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833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259in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3472in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4</text:p>
      <text:p text:style-name="P4">實驗教育機構名稱：＿＿＿＿＿＿＿＿＿＿＿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  <text:p text:style-name="P20">（機關首長）</text:p>
          </table:table-cell>
          <table:table-cell table:style-name="TableCell21">
            <text:p text:style-name="P22">(A) <text:s text:c="13"/>人</text:p>
          </table:table-cell>
          <table:table-cell table:style-name="TableCell23">
            <text:p text:style-name="P24">(E) <text:s text:c="18"/>人</text:p>
          </table:table-cell>
        </table:table-row>
        <table:table-row table:style-name="TableRow25">
          <table:table-cell table:style-name="TableCell26">
            <text:p text:style-name="P27">兼行政職教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導師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＊(A)+(B)+(C)+(D)<text:s/>＊</text:p>
          </table:table-cell>
          <table:table-cell table:style-name="TableCell52">
            <text:p text:style-name="P53">(J) <text:s text:c="18"/>人</text:p>
            <text:p text:style-name="P54">＊(E)+(F)+(G)+(H)＊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7"/></text:span><text:span text:style-name="T66">人</text:span><text:span text:style-name="T67">(I)</text:span><text:span text:style-name="T68">*100% =</text:span><text:span text:style-name="T69"><text:s text:c="6"/></text:span><text:span text:style-name="T70"><text:s/></text:span><text:span text:style-name="T71">%</text:span></text:p>
            <text:p text:style-name="P72"><text:span text:style-name="T73">＊</text:span><text:span text:style-name="T74">(K)=(J) / (I)*100%</text:span><text:span text:style-name="T75">＊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承<text:s/>辦<text:s/>人：<text:s text:c="19"/>聯絡電話及分機：</text:p>
            <text:p text:style-name="P79"><text:span text:style-name="T80">單位主管：</text:span><text:span text:style-name="T81"><text:s text:c="19"/></text:span><text:span text:style-name="T82">校長（機關首長）：</text:span></text:p>
          </table:table-cell>
          <table:covered-table-cell/>
          <table:covered-table-cell/>
        </table:table-row>
      </table:table>
      <text:p text:style-name="P83">備註：</text:p>
      <text:p text:style-name="P84">一、本表適用對象：實驗教育機構。</text:p>
      <text:p text:style-name="P85">二、不需分學制，將全機構內之教師及相關人員統一填寫在本表即可；對象含正式及代理教師，不含短期代理教師；請完成逐級核章。</text:p>
      <text:p text:style-name="P86">三、請提供（J）欄位人員參與研習達三小時之佐證資料。佐證資料須含教師參與研習之日期、文號、研習名稱及核發時數。</text:p>
      <text:p text:style-name="P87"><text:span text:style-name="T88">＊例如（</text:span><text:span text:style-name="T89">J</text:span><text:span text:style-name="T90">）填</text:span><text:span text:style-name="T91">35</text:span><text:span text:style-name="T92">個人，則須檢附</text:span><text:span text:style-name="T93">35</text:span><text:span text:style-name="T94">個人員達三小時之佐證資料）＊</text:span></text:p>
      <text:p text:style-name="P95">四、將本表及其相關佐證資料掃描，存成一個PDF檔後，於公務填報系統上傳（序號5987）。</text:p>
      <text:p text:style-name="P96"><text:span text:style-name="T97">五</text:span><text:span text:style-name="T98">、本調查填報資料計算期間為自</text:span><text:span text:style-name="T99">113</text:span><text:span text:style-name="T100">年</text:span><text:span text:style-name="T101">8</text:span><text:span text:style-name="T102">月</text:span><text:span text:style-name="T103">1</text:span><text:span text:style-name="T104">日起至</text:span><text:span text:style-name="T105">114</text:span><text:span text:style-name="T106">年</text:span><text:span text:style-name="T107">7</text:span><text:span text:style-name="T108">月</text:span><text:span text:style-name="T109">31</text:span><text:span text:style-name="T110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18:00Z</meta:creation-date>
    <dc:date>2025-06-16T07:18:00Z</dc:date>
    <meta:print-date>2024-07-2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