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666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2.6576in"/>
    </style:style>
    <style:style style:name="Table7" style:family="table">
      <style:table-properties style:width="6.6902in" fo:margin-left="0in" table:align="center"/>
    </style:style>
    <style:style style:name="TableRow11" style:family="table-row">
      <style:table-row-properties style:min-row-height="0.4159in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527in"/>
    </style:style>
    <style:style style:name="TableCell3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11in"/>
    </style:style>
    <style:style style:name="TableCell5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312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bottom="0.1312in" style:line-height-at-least="0.1666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486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9" style:parent-style-name="內文" style:family="paragraph">
      <style:paragraph-properties style:snap-to-layout-grid="false" fo:text-align="center" style:line-height-at-leas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312in" style:line-height-at-leas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bottom="0.0833in" style:line-height-at-least="0.41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<text:span text:style-name="T3">113</text:span><text:span text:style-name="T4">學年度普通班教師參與特殊教育、融合教育研習時數調查表</text:span></text:p>
      <text:p text:style-name="P5">附表5-1（設有特教班型之公立國中）</text:p>
      <text:p text:style-name="P6">學校名稱：_______________________________________________國中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及人數</text:p>
          </table:table-cell>
          <table:covered-table-cell/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導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普通班教師</text:p>
            <text:p text:style-name="P34">（含行政職教師）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＊(A)+(B)+(C)+(D)<text:s/>＊</text:p>
          </table:table-cell>
          <table:table-cell table:style-name="TableCell52">
            <text:p text:style-name="P53">(J) <text:s text:c="18"/>人</text:p>
            <text:p text:style-name="P54">＊(E)+(F)+(G)+(H)＊</text:p>
          </table:table-cell>
        </table:table-row>
        <table:table-row table:style-name="TableRow55">
          <table:table-cell table:style-name="TableCell56" table:number-columns-spanned="3">
            <text:p text:style-name="P57">＊以上（A至J各欄位均不計入貴校特教班型教師人數）＊</text:p>
            <text:p text:style-name="P58"><text:span text:style-name="T59">因特教班型教師之研習參與調查為</text:span><text:span text:style-name="T60">18</text:span><text:span text:style-name="T61">小時，故不列入本案調查計算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達成率(K)</text:p>
          </table:table-cell>
          <table:table-cell table:style-name="TableCell65" table:number-columns-spanned="2">
            <text:p text:style-name="P66"><text:span text:style-name="T67">(K)=</text:span><text:span text:style-name="T68"><text:s text:c="6"/></text:span><text:span text:style-name="T69">人</text:span><text:span text:style-name="T70">(J)</text:span><text:span text:style-name="T71">/</text:span><text:span text:style-name="T72"><text:s text:c="5"/></text:span><text:span text:style-name="T73">人</text:span><text:span text:style-name="T74">(I)</text:span><text:span text:style-name="T75">*100% =</text:span><text:span text:style-name="T76"><text:s text:c="5"/></text:span><text:span text:style-name="T77"><text:s/></text:span><text:span text:style-name="T78">%</text:span></text:p>
            <text:p text:style-name="P79"><text:span text:style-name="T80">＊</text:span><text:span text:style-name="T81">(K)=(J) / (I)*100%</text:span><text:span text:style-name="T82">＊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承<text:s/>辦<text:s/>人：<text:s text:c="20"/>聯絡電話及分機：</text:p>
            <text:p text:style-name="P86"><text:span text:style-name="T87">單位主管：</text:span><text:span text:style-name="T88"><text:s text:c="20"/></text:span><text:span text:style-name="T89">校長：</text:span></text:p>
          </table:table-cell>
          <table:covered-table-cell/>
          <table:covered-table-cell/>
        </table:table-row>
      </table:table>
      <text:p text:style-name="P90">備註：</text:p>
      <text:p text:style-name="P91"><text:span text:style-name="T92">一、</text:span><text:span text:style-name="T93">若貴校為受巡輔學校（或有特教老師駐點在你們學校），</text:span><text:span text:style-name="T94">請填寫附表</text:span><text:span text:style-name="T95">6，</text:span><text:span text:style-name="T96">請勿填寫本表件，因該教師非屬貴校所聘用。</text:span></text:p>
      <text:p text:style-name="P97"><text:span text:style-name="T98">二、特教班型指的是：集中式特教班、分散式資源班、巡輔班。</text:span></text:p>
      <text:p text:style-name="P99">三、本表所填對象含正式及代理教師，不含短期代理教師。</text:p>
      <text:p text:style-name="P100">四、請完成逐級核章。</text:p>
      <text:p text:style-name="P101">五、請提供（J）欄位人員參與研習達三小時之佐證資料。佐證資料須含教師參與研習之日期、文號、研習名稱及核發時數。</text:p>
      <text:p text:style-name="P102"><text:span text:style-name="T103">＊例如（</text:span><text:span text:style-name="T104">J</text:span><text:span text:style-name="T105">）填</text:span><text:span text:style-name="T106">58</text:span><text:span text:style-name="T107">個人，則須檢附</text:span><text:span text:style-name="T108">58</text:span><text:span text:style-name="T109">個人員達三小時之佐證資料）＊</text:span></text:p>
      <text:p text:style-name="P110">六、將本表及相關佐證資料掃描存成一個PDF檔後，於公務填報系統上傳（序號5987）。</text:p>
      <text:p text:style-name="P111"><text:span text:style-name="T112">七、本調查表內之填報資</text:span><text:span text:style-name="T113">料計算期間為自</text:span><text:span text:style-name="T114">113</text:span><text:span text:style-name="T115">年</text:span><text:span text:style-name="T116">8</text:span><text:span text:style-name="T117">月</text:span><text:span text:style-name="T118">1</text:span><text:span text:style-name="T119">日起至</text:span><text:span text:style-name="T120">114</text:span><text:span text:style-name="T121">年</text:span><text:span text:style-name="T122">7</text:span><text:span text:style-name="T123">月</text:span><text:span text:style-name="T124">31</text:span><text:span text:style-name="T125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7:40:00Z</meta:creation-date>
    <dc:date>2025-06-16T08:21:00Z</dc:date>
    <meta:print-date>2025-06-16T07:51:00Z</meta:print-date>
    <meta:template xlink:href="Normal" xlink:type="simple"/>
    <meta:editing-cycles>8</meta:editing-cycles>
    <meta:editing-duration>PT2580S</meta:editing-duration>
    <meta:document-statistic meta:page-count="1" meta:paragraph-count="1" meta:word-count="140" meta:character-count="941" meta:row-count="6" meta:non-whitespace-character-count="802"/>
  </office:meta>
</office:document-meta>
</file>