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2625in" fo:margin-bottom="0.1312in" style:line-height-at-least="0.1666in" fo:text-indent="0.2208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0638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2.6576in"/>
    </style:style>
    <style:style style:name="Table7" style:family="table">
      <style:table-properties style:width="6.6902in" fo:margin-left="0in" table:align="center"/>
    </style:style>
    <style:style style:name="TableRow11" style:family="table-row">
      <style:table-row-properties style:min-row-height="0.4159in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527in"/>
    </style:style>
    <style:style style:name="TableCell3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645in"/>
    </style:style>
    <style:style style:name="TableCell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486in"/>
    </style:style>
    <style:style style:name="TableCell4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611in"/>
    </style:style>
    <style:style style:name="TableCell5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312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bottom="0.1312in" style:line-height-at-least="0.1666in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2" style:family="table-row">
      <style:table-row-properties style:min-row-height="0.3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4861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9" style:parent-style-name="內文" style:family="paragraph">
      <style:paragraph-properties style:snap-to-layout-grid="false" fo:text-align="center" style:line-height-at-leas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70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125in" fo:margin-bottom="0.0833in" style:line-height-at-least="0.4166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1666in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2916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4" style:parent-style-name="內文" style:family="paragraph">
      <style:paragraph-properties style:snap-to-layout-grid="false" style:line-height-at-least="0.2916in" fo:margin-left="0.3611in" fo:text-indent="-0.36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style:line-height-at-least="0.2916in" fo:margin-left="0.3611in" fo:text-indent="-0.36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style:line-height-at-leas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style:snap-to-layout-grid="false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margin-top="0.0833in" fo:margin-bottom="0.0833in" style:line-height-at-least="0.1666in" fo:text-indent="0.2208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2.0638in"/>
    </style:style>
    <style:style style:name="TableColumn123" style:family="table-column">
      <style:table-column-properties style:column-width="1.9687in"/>
    </style:style>
    <style:style style:name="TableColumn124" style:family="table-column">
      <style:table-column-properties style:column-width="2.6576in"/>
    </style:style>
    <style:style style:name="Table121" style:family="table">
      <style:table-properties style:width="6.6902in" fo:margin-left="0in" table:align="center"/>
    </style:style>
    <style:style style:name="TableRow125" style:family="table-row">
      <style:table-row-properties style:min-row-height="0.4159in"/>
    </style:style>
    <style:style style:name="TableCell12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263in"/>
    </style:style>
    <style:style style:name="TableCell13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527in"/>
    </style:style>
    <style:style style:name="TableCell13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27in"/>
    </style:style>
    <style:style style:name="TableCell14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486in"/>
    </style:style>
    <style:style style:name="TableCell15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611in"/>
    </style:style>
    <style:style style:name="TableCell16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312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margin-bottom="0.1312in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69" style:family="table-row">
      <style:table-row-properties style:min-row-height="0.3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4861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186" style:parent-style-name="內文" style:family="paragraph">
      <style:paragraph-properties style:snap-to-layout-grid="false" fo:text-align="center" style:line-height-at-least="0.4166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770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margin-top="0.125in" fo:margin-bottom="0.1666in" style:line-height-at-least="0.4166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center" style:line-height-at-least="0.2777in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P215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style:line-height-at-least="0.2777in" fo:margin-left="0.4444in" fo:text-indent="-0.44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南投縣高級中等以下學校及幼兒園</text:p>
      <text:p text:style-name="P2"><text:span text:style-name="T3">113</text:span><text:span text:style-name="T4">學年度普通班教師參與特殊教育、融合教育研習時數調查表</text:span></text:p>
      <text:p text:style-name="P5">附表5-3</text:p>
      <text:p text:style-name="P6">學校名稱：________________________________________國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職稱及人數</text:p>
          </table:table-cell>
          <table:covered-table-cell/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校長</text:p>
          </table:table-cell>
          <table:table-cell table:style-name="TableCell20">
            <text:p text:style-name="P21">(A) <text:s text:c="13"/>人</text:p>
          </table:table-cell>
          <table:table-cell table:style-name="TableCell22">
            <text:p text:style-name="P23">(E) <text:s text:c="18"/>人</text:p>
          </table:table-cell>
        </table:table-row>
        <table:table-row table:style-name="TableRow24">
          <table:table-cell table:style-name="TableCell25">
            <text:p text:style-name="P26">導師</text:p>
          </table:table-cell>
          <table:table-cell table:style-name="TableCell27">
            <text:p text:style-name="P28">(B) <text:s text:c="13"/>人</text:p>
          </table:table-cell>
          <table:table-cell table:style-name="TableCell29">
            <text:p text:style-name="P30">(F) <text:s text:c="18"/>人</text:p>
          </table:table-cell>
        </table:table-row>
        <table:table-row table:style-name="TableRow31">
          <table:table-cell table:style-name="TableCell32">
            <text:p text:style-name="P33">普通班教師</text:p>
            <text:p text:style-name="P34">（含行政職教師）</text:p>
          </table:table-cell>
          <table:table-cell table:style-name="TableCell35">
            <text:p text:style-name="P36">(C) <text:s text:c="13"/>人</text:p>
          </table:table-cell>
          <table:table-cell table:style-name="TableCell37">
            <text:p text:style-name="P38">(G) <text:s text:c="18"/>人</text:p>
          </table:table-cell>
        </table:table-row>
        <table:table-row table:style-name="TableRow39">
          <table:table-cell table:style-name="TableCell40">
            <text:p text:style-name="P41">專任教師</text:p>
          </table:table-cell>
          <table:table-cell table:style-name="TableCell42">
            <text:p text:style-name="P43">(D) <text:s text:c="13"/>人</text:p>
          </table:table-cell>
          <table:table-cell table:style-name="TableCell44">
            <text:p text:style-name="P45">(H) <text:s text:c="18"/>人</text:p>
          </table:table-cell>
        </table:table-row>
        <table:table-row table:style-name="TableRow46">
          <table:table-cell table:style-name="TableCell47">
            <text:p text:style-name="P48">合計人數</text:p>
          </table:table-cell>
          <table:table-cell table:style-name="TableCell49">
            <text:p text:style-name="P50">(I) <text:s text:c="13"/>人</text:p>
            <text:p text:style-name="P51">＊(A)+(B)+(C)+(D)<text:s/>＊</text:p>
          </table:table-cell>
          <table:table-cell table:style-name="TableCell52">
            <text:p text:style-name="P53">(J) <text:s text:c="18"/>人</text:p>
            <text:p text:style-name="P54">＊(E)+(F)+(G)+(H)＊</text:p>
          </table:table-cell>
        </table:table-row>
        <table:table-row table:style-name="TableRow55">
          <table:table-cell table:style-name="TableCell56" table:number-columns-spanned="3">
            <text:p text:style-name="P57">＊以上（A至J各欄位均不計入貴校特教班型教師人數）＊</text:p>
            <text:p text:style-name="P58"><text:span text:style-name="T59">因特教班型教師之研習參與調查為</text:span><text:span text:style-name="T60">18</text:span><text:span text:style-name="T61">小時，故不列入本案調查計算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達成率(K)</text:p>
          </table:table-cell>
          <table:table-cell table:style-name="TableCell65" table:number-columns-spanned="2">
            <text:p text:style-name="P66"><text:span text:style-name="T67">(K)=</text:span><text:span text:style-name="T68"><text:s text:c="6"/></text:span><text:span text:style-name="T69">人</text:span><text:span text:style-name="T70">(J)</text:span><text:span text:style-name="T71">/</text:span><text:span text:style-name="T72"><text:s text:c="5"/></text:span><text:span text:style-name="T73">人</text:span><text:span text:style-name="T74">(I)</text:span><text:span text:style-name="T75">*100% =</text:span><text:span text:style-name="T76"><text:s text:c="5"/></text:span><text:span text:style-name="T77"><text:s/></text:span><text:span text:style-name="T78">%</text:span></text:p>
            <text:p text:style-name="P79"><text:span text:style-name="T80">＊</text:span><text:span text:style-name="T81">(K)=(J) / (I)*100%</text:span><text:span text:style-name="T82">＊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承<text:s/>辦<text:s/>人：<text:s/><text:s text:c="19"/>聯絡電話及分機：</text:p>
            <text:p text:style-name="P86"><text:span text:style-name="T87">單位主管：</text:span><text:span text:style-name="T88"><text:s text:c="20"/></text:span><text:span text:style-name="T89">校長：</text:span></text:p>
          </table:table-cell>
          <table:covered-table-cell/>
          <table:covered-table-cell/>
        </table:table-row>
      </table:table>
      <text:p text:style-name="P90">備註：</text:p>
      <text:p text:style-name="P91"><text:span text:style-name="T92">一、</text:span><text:span text:style-name="T93">若貴校為受巡輔學校（或有特教老師駐點在你們學校），請填寫附表6，請勿填寫本表件，因該教師非屬貴校所聘用。</text:span></text:p>
      <text:p text:style-name="P94"><text:span text:style-name="T95">二、</text:span><text:span text:style-name="T96">附表5</text:span><text:span text:style-name="T97">-3</text:span><text:span text:style-name="T98">及</text:span><text:span text:style-name="T99">5-4</text:span><text:span text:style-name="T100">適用對象為</text:span><text:span text:style-name="T101">設有特教班型之公立國小及</text:span><text:span text:style-name="T102">其</text:span><text:span text:style-name="T103">附設幼兒園</text:span><text:span text:style-name="T104">，請先針對貴校國小填寫附表5</text:span><text:span text:style-name="T105">-3</text:span><text:span text:style-name="T106">。</text:span></text:p>
      <text:p text:style-name="P107"><text:span text:style-name="T108">三</text:span><text:span text:style-name="T109">、</text:span><text:span text:style-name="T110">特教班型指的是：集中式特教班、分散式資源班、巡輔班。</text:span></text:p>
      <text:p text:style-name="P111">四、所填對象含正式及代理教師，不含短期代理教師。</text:p>
      <text:p text:style-name="P112">五、附表5-3填寫完畢後，請接續填寫附表5-4附設幼兒園資料。</text:p>
      <text:p text:style-name="P113">六、若相關人員已計入國小部（附表5-3）填寫，則附表5-4附設幼兒園勿再重複填寫，例如校長、行政處室主任組長等，僅列於其中一個學制即可。</text:p>
      <text:p text:style-name="P114"/>
      <text:soft-page-break/>
      <text:p text:style-name="P115">南投縣高級中等以下學校及幼兒園</text:p>
      <text:p text:style-name="P116"><text:span text:style-name="T117">113</text:span><text:span text:style-name="T118">學年度普通班教師參與特殊教育、融合教育研習時數調查表</text:span></text:p>
      <text:p text:style-name="P119">附表5-4</text:p>
      <text:p text:style-name="P120">學校名稱：________________________________________國小附設幼兒園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職稱及人數</text:p>
          </table:table-cell>
          <table:covered-table-cell/>
          <table:table-cell table:style-name="TableCell128">
            <text:p text:style-name="P129">左列人員中參與特教相關研習時數達三小時人數</text:p>
            <text:p text:style-name="P130">（參與時數等於或大於3小時）</text:p>
          </table:table-cell>
        </table:table-row>
        <table:table-row table:style-name="TableRow131">
          <table:table-cell table:style-name="TableCell132">
            <text:p text:style-name="P133">園長</text:p>
          </table:table-cell>
          <table:table-cell table:style-name="TableCell134">
            <text:p text:style-name="P135">(L) <text:s text:c="13"/>人</text:p>
          </table:table-cell>
          <table:table-cell table:style-name="TableCell136">
            <text:p text:style-name="P137">(O) <text:s text:c="18"/>人</text:p>
          </table:table-cell>
        </table:table-row>
        <table:table-row table:style-name="TableRow138">
          <table:table-cell table:style-name="TableCell139">
            <text:p text:style-name="P140">教保服務人員</text:p>
            <text:p text:style-name="P141">（含主任、教師、教保員、助理教保員等）</text:p>
          </table:table-cell>
          <table:table-cell table:style-name="TableCell142">
            <text:p text:style-name="P143">(M) <text:s text:c="13"/>人</text:p>
          </table:table-cell>
          <table:table-cell table:style-name="TableCell144">
            <text:p text:style-name="P145">(P) <text:s text:c="18"/>人</text:p>
          </table:table-cell>
        </table:table-row>
        <table:table-row table:style-name="TableRow146">
          <table:table-cell table:style-name="TableCell147">
            <text:p text:style-name="P148">專任教師</text:p>
          </table:table-cell>
          <table:table-cell table:style-name="TableCell149">
            <text:p text:style-name="P150">(N) <text:s text:c="13"/>人</text:p>
          </table:table-cell>
          <table:table-cell table:style-name="TableCell151">
            <text:p text:style-name="P152">(Q)<text:s/><text:s text:c="18"/>人</text:p>
          </table:table-cell>
        </table:table-row>
        <table:table-row table:style-name="TableRow153">
          <table:table-cell table:style-name="TableCell154">
            <text:p text:style-name="P155">合計人數</text:p>
          </table:table-cell>
          <table:table-cell table:style-name="TableCell156">
            <text:p text:style-name="P157">(R) <text:s text:c="13"/>人</text:p>
            <text:p text:style-name="P158">＊(L)+(M)+(N)<text:s/>＊</text:p>
          </table:table-cell>
          <table:table-cell table:style-name="TableCell159">
            <text:p text:style-name="P160">(S) <text:s text:c="18"/>人</text:p>
            <text:p text:style-name="P161">＊(O)+(P)+(Q)＊</text:p>
          </table:table-cell>
        </table:table-row>
        <table:table-row table:style-name="TableRow162">
          <table:table-cell table:style-name="TableCell163" table:number-columns-spanned="3">
            <text:p text:style-name="P164">＊以上（L至S各欄位均不計入貴校特教班型教師人數）＊</text:p>
            <text:p text:style-name="P165"><text:span text:style-name="T166">因特教班型教師之研習參與調查為</text:span><text:span text:style-name="T167">18</text:span><text:span text:style-name="T168">小時，故不列入本案調查計算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達成率(T)</text:p>
          </table:table-cell>
          <table:table-cell table:style-name="TableCell172" table:number-columns-spanned="2">
            <text:p text:style-name="P173"><text:span text:style-name="T174">(T)=</text:span><text:span text:style-name="T175"><text:s text:c="6"/></text:span><text:span text:style-name="T176">人</text:span><text:span text:style-name="T177">(S)</text:span><text:span text:style-name="T178">/</text:span><text:span text:style-name="T179"><text:s text:c="5"/></text:span><text:span text:style-name="T180">人</text:span><text:span text:style-name="T181">(R)</text:span><text:span text:style-name="T182">*100% =</text:span><text:span text:style-name="T183"><text:s text:c="5"/></text:span><text:span text:style-name="T184"><text:s/></text:span><text:span text:style-name="T185">%</text:span></text:p>
            <text:p text:style-name="P186"><text:span text:style-name="T187">＊</text:span><text:span text:style-name="T188">(T)=(S) / (R)*100%</text:span><text:span text:style-name="T189">＊</text:span>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承<text:s/>辦<text:s/>人：<text:s text:c="20"/>聯絡電話及分機：</text:p>
            <text:p text:style-name="P193"><text:span text:style-name="T194">單位主管：</text:span><text:span text:style-name="T195"><text:s text:c="20"/></text:span><text:span text:style-name="T196">校長：</text:span></text:p>
          </table:table-cell>
          <table:covered-table-cell/>
          <table:covered-table-cell/>
        </table:table-row>
      </table:table>
      <text:p text:style-name="P197">備註：</text:p>
      <text:p text:style-name="P198">一、附表5-3及5-4適用對象為設有特教班型之公立國小及其附設幼兒園，附表5-4填寫的是國小附設幼兒園的資料。</text:p>
      <text:p text:style-name="P199">二、請分別完成附表5-3及5-4之逐級核章。</text:p>
      <text:p text:style-name="P200">三、請分別提供（J）及（S）欄位人員參與研習達三小時之佐證資料。佐證資料須含教師參與研習之日期、文號、研習名稱及核發時數。</text:p>
      <text:p text:style-name="P201"><text:span text:style-name="T202">＊例如（</text:span><text:span text:style-name="T203">J</text:span><text:span text:style-name="T204">）填</text:span><text:span text:style-name="T205">58</text:span><text:span text:style-name="T206">個人，（</text:span><text:span text:style-name="T207">S</text:span><text:span text:style-name="T208">）填</text:span><text:span text:style-name="T209">39</text:span><text:span text:style-name="T210">個人，則須分別檢附</text:span><text:span text:style-name="T211">58</text:span><text:span text:style-name="T212">及</text:span><text:span text:style-name="T213">39</text:span><text:span text:style-name="T214">個人達三小時之佐證資料）＊</text:span></text:p>
      <text:p text:style-name="P215">四、將附表5-3、附表5-4及其相關佐證資料掃描（掃描前請標示清楚哪些資料是國小部的資料，哪些是國小附設幼兒園的資料），存成一個PDF檔後，於公務填報系統上傳（序號5987）。</text:p>
      <text:p text:style-name="P216"><text:span text:style-name="T217">五</text:span><text:span text:style-name="T218">、本調查表內之填報資料計算期間為自</text:span><text:span text:style-name="T219">113</text:span><text:span text:style-name="T220">年</text:span><text:span text:style-name="T221">8</text:span><text:span text:style-name="T222">月</text:span><text:span text:style-name="T223">1</text:span><text:span text:style-name="T224">日起至</text:span><text:span text:style-name="T225">114</text:span><text:span text:style-name="T226">年</text:span><text:span text:style-name="T227">7</text:span><text:span text:style-name="T228">月</text:span><text:span text:style-name="T229">31</text:span><text:span text:style-name="T230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6T08:23:00Z</meta:creation-date>
    <dc:date>2025-06-16T08:23:00Z</dc:date>
    <meta:print-date>2025-06-16T08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4" meta:row-count="12" meta:non-whitespace-character-count="1529"/>
  </office:meta>
</office:document-meta>
</file>