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833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486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1" style:parent-style-name="內文" style:family="paragraph">
      <style:paragraph-properties style:snap-to-layout-grid="false" fo:text-align="center" style:line-height-at-least="0.4861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margin-bottom="0.0833in" style:line-height-at-least="0.41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305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3055in" fo:margin-left="0.5416in" fo:text-indent="-0.5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3055in" fo:margin-left="0.4451in" fo:text-indent="-0.4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3055in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3055in" fo:margin-left="0.4451in" fo:text-indent="-0.4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6</text:p>
      <text:p text:style-name="P4">學校名稱：＿＿＿＿＿＿＿＿＿＿＿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<text:s/>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＊(A)+(B)+(C)+(D)<text:s/>＊</text:p>
          </table:table-cell>
          <table:table-cell table:style-name="TableCell51">
            <text:p text:style-name="P52">(J) <text:s text:c="18"/>人</text:p>
            <text:p text:style-name="P53">＊(E)+(F)+(G)+(H)＊</text:p>
          </table:table-cell>
        </table:table-row>
        <table:table-row table:style-name="TableRow54">
          <table:table-cell table:style-name="TableCell55">
            <text:p text:style-name="P56">達成率(K)</text:p>
          </table:table-cell>
          <table:table-cell table:style-name="TableCell57" table:number-columns-spanned="2">
            <text:p text:style-name="P58"><text:span text:style-name="T59">(K)=</text:span><text:span text:style-name="T60"><text:s text:c="8"/></text:span><text:span text:style-name="T61">人</text:span><text:span text:style-name="T62">(J)</text:span><text:span text:style-name="T63">/</text:span><text:span text:style-name="T64"><text:s text:c="7"/></text:span><text:span text:style-name="T65">人</text:span><text:span text:style-name="T66">(I)</text:span><text:span text:style-name="T67">*100% =</text:span><text:span text:style-name="T68"><text:s text:c="6"/></text:span><text:span text:style-name="T69"><text:s/></text:span><text:span text:style-name="T70">%</text:span></text:p>
            <text:p text:style-name="P71"><text:span text:style-name="T72">＊</text:span><text:span text:style-name="T73">(K)=(J) / (I)*100%</text:span><text:span text:style-name="T74">＊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承<text:s/>辦<text:s/>人：<text:s text:c="19"/>聯絡電話及分機：</text:p>
            <text:p text:style-name="P78"><text:span text:style-name="T79">單位主管：</text:span><text:span text:style-name="T80"><text:s text:c="19"/></text:span><text:span text:style-name="T81">校長：</text:span></text:p>
          </table:table-cell>
          <table:covered-table-cell/>
          <table:covered-table-cell/>
        </table:table-row>
      </table:table>
      <text:p text:style-name="P82">備註：</text:p>
      <text:p text:style-name="P83">一、附表6適用對象：</text:p>
      <text:p text:style-name="P84"><text:span text:style-name="T85">（一</text:span><text:span text:style-name="T86">）</text:span><text:span text:style-name="T87">未設有特教班型的公私立國中、私立國小</text:span><text:span text:style-name="T88">。</text:span></text:p>
      <text:p text:style-name="P89">（二）若貴校為受巡輔學校（或有特教老師駐點在你們學校），請填寫本附表，請勿填寫附表5各表件，因該教師非屬貴校所聘用。</text:p>
      <text:p text:style-name="P90"><text:span text:style-name="T91">二、</text:span><text:span text:style-name="T92">所填對象含正式及代理教師，不含短期代理教師。</text:span></text:p>
      <text:p text:style-name="P93">三、請完成逐級核章。</text:p>
      <text:p text:style-name="P94">四、請提供（J）欄位人員參與研習達三小時之佐證資料。佐證資料須含教師參與研習之日期、文號、研習名稱及核發時數。</text:p>
      <text:p text:style-name="P95"><text:span text:style-name="T96">＊例如（</text:span><text:span text:style-name="T97">J</text:span><text:span text:style-name="T98">）填</text:span><text:span text:style-name="T99">35</text:span><text:span text:style-name="T100">個人，則須檢附</text:span><text:span text:style-name="T101">35</text:span><text:span text:style-name="T102">個人員達三小時之佐證資料</text:span><text:span text:style-name="T103">＊</text:span></text:p>
      <text:p text:style-name="P104">五、將本表及其相關佐證資料掃描，存成一個PDF檔後，於公務填報系統上傳（序號5987）。</text:p>
      <text:p text:style-name="P105"><text:span text:style-name="T106">六</text:span><text:span text:style-name="T107">、本調查填報資料計算期間為自</text:span><text:span text:style-name="T108">113</text:span><text:span text:style-name="T109">年</text:span><text:span text:style-name="T110">8</text:span><text:span text:style-name="T111">月</text:span><text:span text:style-name="T112">1</text:span><text:span text:style-name="T113">日起至</text:span><text:span text:style-name="T114">114</text:span><text:span text:style-name="T115">年</text:span><text:span text:style-name="T116">7</text:span><text:span text:style-name="T117">月</text:span><text:span text:style-name="T118">31</text:span><text:span text:style-name="T119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8:36:00Z</meta:creation-date>
    <dc:date>2025-06-16T08:36:00Z</dc:date>
    <meta:print-date>2024-07-2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