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2625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486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1" style:parent-style-name="內文" style:family="paragraph">
      <style:paragraph-properties style:snap-to-layout-grid="false" fo:text-align="center" style:line-height-at-least="0.4861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bottom="0.259in" style:line-height-at-least="0.41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611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2625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1.9652in"/>
    </style:style>
    <style:style style:name="TableColumn103" style:family="table-column">
      <style:table-column-properties style:column-width="1.8708in"/>
    </style:style>
    <style:style style:name="TableColumn104" style:family="table-column">
      <style:table-column-properties style:column-width="2.8541in"/>
    </style:style>
    <style:style style:name="Table101" style:family="table">
      <style:table-properties style:width="6.6902in" fo:margin-left="0in" table:align="center"/>
    </style:style>
    <style:style style:name="TableRow105" style:family="table-row">
      <style:table-row-properties style:min-row-height="0.4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2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64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6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4861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style:line-height-at-least="0.4861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770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25in" fo:margin-bottom="0.259in" style:line-height-at-least="0.41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312in" style:line-height-at-least="0.3611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9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center" style:line-height-at-least="0.3055in" fo:margin-left="0.3611in" fo:text-indent="-0.36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7-1</text:p>
      <text:p text:style-name="P4">學校名稱：＿＿＿＿＿＿＿＿＿＿＿＿＿＿＿＿國小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＊(A)+(B)+(C)+(D)<text:s/>＊</text:p>
          </table:table-cell>
          <table:table-cell table:style-name="TableCell51">
            <text:p text:style-name="P52">(J) <text:s text:c="18"/>人</text:p>
            <text:p text:style-name="P53">＊(E)+(F)+(G)+(H)＊</text:p>
          </table:table-cell>
        </table:table-row>
        <table:table-row table:style-name="TableRow54">
          <table:table-cell table:style-name="TableCell55">
            <text:p text:style-name="P56">達成率(K)</text:p>
          </table:table-cell>
          <table:table-cell table:style-name="TableCell57" table:number-columns-spanned="2">
            <text:p text:style-name="P58"><text:span text:style-name="T59">(K)=</text:span><text:span text:style-name="T60"><text:s text:c="8"/></text:span><text:span text:style-name="T61">人</text:span><text:span text:style-name="T62">(J)</text:span><text:span text:style-name="T63">/</text:span><text:span text:style-name="T64"><text:s text:c="7"/></text:span><text:span text:style-name="T65">人</text:span><text:span text:style-name="T66">(I)</text:span><text:span text:style-name="T67">*100% =</text:span><text:span text:style-name="T68"><text:s text:c="6"/></text:span><text:span text:style-name="T69"><text:s/></text:span><text:span text:style-name="T70">%</text:span></text:p>
            <text:p text:style-name="P71"><text:span text:style-name="T72">＊</text:span><text:span text:style-name="T73">(K)=(J) / (I)*100%</text:span><text:span text:style-name="T74">＊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承<text:s/>辦<text:s/>人：<text:s text:c="19"/>聯絡電話及分機：</text:p>
            <text:p text:style-name="P78"><text:span text:style-name="T79">單位主管：</text:span><text:span text:style-name="T80"><text:s text:c="19"/></text:span><text:span text:style-name="T81">校長：</text:span></text:p>
          </table:table-cell>
          <table:covered-table-cell/>
          <table:covered-table-cell/>
        </table:table-row>
      </table:table>
      <text:p text:style-name="P82">備註：</text:p>
      <text:p text:style-name="P83">一、附表7-1及7-2適用對象：</text:p>
      <text:p text:style-name="P84">（一）未設有特教班型的公立國小及其附設幼兒園。</text:p>
      <text:p text:style-name="P85"><text:span text:style-name="T86">（二</text:span><text:span text:style-name="T87">）</text:span><text:span text:style-name="T88">若貴校為受巡輔學校（或有特教老師駐點在你們學校），請填寫</text:span><text:span text:style-name="T89">本</text:span><text:span text:style-name="T90">附表，請勿填寫</text:span><text:span text:style-name="T91">附表5各</text:span><text:span text:style-name="T92">表件，因該教師非屬貴校所聘用。</text:span></text:p>
      <text:p text:style-name="P93">二、所填對象含正式及代理教師，不含短期代理教師。</text:p>
      <text:p text:style-name="P94">三、請先針對校國小填寫附表7-1，再接續填寫附表7-2附設幼兒園資料。</text:p>
      <text:p text:style-name="P95">四、若相關人員已計入國小部（表7-1）填寫，則附表7-2附設幼兒園勿再重複填寫，例如校長、行政處室主任組長等，僅列於其中一個學制即可。</text:p>
      <text:p text:style-name="P96"/>
      <text:soft-page-break/>
      <text:p text:style-name="P97">南投縣高級中等以下學校及幼兒園</text:p>
      <text:p text:style-name="P98">113學年度普通班教師參與特殊教育、融合教育研習時數調查表</text:p>
      <text:p text:style-name="P99">附表7-2（未設有特教班型的公立國小附設幼兒園）</text:p>
      <text:p text:style-name="P100">學校名稱：＿＿＿＿＿＿＿＿＿＿＿＿＿＿＿＿國小附設幼兒園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對象</text:p>
          </table:table-cell>
          <table:table-cell table:style-name="TableCell108">
            <text:p text:style-name="P109">應列入計算對象</text:p>
          </table:table-cell>
          <table:table-cell table:style-name="TableCell110">
            <text:p text:style-name="P111">左列人員中參與特教相關研習時數達三小時人數</text:p>
            <text:p text:style-name="P112">（參與時數等於或大於3小時）</text:p>
          </table:table-cell>
        </table:table-row>
        <table:table-row table:style-name="TableRow113">
          <table:table-cell table:style-name="TableCell114">
            <text:p text:style-name="P115">校（園）長</text:p>
          </table:table-cell>
          <table:table-cell table:style-name="TableCell116">
            <text:p text:style-name="P117">(L) <text:s text:c="13"/>人</text:p>
          </table:table-cell>
          <table:table-cell table:style-name="TableCell118">
            <text:p text:style-name="P119">(O) <text:s text:c="18"/>人</text:p>
          </table:table-cell>
        </table:table-row>
        <table:table-row table:style-name="TableRow120">
          <table:table-cell table:style-name="TableCell121">
            <text:p text:style-name="P122">教保服務人員</text:p>
            <text:p text:style-name="P123">（含主任、教師、教保員、助理教保員等）</text:p>
          </table:table-cell>
          <table:table-cell table:style-name="TableCell124">
            <text:p text:style-name="P125">(M) <text:s text:c="13"/>人</text:p>
          </table:table-cell>
          <table:table-cell table:style-name="TableCell126">
            <text:p text:style-name="P127">(P) <text:s text:c="18"/>人</text:p>
          </table:table-cell>
        </table:table-row>
        <table:table-row table:style-name="TableRow128">
          <table:table-cell table:style-name="TableCell129">
            <text:p text:style-name="P130">專任教師</text:p>
          </table:table-cell>
          <table:table-cell table:style-name="TableCell131">
            <text:p text:style-name="P132">(N) <text:s text:c="13"/>人</text:p>
          </table:table-cell>
          <table:table-cell table:style-name="TableCell133">
            <text:p text:style-name="P134">(Q) <text:s text:c="18"/>人</text:p>
          </table:table-cell>
        </table:table-row>
        <table:table-row table:style-name="TableRow135">
          <table:table-cell table:style-name="TableCell136">
            <text:p text:style-name="P137">合計人數</text:p>
          </table:table-cell>
          <table:table-cell table:style-name="TableCell138">
            <text:p text:style-name="P139">(R) <text:s text:c="13"/>人</text:p>
            <text:p text:style-name="P140">＊(L)+(M)+(N)<text:s/>＊</text:p>
          </table:table-cell>
          <table:table-cell table:style-name="TableCell141">
            <text:p text:style-name="P142">(S) <text:s text:c="18"/>人</text:p>
            <text:p text:style-name="P143">＊(O)+(P)+(Q)＊</text:p>
          </table:table-cell>
        </table:table-row>
        <table:table-row table:style-name="TableRow144">
          <table:table-cell table:style-name="TableCell145">
            <text:p text:style-name="P146">達成率(T)</text:p>
          </table:table-cell>
          <table:table-cell table:style-name="TableCell147" table:number-columns-spanned="2">
            <text:p text:style-name="P148"><text:span text:style-name="T149">(T)=</text:span><text:span text:style-name="T150"><text:s text:c="6"/></text:span><text:span text:style-name="T151">人</text:span><text:span text:style-name="T152">(S)</text:span><text:span text:style-name="T153">/</text:span><text:span text:style-name="T154"><text:s text:c="5"/></text:span><text:span text:style-name="T155">人</text:span><text:span text:style-name="T156">(R)</text:span><text:span text:style-name="T157">*100% =</text:span><text:span text:style-name="T158"><text:s text:c="5"/></text:span><text:span text:style-name="T159"><text:s/>%</text:span></text:p>
            <text:p text:style-name="P160"><text:span text:style-name="T161">＊</text:span><text:span text:style-name="T162">(T)=(S) / (R)*100%</text:span><text:span text:style-name="T163">＊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承<text:s/>辦<text:s/>人：<text:s text:c="19"/>聯絡電話及分機：</text:p>
            <text:p text:style-name="P167"><text:span text:style-name="T168">單位主管：</text:span><text:span text:style-name="T169"><text:s text:c="19"/></text:span><text:span text:style-name="T170">校長：</text:span></text:p>
          </table:table-cell>
          <table:covered-table-cell/>
          <table:covered-table-cell/>
        </table:table-row>
      </table:table>
      <text:p text:style-name="P171">備註：</text:p>
      <text:p text:style-name="P172"><text:span text:style-name="T173">一、</text:span><text:span text:style-name="T174">附表</text:span><text:span text:style-name="T175">7</text:span><text:span text:style-name="T176">-</text:span><text:span text:style-name="T177">1</text:span><text:span text:style-name="T178">及</text:span><text:span text:style-name="T179">7</text:span><text:span text:style-name="T180">-</text:span><text:span text:style-name="T181">2</text:span><text:span text:style-name="T182">適用對象為</text:span><text:span text:style-name="T183">未</text:span><text:span text:style-name="T184">設有特教班型之公立國小及其附設幼兒園，附表</text:span><text:span text:style-name="T185">7</text:span><text:span text:style-name="T186">-</text:span><text:span text:style-name="T187">2</text:span><text:span text:style-name="T188">填寫的是國小附設幼兒園的資料。</text:span></text:p>
      <text:p text:style-name="P189">二、請分別完成國小部附表7-1及國小附設幼兒園附表7-2之逐級核章。</text:p>
      <text:p text:style-name="P190">三、請分別提供（J）及（S）欄位人員參與研習達三小時之佐證資料。佐證資料須含教師參與研習之日期、文號、研習名稱及核發時數。</text:p>
      <text:p text:style-name="P191"><text:span text:style-name="T192">＊例如（</text:span><text:span text:style-name="T193">J</text:span><text:span text:style-name="T194">）填</text:span><text:span text:style-name="T195">35</text:span><text:span text:style-name="T196">個人，則須檢附</text:span><text:span text:style-name="T197">35</text:span><text:span text:style-name="T198">個人員達三小時之佐證資料</text:span><text:span text:style-name="T199">＊</text:span></text:p>
      <text:p text:style-name="P200">四、將附表7-1、附表7-2及其相關佐證資料掃描（掃描前請標示清楚哪些資料是國小部的資料，哪些是國小附設幼兒園的資料），存成一個PDF檔後，於公務填報系統上傳（序號5987）。</text:p>
      <text:p text:style-name="P201"><text:span text:style-name="T202">五</text:span><text:span text:style-name="T203">、本調查填報資料計算期間為自</text:span><text:span text:style-name="T204">113</text:span><text:span text:style-name="T205">年</text:span><text:span text:style-name="T206">8</text:span><text:span text:style-name="T207">月</text:span><text:span text:style-name="T208">1</text:span><text:span text:style-name="T209">日起至</text:span><text:span text:style-name="T210">114</text:span><text:span text:style-name="T211">年</text:span><text:span text:style-name="T212">7</text:span><text:span text:style-name="T213">月</text:span><text:span text:style-name="T214">31</text:span><text:span text:style-name="T215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8:40:00Z</meta:creation-date>
    <dc:date>2025-06-16T08:40:00Z</dc:date>
    <meta:print-date>2024-07-23T02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