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472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2625in" fo:margin-bottom="0.125in" style:line-height-at-least="0.1666in" fo:text-indent="0.2208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2.8541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4159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style:line-height-at-least="0.2222in" fo:margin-left="-0.0833in" fo:text-inden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26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2638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52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611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222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4861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fo:background-color="#C5E0B3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background-color="#F7CAAC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P57" style:parent-style-name="內文" style:family="paragraph">
      <style:paragraph-properties style:snap-to-layout-grid="false" fo:text-align="center" style:line-height-at-least="0.4861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770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25in" style:line-height-at-least="0.2777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margin-top="0.125in" fo:margin-bottom="0.259in" style:line-height-at-least="0.4166in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margin-top="0.259in" style:line-height-at-least="0.1666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.319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style:line-height-at-least="0.3194in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3194in" fo:margin-left="0.4451in" fo:text-indent="-0.445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南投縣高級中等以下學校及幼兒園</text:p>
      <text:p text:style-name="P2">113學年度普通班教師參與特殊教育、融合教育研習時數調查表</text:p>
      <text:p text:style-name="P3">附表8</text:p>
      <text:p text:style-name="P4">園所名稱：_________________________________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對象</text:p>
          </table:table-cell>
          <table:table-cell table:style-name="TableCell12">
            <text:p text:style-name="P13">應列入計算對象</text:p>
          </table:table-cell>
          <table:table-cell table:style-name="TableCell14">
            <text:p text:style-name="P15">左列人員中參與特教相關研習時數達三小時人數</text:p>
            <text:p text:style-name="P16">（參與時數等於或大於3小時）</text:p>
          </table:table-cell>
        </table:table-row>
        <table:table-row table:style-name="TableRow17">
          <table:table-cell table:style-name="TableCell18">
            <text:p text:style-name="P19">園長</text:p>
          </table:table-cell>
          <table:table-cell table:style-name="TableCell20">
            <text:p text:style-name="P21">(A) <text:s text:c="13"/>人</text:p>
          </table:table-cell>
          <table:table-cell table:style-name="TableCell22">
            <text:p text:style-name="P23">(C) <text:s text:c="18"/>人</text:p>
          </table:table-cell>
        </table:table-row>
        <table:table-row table:style-name="TableRow24">
          <table:table-cell table:style-name="TableCell25">
            <text:p text:style-name="P26">教保服務人員（含教師、教保員、助理教保員等）</text:p>
          </table:table-cell>
          <table:table-cell table:style-name="TableCell27">
            <text:p text:style-name="P28">(B) <text:s text:c="13"/>人</text:p>
          </table:table-cell>
          <table:table-cell table:style-name="TableCell29">
            <text:p text:style-name="P30">(D) <text:s text:c="18"/>人</text:p>
          </table:table-cell>
        </table:table-row>
        <table:table-row table:style-name="TableRow31">
          <table:table-cell table:style-name="TableCell32">
            <text:p text:style-name="P33">合計人數</text:p>
          </table:table-cell>
          <table:table-cell table:style-name="TableCell34">
            <text:p text:style-name="P35">(E) <text:s text:c="13"/>人</text:p>
            <text:p text:style-name="P36">＊(A)+(B)＊</text:p>
          </table:table-cell>
          <table:table-cell table:style-name="TableCell37">
            <text:p text:style-name="P38">(F) <text:s text:c="18"/>人</text:p>
            <text:p text:style-name="P39">＊(C)+(D)＊</text:p>
          </table:table-cell>
        </table:table-row>
        <table:table-row table:style-name="TableRow40">
          <table:table-cell table:style-name="TableCell41">
            <text:p text:style-name="P42">達成率(G)</text:p>
          </table:table-cell>
          <table:table-cell table:style-name="TableCell43" table:number-columns-spanned="2">
            <text:p text:style-name="P44"><text:span text:style-name="T45">(G)=</text:span><text:span text:style-name="T46"><text:s text:c="8"/></text:span><text:span text:style-name="T47">人</text:span><text:span text:style-name="T48">(F)</text:span><text:span text:style-name="T49">/</text:span><text:span text:style-name="T50"><text:s text:c="7"/></text:span><text:span text:style-name="T51">人</text:span><text:span text:style-name="T52">(E)</text:span><text:span text:style-name="T53">*100% =</text:span><text:span text:style-name="T54"><text:s text:c="6"/></text:span><text:span text:style-name="T55"><text:s/></text:span><text:span text:style-name="T56">%</text:span></text:p>
            <text:p text:style-name="P57"><text:span text:style-name="T58">＊</text:span><text:span text:style-name="T59">(G)=(F) / (E)*100%</text:span><text:span text:style-name="T60">＊</text:span>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承<text:s/>辦<text:s/>人：<text:s text:c="7"/><text:s text:c="11"/>聯絡電話及分機：</text:p>
            <text:p text:style-name="P64"><text:span text:style-name="T65">單位主管：</text:span><text:span text:style-name="T66"><text:s text:c="18"/></text:span><text:span text:style-name="T67">園長：</text:span></text:p>
          </table:table-cell>
          <table:covered-table-cell/>
          <table:covered-table-cell/>
        </table:table-row>
      </table:table>
      <text:p text:style-name="P68">備註：</text:p>
      <text:p text:style-name="P69">一、附表8適用對象：公立幼兒園、私立幼兒園、非營利幼兒園、教保服務中心。</text:p>
      <text:p text:style-name="P70">二、填寫對象含正式及代理，不含短期代理。</text:p>
      <text:p text:style-name="P71">三、本表請完成逐級核章。</text:p>
      <text:p text:style-name="P72">四、請提供（F）欄位人員參與研習達三小時之佐證資料。佐證資料須含教師參與研習之日期、文號、研習名稱及核發時數。</text:p>
      <text:p text:style-name="P73"><text:span text:style-name="T74">＊例如（</text:span><text:span text:style-name="T75">F</text:span><text:span text:style-name="T76">）填</text:span><text:span text:style-name="T77">58</text:span><text:span text:style-name="T78">個人，則須檢附</text:span><text:span text:style-name="T79">58</text:span><text:span text:style-name="T80">個人員達三小時之佐證資料）＊</text:span></text:p>
      <text:p text:style-name="P81">五、將本表及其相關佐證資料掃描，存成一個PDF檔後，於公務填報系統上傳（序號5987）。</text:p>
      <text:p text:style-name="P82"><text:span text:style-name="T83">六</text:span><text:span text:style-name="T84">、本調查填報資料計算期間為自</text:span><text:span text:style-name="T85">113</text:span><text:span text:style-name="T86">年</text:span><text:span text:style-name="T87">8</text:span><text:span text:style-name="T88">月</text:span><text:span text:style-name="T89">1</text:span><text:span text:style-name="T90">日起至</text:span><text:span text:style-name="T91">114</text:span><text:span text:style-name="T92">年</text:span><text:span text:style-name="T93">7</text:span><text:span text:style-name="T94">月</text:span><text:span text:style-name="T95">31</text:span><text:span text:style-name="T96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6T08:43:00Z</meta:creation-date>
    <dc:date>2025-06-16T08:43:00Z</dc:date>
    <meta:print-date>2025-06-16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