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00FFFF"/>
    </style:style>
    <style:style style:name="P1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2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24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27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37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93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9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99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2.2645in"/>
    </style:style>
    <style:style style:name="TableColumn102" style:family="table-column">
      <style:table-column-properties style:column-width="4.4312in"/>
    </style:style>
    <style:style style:name="Table100" style:family="table">
      <style:table-properties style:width="6.6958in" fo:margin-left="0in" table:align="left"/>
    </style:style>
    <style:style style:name="TableRow103" style:family="table-row">
      <style:table-row-properties style:min-row-height="0.43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319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3194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12" style:family="table-row">
      <style:table-row-properties style:min-row-height="0.4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3194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19" style:family="table-row">
      <style:table-row-properties style:min-row-height="0.4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3194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26" style:family="table-row">
      <style:table-row-properties style:min-row-height="0.4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194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33" style:family="table-row">
      <style:table-row-properties style:min-row-height="0.4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194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2486in" fo:margin-bottom="0.125in" style:line-height-at-leas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6" style:family="table-column">
      <style:table-column-properties style:column-width="1.4451in"/>
    </style:style>
    <style:style style:name="TableColumn147" style:family="table-column">
      <style:table-column-properties style:column-width="2.7881in"/>
    </style:style>
    <style:style style:name="TableColumn148" style:family="table-column">
      <style:table-column-properties style:column-width="1.4458in"/>
    </style:style>
    <style:style style:name="TableColumn149" style:family="table-column">
      <style:table-column-properties style:column-width="0.8881in"/>
    </style:style>
    <style:style style:name="Table145" style:family="table">
      <style:table-properties style:width="6.5673in" fo:margin-left="0.075in" table:align="left"/>
    </style:style>
    <style:style style:name="TableRow150" style:family="table-row">
      <style:table-row-properties style:min-row-height="0.15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8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86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86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386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86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125in" style:line-height-at-least="0.2777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此處填入園所名稱</text:span><text:span text:style-name="T4">幼兒園</text:span><text:span text:style-name="T5">113</text:span><text:span text:style-name="T6">學年度</text:span></text:p>
      <text:p text:style-name="P7"><text:span text:style-name="T8">特殊教育專業知能研習實施計畫</text:span><text:span text:style-name="T9">（註：計畫名稱須與來文主旨一致。看完請刪除本提醒）</text:span></text:p>
      <text:p text:style-name="P10">壹、依據：</text:p>
      <text:p text:style-name="P11">一、依據特殊教育法第18條。</text:p>
      <text:p text:style-name="P12"><text:span text:style-name="T13">二、依本縣</text:span><text:span text:style-name="T14">高級中等以下學校及幼兒園辦理教師、教保服務人員及相關人員特殊教育、融合教育宣導活動實施計畫</text:span><text:span text:style-name="T15">辦理</text:span><text:span text:style-name="T16">。</text:span></text:p>
      <text:p text:style-name="P17"><text:span text:style-name="T18">三、</text:span><text:span text:style-name="T19">（請放校內相關會議依據，勿列示依據府教學字號，本括號內容列、看完請刪除。）</text:span></text:p>
      <text:p text:style-name="P20">貳、目的：</text:p>
      <text:p text:style-name="P21"><text:span text:style-name="T22">一、</text:span><text:span text:style-name="T23">（列示與欲辦理主題相關之描述，本括號內容列、看完請刪除）。</text:span></text:p>
      <text:p text:style-name="P24"><text:span text:style-name="T25">二、</text:span><text:span text:style-name="T26">（列示與欲辦理主題相關之描述，本括號內容列、看完請刪除）。</text:span></text:p>
      <text:p text:style-name="P27">參、辧理單位：</text:p>
      <text:p text:style-name="P28">一、主辦單位：南投縣政府教育處。</text:p>
      <text:p text:style-name="P29"><text:span text:style-name="T30">二、承辦單位：</text:span><text:span text:style-name="T31">此處填入園所名稱</text:span><text:span text:style-name="T32">幼兒園。</text:span></text:p>
      <text:p text:style-name="P33">肆、研習相關訊息：</text:p>
      <text:p text:style-name="P34"><text:span text:style-name="T35">一、研習主題：</text:span><text:span text:style-name="T36">（請填寫欲辦理之主題，本括號內容列、看完請刪除。）</text:span></text:p>
      <text:p text:style-name="P37"><text:span text:style-name="T38">二、研習日期及時間：民國</text:span><text:span text:style-name="T39">○○○</text:span><text:span text:style-name="T40">年</text:span><text:span text:style-name="T41">○</text:span><text:span text:style-name="T42">月</text:span><text:span text:style-name="T43">○</text:span><text:span text:style-name="T44">日，</text:span><text:span text:style-name="T45">○○</text:span><text:span text:style-name="T46">：</text:span><text:span text:style-name="T47">○○</text:span><text:span text:style-name="T48">～</text:span><text:span text:style-name="T49">○○</text:span><text:span text:style-name="T50">：</text:span><text:span text:style-name="T51">○○</text:span><text:span text:style-name="T52">（時間流程如表一研習課程表）。</text:span></text:p>
      <text:p text:style-name="P53"><text:span text:style-name="T54">三、研習參加對象：</text:span><text:span text:style-name="T55">＿＿＿＿＿＿＿＿＿＿＿</text:span><text:span text:style-name="T56">，預計參與人數：</text:span><text:span text:style-name="T57">＿＿＿</text:span><text:span text:style-name="T58">。</text:span></text:p>
      <text:p text:style-name="P59"><text:span text:style-name="T60">四、研習地點：</text:span><text:span text:style-name="T61">＿＿＿＿＿＿＿＿＿＿＿</text:span><text:span text:style-name="T62">。</text:span></text:p>
      <text:p text:style-name="P63"><text:span text:style-name="T64">五、報名方式：請於民國</text:span><text:span text:style-name="T65">○○</text:span><text:span text:style-name="T66">年</text:span><text:span text:style-name="T67">○</text:span><text:span text:style-name="T68">月</text:span><text:span text:style-name="T69">○</text:span><text:span text:style-name="T70">日至</text:span><text:span text:style-name="T71">○○○</text:span><text:span text:style-name="T72">年</text:span><text:span text:style-name="T73">○</text:span><text:span text:style-name="T74">月</text:span><text:span text:style-name="T75">○</text:span><text:span text:style-name="T76">日至全國特殊教育資訊網（</text:span><text:span text:style-name="T77">https://special.moe.gov.tw/#/</text:span><text:span text:style-name="T78">）研習報名區報名。</text:span></text:p>
      <text:p text:style-name="P79"><text:span text:style-name="T80">六、全程參與者，核發</text:span><text:span text:style-name="T81">○</text:span><text:span text:style-name="T82">小時研習時數。</text:span></text:p>
      <text:p text:style-name="P83"><text:span text:style-name="T84">七、本案承辦人：</text:span><text:span text:style-name="T85">＿＿＿＿＿</text:span><text:span text:style-name="T86">老師，聯絡電話</text:span><text:span text:style-name="T87">＿＿＿＿＿＿＿＿＿</text:span><text:span text:style-name="T88">。</text:span></text:p>
      <text:p text:style-name="P89">伍、預期效益：</text:p>
      <text:p text:style-name="P90"><text:span text:style-name="T91">一、</text:span><text:span text:style-name="T92">（列示與欲辦理主題相關之描述，本括號內容列、看完請刪除。另本預期效益可依實際需求進度增列或刪除，但至少要列示一項。）</text:span></text:p>
      <text:p text:style-name="P93"><text:span text:style-name="T94">二、</text:span><text:span text:style-name="T95">（列示與欲辦理主題相關之描述，本括號內容列、看完請刪除。另本預期效益可依實際需求進度增列或刪除，但至少要列示一項。）</text:span></text:p>
      <text:p text:style-name="P96"><text:span text:style-name="T97">三、</text:span><text:span text:style-name="T98">（列示與欲辦理主題相關之描述，本括號內容列、看完請刪除。另本預期效益可依實際需求進度增列或刪除，但至少要列示一項。）</text:span></text:p>
      <text:soft-page-break/>
      <text:p text:style-name="P99">陸、講師與授課內容相關之學、經歷、專長或背景資料：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講師姓名：</text:span><text:span text:style-name="T107">○○○</text:span></text:p>
          </table:table-cell>
          <table:table-cell table:style-name="TableCell108">
            <text:p text:style-name="P109"><text:span text:style-name="T110">目前服務單位：</text:span><text:span text:style-name="T111">○○○</text:span></text:p>
          </table:table-cell>
        </table:table-row>
        <table:table-row table:style-name="TableRow112">
          <table:table-cell table:style-name="TableCell113">
            <text:p text:style-name="P114">學歷：<text:s/></text:p>
          </table:table-cell>
          <table:table-cell table:style-name="TableCell115">
            <text:p text:style-name="P116"><text:span text:style-name="T117">○○○○○○</text:span><text:span text:style-name="T118">（必填）</text:span></text:p>
          </table:table-cell>
        </table:table-row>
        <table:table-row table:style-name="TableRow119">
          <table:table-cell table:style-name="TableCell120">
            <text:p text:style-name="P121">經歷：<text:s/></text:p>
          </table:table-cell>
          <table:table-cell table:style-name="TableCell122">
            <text:p text:style-name="P123"><text:span text:style-name="T124">○○○○○○</text:span><text:span text:style-name="T125">（必填）</text:span></text:p>
          </table:table-cell>
        </table:table-row>
        <table:table-row table:style-name="TableRow126">
          <table:table-cell table:style-name="TableCell127">
            <text:p text:style-name="P128">專長：<text:s/></text:p>
          </table:table-cell>
          <table:table-cell table:style-name="TableCell129">
            <text:p text:style-name="P130"><text:span text:style-name="T131">○○○○○○</text:span><text:span text:style-name="T132">（必填）</text:span></text:p>
          </table:table-cell>
        </table:table-row>
        <table:table-row table:style-name="TableRow133">
          <table:table-cell table:style-name="TableCell134">
            <text:p text:style-name="P135">其他：<text:s/></text:p>
          </table:table-cell>
          <table:table-cell table:style-name="TableCell136">
            <text:p text:style-name="P137"><text:span text:style-name="T138">○○○○○○</text:span><text:span text:style-name="T139">（</text:span><text:span text:style-name="T140">選</text:span><text:span text:style-name="T141">填）</text:span></text:p>
          </table:table-cell>
        </table:table-row>
      </table:table>
      <text:p text:style-name="P142">柒、本計畫奉核後實施，如有未盡事宜修正時亦同。</text:p>
      <text:p text:style-name="P143"><text:span text:style-name="T144">表一：研習課程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間</text:p>
          </table:table-cell>
          <table:table-cell table:style-name="TableCell153">
            <text:p text:style-name="P154">課程內容</text:p>
          </table:table-cell>
          <table:table-cell table:style-name="TableCell155">
            <text:p text:style-name="P156">負責人／講師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～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～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～</text:p>
          </table:table-cell>
          <table:table-cell table:style-name="TableCell189">
            <text:p text:style-name="P190">交流與回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請依實際需求增列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承辦人：</text:span><text:span text:style-name="T206"><text:s text:c="15"/></text:span><text:span text:style-name="T207">單位主管：</text:span><text:span text:style-name="T208"><text:s text:c="15"/></text:span><text:span text:style-name="T209">校（園）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5-06-23T07:48:00Z</meta:creation-date>
    <dc:date>2025-06-23T07:48:00Z</dc:date>
    <meta:print-date>2023-09-01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