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00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00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00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 style:line-height-at-least="0.3472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fo:background-color="#00FFFF"/>
    </style:style>
    <style:style style:name="P14" style:parent-style-name="內文" style:family="paragraph">
      <style:paragraph-properties style:snap-to-layout-grid="false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style:line-height-at-least="0.3194in" fo:margin-left="0.80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style:line-height-at-least="0.3194in" fo:margin-left="0.8055in" fo:text-indent="-0.388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style:line-height-at-least="0.3194in" fo:margin-left="0.8055in" fo:text-indent="-0.38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00FFFF"/>
    </style:style>
    <style:style style:name="P23" style:parent-style-name="內文" style:family="paragraph">
      <style:paragraph-properties style:snap-to-layout-grid="false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style:line-height-at-least="0.3194in" fo:margin-left="0.8055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00FFFF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style:line-height-at-least="0.3194in" fo:margin-left="0.8055in" fo:text-indent="-0.388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00FFFF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style:line-height-at-least="0.3194in" fo:margin-left="0.80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style:line-height-at-least="0.3194in" fo:margin-left="0.8055in" fo:text-indent="-0.3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style:line-height-at-least="0.3194in" fo:margin-left="0.7763in" fo:text-indent="-0.3812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00FFFF"/>
    </style:style>
    <style:style style:name="P44" style:parent-style-name="內文" style:family="paragraph">
      <style:paragraph-properties style:snap-to-layout-grid="false" style:line-height-at-least="0.3194in" fo:margin-left="0.7763in" fo:text-indent="-0.3812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style:line-height-at-least="0.3194in" fo:margin-left="0.7763in" fo:text-indent="-0.3812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style:line-height-at-least="0.3194in" fo:margin-left="0.7763in" fo:text-indent="-0.3812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style:line-height-at-least="0.3194in" fo:margin-left="0.7763in" fo:text-indent="-0.3812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style:snap-to-layout-grid="false" style:line-height-at-least="0.3194in" fo:margin-left="0.7763in" fo:text-indent="-0.3812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style:line-height-at-least="0.3194in" fo:margin-left="0.7763in" fo:text-indent="-0.3812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style:snap-to-layout-grid="false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TableColumn100" style:family="table-column">
      <style:table-column-properties style:column-width="2.2527in"/>
    </style:style>
    <style:style style:name="TableColumn101" style:family="table-column">
      <style:table-column-properties style:column-width="4.4111in"/>
    </style:style>
    <style:style style:name="Table99" style:family="table">
      <style:table-properties style:width="6.6638in" fo:margin-left="0in" table:align="left"/>
    </style:style>
    <style:style style:name="TableRow102" style:family="table-row">
      <style:table-row-properties style:min-row-height="0.4673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style:line-height-at-least="0.3194in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style:line-height-at-least="0.3194in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ableRow111" style:family="table-row">
      <style:table-row-properties style:min-row-height="0.4819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style:line-height-at-least="0.3194in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118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TableRow119" style:family="table-row">
      <style:table-row-properties style:min-row-height="0.4673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style:line-height-at-least="0.3194in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126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TableRow127" style:family="table-row">
      <style:table-row-properties style:min-row-height="0.4673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style:line-height-at-least="0.3194in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134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TableRow135" style:family="table-row">
      <style:table-row-properties style:min-row-height="0.4673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style:line-height-at-least="0.3194in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142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P145" style:parent-style-name="內文" style:family="paragraph">
      <style:paragraph-properties style:snap-to-layout-grid="false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style:snap-to-layout-grid="false" style:line-height-at-leas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00FFFF"/>
    </style:style>
    <style:style style:name="P147" style:parent-style-name="內文" style:family="paragraph">
      <style:paragraph-properties style:snap-to-layout-grid="false" style:line-height-at-least="0.3194in" fo:margin-left="0.3888in" fo:text-indent="-0.388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00FFFF"/>
    </style:style>
    <style:style style:name="P149" style:parent-style-name="內文" style:family="paragraph">
      <style:paragraph-properties style:snap-to-layout-grid="false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style:snap-to-layout-grid="false" fo:margin-bottom="0.125in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olumn152" style:family="table-column">
      <style:table-column-properties style:column-width="1.459in"/>
    </style:style>
    <style:style style:name="TableColumn153" style:family="table-column">
      <style:table-column-properties style:column-width="2.8145in"/>
    </style:style>
    <style:style style:name="TableColumn154" style:family="table-column">
      <style:table-column-properties style:column-width="1.4597in"/>
    </style:style>
    <style:style style:name="TableColumn155" style:family="table-column">
      <style:table-column-properties style:column-width="0.8972in"/>
    </style:style>
    <style:style style:name="Table151" style:family="table">
      <style:table-properties style:width="6.6305in" fo:margin-left="0.075in" table:align="left"/>
    </style:style>
    <style:style style:name="TableRow156" style:family="table-row">
      <style:table-row-properties style:min-row-height="0.1694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165" style:family="table-row">
      <style:table-row-properties style:min-row-height="0.4236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174" style:family="table-row">
      <style:table-row-properties style:min-row-height="0.4236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183" style:family="table-row">
      <style:table-row-properties style:min-row-height="0.4236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192" style:family="table-row">
      <style:table-row-properties style:min-row-height="0.4236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201" style:family="table-row">
      <style:table-row-properties style:min-row-height="0.4236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style:snap-to-layout-grid="false" fo:margin-top="0.125in" style:line-height-at-least="0.2777in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南投縣</text:span><text:span text:style-name="T3">○○</text:span><text:span text:style-name="T4">國民</text:span><text:span text:style-name="T5">○</text:span><text:span text:style-name="T6">學</text:span><text:span text:style-name="T7">○○○</text:span><text:span text:style-name="T8">學年度第</text:span><text:span text:style-name="T9">○</text:span><text:span text:style-name="T10">學期</text:span></text:p>
      <text:p text:style-name="P11"><text:span text:style-name="T12">特殊教育專業知能研習實施計畫</text:span><text:span text:style-name="T13">（註：計畫名稱須與來文主旨一致。看完請刪除本提醒）</text:span></text:p>
      <text:p text:style-name="P14">壹、依據：</text:p>
      <text:p text:style-name="P15">一、依據特殊教育法第18條。</text:p>
      <text:p text:style-name="P16"><text:span text:style-name="T17">二、依本縣</text:span><text:span text:style-name="T18">高級中等以下學校及幼兒園辦理教師、教保服務人員及相關人員特殊教育、融合教育宣導活動實施計畫</text:span><text:span text:style-name="T19">辦理。</text:span></text:p>
      <text:p text:style-name="P20"><text:span text:style-name="T21">三、</text:span><text:span text:style-name="T22">（請放校內相關會議依據，勿列示依據府教學字號，本括號內容列、看完請刪除。）</text:span></text:p>
      <text:p text:style-name="P23">貳、目的：</text:p>
      <text:p text:style-name="P24"><text:span text:style-name="T25">一、</text:span><text:span text:style-name="T26">（列示與欲辦理主題相關之描述，本括號內容列、看完請刪除）</text:span><text:span text:style-name="T27">。</text:span></text:p>
      <text:p text:style-name="P28"><text:span text:style-name="T29">二、</text:span><text:span text:style-name="T30">（列示與欲辦理主題相關之描述，本括號內容列、看完請刪除）</text:span><text:span text:style-name="T31">。</text:span></text:p>
      <text:p text:style-name="P32">參、辧理單位：</text:p>
      <text:p text:style-name="P33">一、主辦單位：南投縣政府教育處。</text:p>
      <text:p text:style-name="P34"><text:span text:style-name="T35">二、承辦單位：</text:span><text:span text:style-name="T36">○○</text:span><text:span text:style-name="T37">國民</text:span><text:span text:style-name="T38">○</text:span><text:span text:style-name="T39">學。</text:span></text:p>
      <text:p text:style-name="P40">肆、研習相關訊息：</text:p>
      <text:p text:style-name="P41"><text:span text:style-name="T42">一、研習主題：</text:span><text:span text:style-name="T43">（請填寫欲辦理之主題，本括號內容列、看完請刪除。）</text:span></text:p>
      <text:p text:style-name="P44"><text:span text:style-name="T45">二、研習日期及時間：民國</text:span><text:span text:style-name="T46">○○○</text:span><text:span text:style-name="T47">年</text:span><text:span text:style-name="T48">○</text:span><text:span text:style-name="T49">月</text:span><text:span text:style-name="T50">○</text:span><text:span text:style-name="T51">日，</text:span><text:span text:style-name="T52">○○</text:span><text:span text:style-name="T53">：</text:span><text:span text:style-name="T54">○○</text:span><text:span text:style-name="T55">～</text:span><text:span text:style-name="T56">○○</text:span><text:span text:style-name="T57">：</text:span><text:span text:style-name="T58">○○</text:span><text:span text:style-name="T59">（時間流程如表一研習課程表）。</text:span></text:p>
      <text:p text:style-name="P60"><text:span text:style-name="T61">三、研習參加對象：</text:span><text:span text:style-name="T62">＿＿＿＿＿＿＿＿＿＿＿</text:span><text:span text:style-name="T63">，預計參與人數：</text:span><text:span text:style-name="T64">＿＿＿</text:span><text:span text:style-name="T65">。</text:span></text:p>
      <text:p text:style-name="P66"><text:span text:style-name="T67">四、研習地點：</text:span><text:span text:style-name="T68">＿＿＿＿＿＿＿＿＿＿＿</text:span><text:span text:style-name="T69">。</text:span></text:p>
      <text:p text:style-name="P70"><text:span text:style-name="T71">五、報名方式：請於民國</text:span><text:span text:style-name="T72">○○</text:span><text:span text:style-name="T73">年</text:span><text:span text:style-name="T74">○</text:span><text:span text:style-name="T75">月</text:span><text:span text:style-name="T76">○</text:span><text:span text:style-name="T77">日至</text:span><text:span text:style-name="T78">○○○</text:span><text:span text:style-name="T79">年</text:span><text:span text:style-name="T80">○</text:span><text:span text:style-name="T81">月</text:span><text:span text:style-name="T82">○</text:span><text:span text:style-name="T83">日至全國特殊教育資訊網（</text:span><text:span text:style-name="T84">https://special.moe.gov.tw/#/</text:span><text:span text:style-name="T85">）研習報名區報名。</text:span></text:p>
      <text:p text:style-name="P86"><text:span text:style-name="T87">六、全程參與者，核發</text:span><text:span text:style-name="T88">○</text:span><text:span text:style-name="T89">小時研習時數。</text:span></text:p>
      <text:p text:style-name="P90"><text:span text:style-name="T91">七、本案承辦人：</text:span><text:span text:style-name="T92">＿＿＿＿＿</text:span><text:span text:style-name="T93">老師，聯絡電話</text:span><text:span text:style-name="T94">＿＿＿＿＿＿＿</text:span><text:span text:style-name="T95">分機</text:span><text:span text:style-name="T96">＿＿</text:span><text:span text:style-name="T97">。</text:span></text:p>
      <text:p text:style-name="P98">伍、講師與授課內容相關之學、經歷、專長或背景資料：</text:p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講師姓名：</text:span><text:span text:style-name="T106">○○○</text:span></text:p>
          </table:table-cell>
          <table:table-cell table:style-name="TableCell107">
            <text:p text:style-name="P108"><text:span text:style-name="T109">目前服務單位：</text:span><text:span text:style-name="T110">○○○</text:span></text:p>
          </table:table-cell>
        </table:table-row>
        <table:table-row table:style-name="TableRow111">
          <table:table-cell table:style-name="TableCell112">
            <text:p text:style-name="P113">學歷：<text:s/></text:p>
          </table:table-cell>
          <table:table-cell table:style-name="TableCell114">
            <text:p text:style-name="P115"><text:span text:style-name="T116">○</text:span><text:span text:style-name="T117">○○○○○</text:span><text:span text:style-name="T118">（必填）</text:span></text:p>
          </table:table-cell>
        </table:table-row>
        <table:table-row table:style-name="TableRow119">
          <table:table-cell table:style-name="TableCell120">
            <text:p text:style-name="P121">經歷：<text:s/></text:p>
          </table:table-cell>
          <table:table-cell table:style-name="TableCell122">
            <text:p text:style-name="P123"><text:span text:style-name="T124">○</text:span><text:span text:style-name="T125">○○○○○</text:span><text:span text:style-name="T126">（必填）</text:span></text:p>
          </table:table-cell>
        </table:table-row>
        <table:table-row table:style-name="TableRow127">
          <table:table-cell table:style-name="TableCell128">
            <text:p text:style-name="P129">專長：<text:s/></text:p>
          </table:table-cell>
          <table:table-cell table:style-name="TableCell130">
            <text:p text:style-name="P131"><text:span text:style-name="T132">○</text:span><text:span text:style-name="T133">○○○○○</text:span><text:span text:style-name="T134">（必填）</text:span></text:p>
          </table:table-cell>
        </table:table-row>
        <table:table-row table:style-name="TableRow135">
          <table:table-cell table:style-name="TableCell136">
            <text:p text:style-name="P137">其他：<text:s/></text:p>
          </table:table-cell>
          <table:table-cell table:style-name="TableCell138">
            <text:p text:style-name="P139"><text:span text:style-name="T140">○</text:span><text:span text:style-name="T141">○○○○○</text:span><text:span text:style-name="T142">（</text:span><text:span text:style-name="T143">選</text:span><text:span text:style-name="T144">填）</text:span></text:p>
          </table:table-cell>
        </table:table-row>
      </table:table>
      <text:soft-page-break/>
      <text:p text:style-name="P145">陸、預期效益：</text:p>
      <text:p text:style-name="P146">一、（列示與欲辦理主題相關之描述，本括號內容列、看完請刪除。另本預期效益可依實際需求進度增列或刪除，但至少要列示一項。）</text:p>
      <text:p text:style-name="P147"><text:span text:style-name="T148">二、（列示與欲辦理主題相關之描述，本括號內容列、看完請刪除。另本預期效益可依實際需求進度增列，但至少要列示一項。）</text:span></text:p>
      <text:p text:style-name="P149">柒、本計畫奉核後實施，如有未盡事宜修正時亦同。</text:p>
      <text:p text:style-name="P150">表一：研習課程表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時間</text:p>
          </table:table-cell>
          <table:table-cell table:style-name="TableCell159">
            <text:p text:style-name="P160">課程內容</text:p>
          </table:table-cell>
          <table:table-cell table:style-name="TableCell161">
            <text:p text:style-name="P162">負責人／講師</text:p>
          </table:table-cell>
          <table:table-cell table:style-name="TableCell163">
            <text:p text:style-name="P164">備註</text:p>
          </table:table-cell>
        </table:table-row>
        <table:table-row table:style-name="TableRow165">
          <table:table-cell table:style-name="TableCell166">
            <text:p text:style-name="P167">～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～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～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～</text:p>
          </table:table-cell>
          <table:table-cell table:style-name="TableCell195">
            <text:p text:style-name="P196">交流與回饋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請依實際需求增列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><text:span text:style-name="T211">承辦人：</text:span><text:span text:style-name="T212"><text:s text:c="15"/></text:span><text:span text:style-name="T213">單位主管：</text:span><text:span text:style-name="T214"><text:s text:c="15"/></text:span><text:span text:style-name="T215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政府補助國中小校內研習經費實施要點</dc:title>
    <dc:description/>
    <dc:subject/>
    <meta:initial-creator>教育局特幼課</meta:initial-creator>
    <dc:creator>user</dc:creator>
    <meta:creation-date>2025-06-23T07:45:00Z</meta:creation-date>
    <dc:date>2025-06-23T07:46:00Z</dc:date>
    <meta:print-date>2025-06-23T07:45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39" meta:character-count="936" meta:row-count="6" meta:non-whitespace-character-count="798"/>
  </office:meta>
</office:document-meta>
</file>