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4.818in"/>
    </style:style>
    <style:style style:name="Table3" style:family="table">
      <style:table-properties style:width="7.079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41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86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style:line-height-at-least="0.2777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bottom="0.1312in" style:line-height-at-least="0.319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P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bottom="0.1312in" style:line-height-at-least="0.319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361in" fo:margin-right="-0.076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2361in" fo:margin-right="-0.076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940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312in" style:line-height-at-least="0.41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bottom="0.1312in" style:line-height-at-least="0.41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bottom="0.2625in" style:line-height-at-least="0.41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.3472in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style:snap-to-layout-grid="false" fo:text-align="center" style:line-height-at-least="0.3472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3472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olumn125" style:family="table-column">
      <style:table-column-properties style:column-width="3.4437in"/>
    </style:style>
    <style:style style:name="TableColumn126" style:family="table-column">
      <style:table-column-properties style:column-width="3.5597in"/>
    </style:style>
    <style:style style:name="Table124" style:family="table">
      <style:table-properties style:width="7.0034in" fo:margin-left="0in" table:align="center"/>
    </style:style>
    <style:style style:name="TableRow127" style:family="table-row">
      <style:table-row-properties style:min-row-height="2.4472in"/>
    </style:style>
    <style:style style:name="TableCell128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30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32" style:family="table-row">
      <style:table-row-properties style:min-row-height="0.3083in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37" style:family="table-row">
      <style:table-row-properties style:min-row-height="2.5729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47" style:family="table-row">
      <style:table-row-properties style:min-row-height="2.4833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52" style:family="table-row">
      <style:table-row-properties style:min-row-height="0.2597in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top="0.125in" style:line-height-at-least="0.3472in"/>
    </style:style>
    <style:style style:name="P158" style:parent-style-name="內文" style:family="paragraph">
      <style:paragraph-properties style:snap-to-layout-grid="false" fo:text-align="center" style:line-height-at-least="0.3472in"/>
    </style:style>
    <style:style style:name="T1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0" style:parent-style-name="內文" style:family="paragraph">
      <style:paragraph-properties style:snap-to-layout-grid="false" fo:text-align="center" style:line-height-at-least="0.3472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style:snap-to-layout-grid="false" style:line-height-at-least="0.3472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olumn178" style:family="table-column">
      <style:table-column-properties style:column-width="3.4437in"/>
    </style:style>
    <style:style style:name="TableColumn179" style:family="table-column">
      <style:table-column-properties style:column-width="3.5597in"/>
    </style:style>
    <style:style style:name="Table177" style:family="table">
      <style:table-properties style:width="7.0034in" fo:margin-left="0in" table:align="center"/>
    </style:style>
    <style:style style:name="TableRow180" style:family="table-row">
      <style:table-row-properties style:min-row-height="2.4472in"/>
    </style:style>
    <style:style style:name="TableCell18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85" style:family="table-row">
      <style:table-row-properties style:min-row-height="0.3083in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90" style:family="table-row">
      <style:table-row-properties style:min-row-height="2.5729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95" style:family="table-row">
      <style:table-row-properties style:min-row-height="0.2701in"/>
    </style:style>
    <style:style style:name="TableCell196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200" style:family="table-row">
      <style:table-row-properties style:min-row-height="2.4833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205" style:family="table-row">
      <style:table-row-properties style:min-row-height="0.2597in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margin-top="0.125in" style:line-height-at-least="0.3472in"/>
    </style:style>
  </office:automatic-styles>
  <office:body>
    <office:text text:use-soft-page-breaks="true">
      <text:p text:style-name="P1">南投縣高級中等以下學校及幼兒園辦理</text:p>
      <text:p text:style-name="P2">114學年度特殊教育、融合教育推動宣導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 table:number-columns-spanned="2">
            <text:p text:style-name="P12">項目</text:p>
          </table:table-cell>
          <table:covered-table-cell/>
          <table:table-cell table:style-name="TableCell13">
            <text:p text:style-name="P14">填答欄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 table:number-columns-spanned="2">
            <text:p text:style-name="P19">學校（園所）</text:p>
            <text:p text:style-name="P20">名稱</text:p>
          </table:table-cell>
          <table:covered-table-cell/>
          <table:table-cell table:style-name="TableCell21">
            <text:p text:style-name="P22"><text:span text:style-name="T23">請填寫：</text:span><text:span text:style-name="T24">＿＿＿＿＿＿＿＿＿＿＿＿＿＿＿＿＿＿＿＿</text:span></text:p>
          </table:table-cell>
        </table:table-row>
        <table:table-row table:style-name="TableRow25">
          <table:table-cell table:style-name="TableCell26" table:number-rows-spanned="2">
            <text:p text:style-name="P27">2</text:p>
          </table:table-cell>
          <table:table-cell table:style-name="TableCell28" table:number-rows-spanned="2">
            <text:p text:style-name="P29">宣導相關</text:p>
            <text:p text:style-name="P30">資料</text:p>
            <text:p text:style-name="P31"/>
            <text:p text:style-name="P32"/>
            <text:p text:style-name="P33"/>
            <text:p text:style-name="P34">＊＊</text:p>
            <text:p text:style-name="P35">場次1及場次2，請分別提供活動照片(及填寫活動說明)於後之活動照片表格頁</text:p>
            <text:p text:style-name="P36"><text:span text:style-name="T37">＊＊</text:span></text:p>
          </table:table-cell>
          <table:table-cell table:style-name="TableCell38">
            <text:p text:style-name="P39">場次1</text:p>
          </table:table-cell>
          <table:table-cell table:style-name="TableCell40">
            <text:p text:style-name="P41">宣導日期：<text:s text:c="4"/>年<text:s text:c="3"/>月<text:s text:c="3"/>日<text:s text:c="6"/></text:p>
            <text:p text:style-name="P42">宣導主講人：</text:p>
            <text:p text:style-name="P43">宣導對象：家長</text:p>
            <text:p text:style-name="P44"><text:span text:style-name="T45">宣導活動場合（請勾選，若勾選其他，請以文字填具場合名稱）：</text:span><text:span text:style-name="T46">□</text:span><text:span text:style-name="T47">親師座談會</text:span><text:span text:style-name="T48">□</text:span><text:span text:style-name="T49">朝會</text:span><text:span text:style-name="T50">□</text:span><text:span text:style-name="T51">其他</text:span><text:span text:style-name="T52">＿＿＿＿＿＿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場次2</text:p>
          </table:table-cell>
          <table:table-cell table:style-name="TableCell58">
            <text:p text:style-name="P59">宣導日期：<text:s text:c="4"/>年<text:s text:c="3"/>月<text:s text:c="3"/>日<text:s text:c="6"/></text:p>
            <text:p text:style-name="P60">宣導主講人：</text:p>
            <text:p text:style-name="P61">宣導對象：全校師生</text:p>
            <text:p text:style-name="P62"><text:span text:style-name="T63">宣導活動場合（請勾選，若勾選其他，請以文字填具場合名稱）：</text:span><text:span text:style-name="T64">□</text:span><text:span text:style-name="T65">親師座談會</text:span><text:span text:style-name="T66">□</text:span><text:span text:style-name="T67">朝會</text:span><text:span text:style-name="T68">□</text:span><text:span text:style-name="T69">其他</text:span><text:span text:style-name="T70">＿＿＿＿＿＿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P75">宣導內容</text:p>
            <text:p text:style-name="P76">（請概略條列）</text:p>
          </table:table-cell>
          <table:covered-table-cell/>
          <table:table-cell table:style-name="TableCell77">
            <text:p text:style-name="P78">1.</text:p>
            <text:p text:style-name="P79">2.</text:p>
            <text:p text:style-name="P80">3.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 table:number-columns-spanned="2">
            <text:p text:style-name="P85">經上學年度（113）進行宣導後，本學年度（114）再次推動宣導時，是否有新的困難或待協助事項？</text:p>
            <text:p text:style-name="P86"><text:span text:style-name="T87">若無困難，</text:span><text:span text:style-name="T88">請說明</text:span><text:span text:style-name="T89">下學年度（</text:span><text:span text:style-name="T90">115</text:span><text:span text:style-name="T91">），預計</text:span><text:span text:style-name="T92">持續或強化的宣導</text:span><text:span text:style-name="T93">規劃</text:span><text:span text:style-name="T94">為何。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承<text:s/>辦<text:s/>人：<text:s text:c="27"/>聯絡電話：<text:s text:c="15"/>分機</text:p>
            <text:p text:style-name="P100">單位主管：<text:s text:c="12"/></text:p>
            <text:p text:style-name="P101"><text:span text:style-name="T102">校（園）長：</text:span><text:span text:style-name="T103"><text:s text:c="47"/></text:span><text:span text:style-name="T104">本表請逐級核章</text:span></text:p>
          </table:table-cell>
          <table:covered-table-cell/>
          <table:covered-table-cell/>
          <table:covered-table-cell/>
        </table:table-row>
      </table:table>
      <text:soft-page-break/>
      <text:p text:style-name="P105"><text:span text:style-name="T106">南投縣高級中等以下學校及幼兒園</text:span></text:p>
      <text:p text:style-name="P107"><text:span text:style-name="T108">114</text:span><text:span text:style-name="T109">學年度特殊教育、融合教育推動宣導活動照片（場次</text:span><text:span text:style-name="T110">1</text:span><text:span text:style-name="T111">）</text:span></text:p>
      <text:p text:style-name="P112"><text:span text:style-name="T113">學校（園所）名稱：</text:span><text:span text:style-name="T114"><text:s text:c="20"/></text:span><text:span text:style-name="T115">宣導地點：</text:span><text:span text:style-name="T116"><text:s text:c="13"/></text:span><text:span text:style-name="T117">宣導日期：</text:span><text:span text:style-name="T118"><text:s text:c="3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活動說明：</text:p>
          </table:table-cell>
          <table:table-cell table:style-name="TableCell135">
            <text:p text:style-name="P136">活動說明：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活動說明：</text:p>
          </table:table-cell>
          <table:table-cell table:style-name="TableCell145">
            <text:p text:style-name="P146">活動說明：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活動說明：</text:p>
          </table:table-cell>
          <table:table-cell table:style-name="TableCell155">
            <text:p text:style-name="P156">活動說明：</text:p>
          </table:table-cell>
        </table:table-row>
      </table:table>
      <text:p text:style-name="P157">註：每場次請提供4-6張宣導照片，並於照片下面填寫活動說明（照片說明請以不重複為原則）</text:p>
      <text:soft-page-break/>
      <text:p text:style-name="P158"><text:span text:style-name="T159">南投縣高級中等以下學校及幼兒園</text:span></text:p>
      <text:p text:style-name="P160"><text:span text:style-name="T161">114</text:span><text:span text:style-name="T162">學年度特殊教育、融合教育推動宣導活動照片（場次</text:span><text:span text:style-name="T163">2</text:span><text:span text:style-name="T164">）</text:span></text:p>
      <text:p text:style-name="P165"><text:span text:style-name="T166">學校（園所）名稱：</text:span><text:span text:style-name="T167"><text:s text:c="20"/></text:span><text:span text:style-name="T168">宣導地點：</text:span><text:span text:style-name="T169"><text:s text:c="13"/></text:span><text:span text:style-name="T170">宣導日期：</text:span><text:span text:style-name="T171"><text:s text:c="3"/></text:span><text:span text:style-name="T172">年</text:span><text:span text:style-name="T173"><text:s text:c="2"/></text:span><text:span text:style-name="T174">月</text:span><text:span text:style-name="T175"><text:s text:c="2"/></text:span><text:span text:style-name="T176">日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活動說明：</text:p>
          </table:table-cell>
          <table:table-cell table:style-name="TableCell188">
            <text:p text:style-name="P189">活動說明：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活動說明：</text:p>
          </table:table-cell>
          <table:table-cell table:style-name="TableCell198">
            <text:p text:style-name="P199">活動說明：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活動說明：</text:p>
          </table:table-cell>
          <table:table-cell table:style-name="TableCell208">
            <text:p text:style-name="P209">活動說明：</text:p>
          </table:table-cell>
        </table:table-row>
      </table:table>
      <text:p text:style-name="P210">註：每場次請提供4-6張宣導照片，並於照片下面填寫活動說明（照片說明請以不重複為原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03T02:59:00Z</meta:creation-date>
    <dc:date>2025-11-03T03:03:00Z</dc:date>
    <meta:print-date>2024-07-23T02:30:00Z</meta:print-date>
    <meta:template xlink:href="Normal" xlink:type="simple"/>
    <meta:editing-cycles>3</meta:editing-cycles>
    <meta:editing-duration>PT240S</meta:editing-duration>
    <meta:document-statistic meta:page-count="3" meta:paragraph-count="1" meta:word-count="146" meta:character-count="982" meta:row-count="6" meta:non-whitespace-character-count="837"/>
  </office:meta>
</office:document-meta>
</file>