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justify" fo:line-height="0.2777in" fo:text-indent="-0.875in"/>
      <style:text-properties style:font-name="標楷體" style:font-name-asian="標楷體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9513in" style:use-optimal-column-width="false"/>
    </style:style>
    <style:style style:name="TableColumn12" style:family="table-column">
      <style:table-column-properties style:column-width="1.5104in" style:use-optimal-column-width="false"/>
    </style:style>
    <style:style style:name="Table6" style:family="table">
      <style:table-properties style:width="6.7in" fo:margin-left="0in" table:align="center"/>
    </style:style>
    <style:style style:name="TableRow13" style:family="table-row">
      <style:table-row-properties style:min-row-height="0.6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" style:family="table-row">
      <style:table-row-properties style:min-row-height="0.6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590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>
        <style:tab-stops>
          <style:tab-stop style:type="left" style:position="3.875in"/>
          <style:tab-stop style:type="left" style:position="4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479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TableRow67" style:family="table-row">
      <style:table-row-properties style:min-row-height="0.6701in" style:use-optimal-row-height="false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69" style:family="table-cell">
      <style:table-cell-properties fo:border-top="0.003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 style:min-row-height="1.5708in" style:use-optimal-row-height="false"/>
    </style:style>
    <style:style style:name="P74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1.2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222in" fo:margin-left="0.3666in" fo:text-indent="-0.3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1.17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9" style:family="table-column">
      <style:table-column-properties style:column-width="1.2763in"/>
    </style:style>
    <style:style style:name="TableColumn110" style:family="table-column">
      <style:table-column-properties style:column-width="1.8701in"/>
    </style:style>
    <style:style style:name="TableColumn111" style:family="table-column">
      <style:table-column-properties style:column-width="0.8347in"/>
    </style:style>
    <style:style style:name="TableColumn112" style:family="table-column">
      <style:table-column-properties style:column-width="0.3465in"/>
    </style:style>
    <style:style style:name="TableColumn113" style:family="table-column">
      <style:table-column-properties style:column-width="2.3583in"/>
    </style:style>
    <style:style style:name="Table108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93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2777in"/>
    </style:style>
    <style:style style:name="TableColumn281" style:family="table-column">
      <style:table-column-properties style:column-width="3.343in"/>
    </style:style>
    <style:style style:name="TableColumn282" style:family="table-column">
      <style:table-column-properties style:column-width="3.343in"/>
    </style:style>
    <style:style style:name="Table280" style:family="table">
      <style:table-properties style:width="6.6861in" fo:margin-left="0in" table:align="left"/>
    </style:style>
    <style:style style:name="TableRow283" style:family="table-row">
      <style:table-row-properties style:min-row-height="2.4013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288" style:family="table-row">
      <style:table-row-properties style:min-row-height="2.4013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293" style:family="table-row">
      <style:table-row-properties style:min-row-height="2.401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298" style:family="table-row">
      <style:table-row-properties style:min-row-height="2.401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P303" style:parent-style-name="內文" style:family="paragraph">
      <style:paragraph-properties fo:line-height="0.3333in"/>
    </style:style>
    <style:style style:name="T3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南投縣特教資源中心運動輔具使用情形追蹤紀錄表</text:span></text:p>
      <text:p text:style-name="P5"><text:s text:c="64"/>填表日期：<text:s text:c="4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校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教育階段</text:p>
          </table:table-cell>
          <table:table-cell table:style-name="TableCell20">
            <text:p text:style-name="P21">□學前<text:s text:c="3"/>□國小</text:p>
            <text:p text:style-name="P22">□國中<text:s text:c="3"/>□高中</text:p>
          </table:table-cell>
        </table:table-row>
        <table:table-row table:style-name="TableRow23">
          <table:table-cell table:style-name="TableCell24">
            <text:p text:style-name="P25">使用班型／學生</text:p>
          </table:table-cell>
          <table:table-cell table:style-name="TableCell26" table:number-columns-spanned="2">
            <text:p text:style-name="P27">□普通班<text:s text:c="2"/>□集中式特教班<text:s text:c="4"/>□資源班<text:s text:c="3"/></text:p>
            <text:p text:style-name="P28">□個別學生（姓名，請打碼）：________________________</text:p>
          </table:table-cell>
          <table:covered-table-cell/>
          <table:table-cell table:style-name="TableCell29">
            <text:p text:style-name="P30">填表人/</text:p>
            <text:p text:style-name="P31">職稱</text:p>
          </table:table-cell>
          <table:table-cell table:style-name="TableCell32" table:number-columns-spanned="2">
            <text:p text:style-name="P33">連絡電話：</text:p>
          </table:table-cell>
          <table:covered-table-cell/>
        </table:table-row>
        <table:table-row table:style-name="TableRow34">
          <table:table-cell table:style-name="TableCell35">
            <text:p text:style-name="P36">輔具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初始借用日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輔具財產編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附加配件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3">
            <text:p text:style-name="P54">運</text:p>
            <text:p text:style-name="P55">動</text:p>
            <text:p text:style-name="P56">輔</text:p>
            <text:p text:style-name="P57">具</text:p>
            <text:p text:style-name="P58">使</text:p>
            <text:p text:style-name="P59">用</text:p>
            <text:p text:style-name="P60">情</text:p>
            <text:p text:style-name="P61"><text:span text:style-name="T62">形</text:span></text:p>
          </table:table-cell>
          <table:table-cell table:style-name="TableCell63">
            <text:p text:style-name="P64">申請輔具項目/數量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※</text:span><text:span text:style-name="T72">使用紀錄與使用情形照片（紀錄表與照片請填於後方附件，至少提供八張以上照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<text:span text:style-name="T77">使用情形敘述（使用情況、使用心得、檢討等）：</text:span></text:p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<text:s/></text:span><text:span text:style-name="T83">現況評估</text:span></text:p>
          </table:table-cell>
          <table:table-cell table:style-name="TableCell84" table:number-columns-spanned="5">
            <text:p text:style-name="P85"><text:span text:style-name="T86">□1.</text:span><text:span text:style-name="T87">確實符合學校需求，未來想申請續借。</text:span></text:p>
            <text:p text:style-name="P88"><text:span text:style-name="T89">□2.</text:span><text:span text:style-name="T90">經使用發現不符合需求，說明：</text:span><text:span text:style-name="T91">___________________</text:span><text:span text:style-name="T92">。</text:span></text:p>
            <text:p text:style-name="P93"><text:span text:style-name="T94">□3.</text:span><text:span text:style-name="T95">學生／</text:span><text:span text:style-name="T96">幼兒不具借用資格（轉／升學至非南投縣政府轄屬學校、失去特教身分等）或班級已無使用運動輔具需求，需歸還運動輔具。</text:span></text:p>
            <text:p text:style-name="P97"><text:span text:style-name="T98">□4.</text:span><text:span text:style-name="T99">其他，說明：</text:span><text:span text:style-name="T100">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備註：</text:p>
            <text:list text:style-name="LFO1" text:continue-numbering="true">
              <text:list-item>
                <text:p text:style-name="P104">學校借用運動輔具後，每學期末需由學校填寫本表。填寫完成後郵寄／傳真／親送至本中心以瞭解輔具使用適切性。</text:p>
              </text:list-item>
              <text:list-item>
                <text:p text:style-name="P105">運動輔具之相關問題（如借用、維修、歸還等），請逕洽南投縣特教資源中心輔具業務承辦人，聯絡電話：049-2562609；傳真：049-2567936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>承辦人：<text:s text:c="13"/>主任：<text:s text:c="15"/>校長（園長）：<text:s text:c="2"/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5">
            <text:soft-page-break/>
            <text:p text:style-name="P116">使用紀錄表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校名稱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課程使用之</text:p>
            <text:p text:style-name="P124">運動輔具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日期</text:p>
          </table:table-cell>
          <table:table-cell table:style-name="TableCell130" table:number-columns-spanned="4">
            <text:p text:style-name="P131">使用學生人數（普生人數若無請填「0」）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>特教生人數：</text:p>
          </table:table-cell>
          <table:covered-table-cell/>
          <table:table-cell table:style-name="TableCell137" table:number-columns-spanned="2">
            <text:p text:style-name="P138">普通生人數：</text:p>
          </table:table-cell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>特教生人數：</text:p>
          </table:table-cell>
          <table:covered-table-cell/>
          <table:table-cell table:style-name="TableCell144" table:number-columns-spanned="2">
            <text:p text:style-name="P145">普通生人數：</text:p>
          </table:table-cell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>特教生人數：</text:p>
          </table:table-cell>
          <table:covered-table-cell/>
          <table:table-cell table:style-name="TableCell151" table:number-columns-spanned="2">
            <text:p text:style-name="P152">普通生人數：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特教生人數：</text:p>
          </table:table-cell>
          <table:covered-table-cell/>
          <table:table-cell table:style-name="TableCell158" table:number-columns-spanned="2">
            <text:p text:style-name="P159">普通生人數：</text:p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特教生人數：</text:p>
          </table:table-cell>
          <table:covered-table-cell/>
          <table:table-cell table:style-name="TableCell165" table:number-columns-spanned="2">
            <text:p text:style-name="P166">普通生人數：</text:p>
          </table:table-cell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>特教生人數：</text:p>
          </table:table-cell>
          <table:covered-table-cell/>
          <table:table-cell table:style-name="TableCell172" table:number-columns-spanned="2">
            <text:p text:style-name="P173">普通生人數：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>特教生人數：</text:p>
          </table:table-cell>
          <table:covered-table-cell/>
          <table:table-cell table:style-name="TableCell179" table:number-columns-spanned="2">
            <text:p text:style-name="P180">普通生人數：</text:p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>特教生人數：</text:p>
          </table:table-cell>
          <table:covered-table-cell/>
          <table:table-cell table:style-name="TableCell186" table:number-columns-spanned="2">
            <text:p text:style-name="P187">普通生人數：</text:p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>特教生人數：</text:p>
          </table:table-cell>
          <table:covered-table-cell/>
          <table:table-cell table:style-name="TableCell193" table:number-columns-spanned="2">
            <text:p text:style-name="P194">普通生人數：</text:p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特教生人數：</text:p>
          </table:table-cell>
          <table:covered-table-cell/>
          <table:table-cell table:style-name="TableCell200" table:number-columns-spanned="2">
            <text:p text:style-name="P201">普通生人數：</text:p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>特教生人數：</text:p>
          </table:table-cell>
          <table:covered-table-cell/>
          <table:table-cell table:style-name="TableCell207" table:number-columns-spanned="2">
            <text:p text:style-name="P208">普通生人數：</text:p>
          </table:table-cell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>特教生人數：</text:p>
          </table:table-cell>
          <table:covered-table-cell/>
          <table:table-cell table:style-name="TableCell214" table:number-columns-spanned="2">
            <text:p text:style-name="P215">普通生人數：</text:p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>特教生人數：</text:p>
          </table:table-cell>
          <table:covered-table-cell/>
          <table:table-cell table:style-name="TableCell221" table:number-columns-spanned="2">
            <text:p text:style-name="P222">普通生人數：</text:p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特教生人數：</text:p>
          </table:table-cell>
          <table:covered-table-cell/>
          <table:table-cell table:style-name="TableCell228" table:number-columns-spanned="2">
            <text:p text:style-name="P229">普通生人數：</text:p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特教生人數：</text:p>
          </table:table-cell>
          <table:covered-table-cell/>
          <table:table-cell table:style-name="TableCell235" table:number-columns-spanned="2">
            <text:p text:style-name="P236">普通生人數：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特教生人數：</text:p>
          </table:table-cell>
          <table:covered-table-cell/>
          <table:table-cell table:style-name="TableCell242" table:number-columns-spanned="2">
            <text:p text:style-name="P243">普通生人數：</text:p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特教生人數：</text:p>
          </table:table-cell>
          <table:covered-table-cell/>
          <table:table-cell table:style-name="TableCell249" table:number-columns-spanned="2">
            <text:p text:style-name="P250">普通生人數：</text:p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>特教生人數：</text:p>
          </table:table-cell>
          <table:covered-table-cell/>
          <table:table-cell table:style-name="TableCell256" table:number-columns-spanned="2">
            <text:p text:style-name="P257">普通生人數：</text:p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2">
            <text:p text:style-name="P262">特教生人數：</text:p>
          </table:table-cell>
          <table:covered-table-cell/>
          <table:table-cell table:style-name="TableCell263" table:number-columns-spanned="2">
            <text:p text:style-name="P264">普通生人數：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特教生人數：</text:p>
          </table:table-cell>
          <table:covered-table-cell/>
          <table:table-cell table:style-name="TableCell270" table:number-columns-spanned="2">
            <text:p text:style-name="P271">普通生人數：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>特教生人數：</text:p>
          </table:table-cell>
          <table:covered-table-cell/>
          <table:table-cell table:style-name="TableCell277" table:number-columns-spanned="2">
            <text:p text:style-name="P278">普通生人數：</text:p>
          </table:table-cell>
          <table:covered-table-cell/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(</text:span><text:span text:style-name="T305">請至少提供八張以上照片；欄位不足請自行增列</text:span><text:span text:style-name="T30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@王漢宗中楷體注音" svg:font-family="@王漢宗中楷體注音" style:font-family-generic="decorative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@王漢宗中楷體注音" style:font-name-asian="@王漢宗中楷體注音" style:font-name-complex="@王漢宗中楷體注音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@王漢宗中楷體注音" style:letter-kerning="true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hyphenate="false"/>
    </style:style>
    <style:style style:name="HTML預設格式字元" style:display-name="HTML 預設格式 字元" style:family="text">
      <style:text-properties style:font-name="@王漢宗中楷體注音" style:font-name-asian="@王漢宗中楷體注音" fo:font-size="12pt" style:font-size-asian="12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@王漢宗中楷體注音" style:font-name-asian="@王漢宗中楷體注音" style:font-name-complex="@王漢宗中楷體注音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身心障礙學生教育輔助器材申請借用實施計畫</dc:title>
    <dc:description/>
    <dc:subject/>
    <meta:initial-creator/>
    <dc:creator>user</dc:creator>
    <meta:creation-date>2025-01-22T06:52:00Z</meta:creation-date>
    <dc:date>2026-01-15T06:16:00Z</dc:date>
    <meta:print-date>2025-01-08T07:05:00Z</meta:print-date>
    <meta:template xlink:href="Normal" xlink:type="simple"/>
    <meta:editing-cycles>4</meta:editing-cycles>
    <meta:editing-duration>PT60S</meta:editing-duration>
    <meta:document-statistic meta:page-count="3" meta:paragraph-count="2" meta:word-count="167" meta:character-count="1118" meta:row-count="7" meta:non-whitespace-character-count="953"/>
  </office:meta>
</office:document-meta>
</file>