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P13" style:parent-style-name="內文" style:family="paragraph">
      <style:paragraph-properties fo:margin-top="0.0833in" fo:margin-bottom="0.1666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1666in" style:line-height-at-least="0.1666in" fo:margin-left="0.1666in" fo:text-indent="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.1666in" fo:margin-left="0.1666in" fo:text-indent="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0513in"/>
    </style:style>
    <style:style style:name="TableColumn55" style:family="table-column">
      <style:table-column-properties style:column-width="0.9951in"/>
    </style:style>
    <style:style style:name="TableColumn56" style:family="table-column">
      <style:table-column-properties style:column-width="1.9861in"/>
    </style:style>
    <style:style style:name="TableColumn57" style:family="table-column">
      <style:table-column-properties style:column-width="1.3152in"/>
    </style:style>
    <style:style style:name="TableColumn58" style:family="table-column">
      <style:table-column-properties style:column-width="1.5701in"/>
    </style:style>
    <style:style style:name="Table53" style:family="table">
      <style:table-properties style:width="6.918in" fo:margin-left="0in" table:align="center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3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3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FF0000" fo:background-color="#FFFF00"/>
    </style:style>
    <style:style style:name="TableRow114" style:family="table-row">
      <style:table-row-properties style:min-row-height="0.41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833in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26" style:family="table-row">
      <style:table-row-properties style:min-row-height="0.4125in"/>
    </style:style>
    <style:style style:name="P12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36" style:family="table-row">
      <style:table-row-properties style:min-row-height="0.4125in"/>
    </style:style>
    <style:style style:name="P1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bottom="0.0833in" fo:line-height="0.2777in"/>
      <style:text-properties style:font-name="標楷體" style:font-name-asian="標楷體" fo:color="#FF0000" fo:background-color="#FFFF00"/>
    </style:style>
    <style:style style:name="TableRow146" style:family="table-row">
      <style:table-row-properties style:min-row-height="0.145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0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1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2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4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5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6" style:parent-style-name="內文" style:family="paragraph">
      <style:paragraph-properties fo:margin-top="0.0833in" fo:margin-bottom="0.0833in" fo:line-height="0.3333in" fo:margin-left="0.8104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82" style:parent-style-name="內文" style:family="paragraph">
      <style:paragraph-properties fo:margin-top="0.25in" fo:margin-bottom="0.0833in" fo:line-height="0.3333in" fo:margin-left="0.7875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188" style:family="table-column">
      <style:table-column-properties style:column-width="6.7923in"/>
    </style:style>
    <style:style style:name="Table187" style:family="table">
      <style:table-properties style:width="6.7923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 fo:line-height="0.3333in">
        <style:tab-stops>
          <style:tab-stop style:type="left" style:position="1.020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93" style:family="table-row">
      <style:table-row-properties style:min-row-height="5.157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 fo:margin-bottom="0.0833in" fo:line-height="0.3333in"/>
      <style:text-properties style:font-name="標楷體" style:font-name-asian="標楷體" fo:color="#FF0000" style:font-size-complex="12pt" fo:background-color="#FFFF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1.4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833in" fo:margin-bottom="0.0833in" fo:line-height="0.3333in"/>
      <style:text-properties style:font-name="標楷體" style:font-name-asian="標楷體" style:font-size-complex="12pt" fo:background-color="#FFFFFF"/>
    </style:style>
    <style:style style:name="P202" style:parent-style-name="內文" style:family="paragraph">
      <style:paragraph-properties fo:margin-top="0.0833in" fo:margin-bottom="0.0833in" fo:line-height="0.3333in"/>
      <style:text-properties style:font-name="標楷體" style:font-name-asian="標楷體" style:font-size-complex="12pt" fo:background-color="#FFFFFF"/>
    </style:style>
    <style:style style:name="P203" style:parent-style-name="內文" style:family="paragraph">
      <style:paragraph-properties fo:margin-top="0.0833in" fo:margin-bottom="0.0833in" fo:line-height="0.3333in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 fo:background-color="#FFFFFF"/>
    </style:style>
    <style:style style:name="P207" style:parent-style-name="內文" style:family="paragraph">
      <style:paragraph-properties fo:margin-top="0.25in" fo:margin-bottom="0.0833in" fo:line-height="0.3333in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09" style:family="table-column">
      <style:table-column-properties style:column-width="0.484in"/>
    </style:style>
    <style:style style:name="TableColumn210" style:family="table-column">
      <style:table-column-properties style:column-width="0.9in"/>
    </style:style>
    <style:style style:name="TableColumn211" style:family="table-column">
      <style:table-column-properties style:column-width="0.7861in"/>
    </style:style>
    <style:style style:name="TableColumn212" style:family="table-column">
      <style:table-column-properties style:column-width="0.6881in"/>
    </style:style>
    <style:style style:name="TableColumn213" style:family="table-column">
      <style:table-column-properties style:column-width="0.6875in"/>
    </style:style>
    <style:style style:name="TableColumn214" style:family="table-column">
      <style:table-column-properties style:column-width="3.6368in"/>
    </style:style>
    <style:style style:name="Table208" style:family="table">
      <style:table-properties style:width="7.1826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62" style:family="table-row">
      <style:table-row-properties style:min-row-height="1.141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75" style:family="table-row">
      <style:table-row-properties style:min-row-height="1.141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88" style:family="table-row">
      <style:table-row-properties style:min-row-height="1.14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01" style:family="table-row">
      <style:table-row-properties style:min-row-height="1.141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14" style:family="table-row">
      <style:table-row-properties style:min-row-height="1.141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327" style:family="table-row">
      <style:table-row-properties style:min-row-height="1.141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43" style:family="table-column">
      <style:table-column-properties style:column-width="0.2923in"/>
    </style:style>
    <style:style style:name="TableColumn344" style:family="table-column">
      <style:table-column-properties style:column-width="0.3937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0.5902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0.8861in"/>
    </style:style>
    <style:style style:name="TableColumn350" style:family="table-column">
      <style:table-column-properties style:column-width="3.0513in"/>
    </style:style>
    <style:style style:name="Table342" style:family="table">
      <style:table-properties style:width="7.5763in" fo:margin-left="0in" table:align="center"/>
    </style:style>
    <style:style style:name="TableRow351" style:family="table-row">
      <style:table-row-properties style:min-row-height="0.4993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66" style:family="table-row">
      <style:table-row-properties style:min-row-height="2.1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8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9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0" style:parent-style-name="內文" style:family="paragraph">
      <style:paragraph-properties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1" style:parent-style-name="內文" style:family="paragraph">
      <style:paragraph-properties fo:margin-left="0.1729in" fo:text-indent="-0.172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 fo:background-color="#FFFFFF"/>
    </style:style>
    <style:style style:name="TableRow398" style:family="table-row">
      <style:table-row-properties style:min-row-height="0.7166in" fo:keep-together="always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17" style:family="table-row">
      <style:table-row-properties style:min-row-height="0.5888in" fo:keep-together="always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1" style:family="table-row">
      <style:table-row-properties style:min-row-height="0.4993in" fo:keep-together="always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458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460" style:family="table-row">
      <style:table-row-properties style:min-row-height="0.4993in" fo:keep-together="always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476" style:family="table-row">
      <style:table-row-properties style:min-row-height="0.4993in" fo:keep-together="always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492" style:family="table-row">
      <style:table-row-properties style:min-row-height="0.4993in" fo:keep-together="always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Arial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509" style:family="table-row">
      <style:table-row-properties style:min-row-height="0.4993in" fo:keep-together="always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Arial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526" style:family="table-row">
      <style:table-row-properties style:min-row-height="0.4993in" fo:keep-together="always"/>
    </style:style>
    <style:style style:name="P52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Row539" style:family="table-row">
      <style:table-row-properties style:min-row-height="0.4993in" fo:keep-together="always"/>
    </style:style>
    <style:style style:name="P5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560" style:family="table-row">
      <style:table-row-properties style:min-row-height="0.5611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572" style:family="table-row">
      <style:table-row-properties style:min-row-height="0.4993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87" style:parent-style-name="內文" style:family="paragraph">
      <style:paragraph-properties fo:line-height="0.0138in"/>
      <style:text-properties style:font-name="標楷體" style:font-name-asian="標楷體" style:font-name-complex="Arial" fo:color="#000000"/>
    </style:style>
    <style:style style:name="P588" style:parent-style-name="內文" style:family="paragraph">
      <style:paragraph-properties fo:line-height="0.3333in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98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609" style:family="table-column">
      <style:table-column-properties style:column-width="0.6659in"/>
    </style:style>
    <style:style style:name="TableColumn610" style:family="table-column">
      <style:table-column-properties style:column-width="1.0826in"/>
    </style:style>
    <style:style style:name="TableColumn611" style:family="table-column">
      <style:table-column-properties style:column-width="0.709in"/>
    </style:style>
    <style:style style:name="TableColumn612" style:family="table-column">
      <style:table-column-properties style:column-width="0.7604in"/>
    </style:style>
    <style:style style:name="TableColumn613" style:family="table-column">
      <style:table-column-properties style:column-width="0.0069in"/>
    </style:style>
    <style:style style:name="TableColumn614" style:family="table-column">
      <style:table-column-properties style:column-width="0.8861in"/>
    </style:style>
    <style:style style:name="TableColumn615" style:family="table-column">
      <style:table-column-properties style:column-width="2.6208in"/>
    </style:style>
    <style:style style:name="Table608" style:family="table">
      <style:table-properties style:width="6.7319in" fo:margin-left="0in" table:align="left"/>
    </style:style>
    <style:style style:name="TableRow616" style:family="table-row">
      <style:table-row-properties style:min-row-height="0.551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bottom="0.05in" fo:line-height="0.2777in"/>
    </style:style>
    <style:style style:name="T623" style:parent-style-name="預設段落字型" style:family="text">
      <style:text-properties style:font-name="Arial" style:font-name-asian="標楷體" style:font-name-complex="Arial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bottom="0.05in" fo:line-height="0.2777in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bottom="0.05in" fo:line-height="0.2777in"/>
    </style:style>
    <style:style style:name="T632" style:parent-style-name="預設段落字型" style:family="text">
      <style:text-properties style:font-name="Arial" style:font-name-asian="標楷體" style:font-name-complex="Arial" fo:color="#000000"/>
    </style:style>
    <style:style style:name="T633" style:parent-style-name="預設段落字型" style:family="text">
      <style:text-properties style:font-name="Arial" style:font-name-asian="標楷體" style:font-name-complex="Arial" fo:color="#000000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38" style:family="table-row">
      <style:table-row-properties style:min-row-height="0.708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4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51" style:family="table-row">
      <style:table-row-properties style:min-row-height="0.708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66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63" style:family="table-row">
      <style:table-row-properties style:min-row-height="0.7083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68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82" style:family="table-row">
      <style:table-row-properties style:min-row-height="0.590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bottom="0.05in" fo:line-height="0.2777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9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hyphenate="true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ableColumn692" style:family="table-column">
      <style:table-column-properties style:column-width="0.6659in"/>
    </style:style>
    <style:style style:name="TableColumn693" style:family="table-column">
      <style:table-column-properties style:column-width="3.4451in"/>
    </style:style>
    <style:style style:name="TableColumn694" style:family="table-column">
      <style:table-column-properties style:column-width="2.6208in"/>
    </style:style>
    <style:style style:name="Table691" style:family="table">
      <style:table-properties style:width="6.7319in" fo:margin-left="0in" table:align="left"/>
    </style:style>
    <style:style style:name="TableRow695" style:family="table-row">
      <style:table-row-properties style:min-row-height="0.5513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bottom="0.05in" fo:line-height="0.2777in"/>
    </style:style>
    <style:style style:name="T700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Row703" style:family="table-row">
      <style:table-row-properties style:min-row-height="0.708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10" style:family="table-row">
      <style:table-row-properties style:min-row-height="0.7083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17" style:family="table-row">
      <style:table-row-properties style:min-row-height="0.7083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24" style:family="table-row">
      <style:table-row-properties style:min-row-height="0.708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31" style:family="table-row">
      <style:table-row-properties style:min-row-height="0.708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bottom="0.05in" fo:line-height="0.2777in"/>
      <style:text-properties style:font-name="標楷體" style:font-name-asian="標楷體" style:font-name-complex="Arial" fo:background-color="#FFFFFF"/>
    </style:style>
    <style:style style:name="TableRow738" style:family="table-row">
      <style:table-row-properties style:min-row-height="0.708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background-color="#FFFFFF"/>
    </style:style>
    <style:style style:name="P743" style:parent-style-name="內文" style:family="paragraph">
      <style:paragraph-properties style:snap-to-layout-grid="false" fo:text-align="center" fo:margin-bottom="0.05in" fo:line-height="0.2777in"/>
    </style:style>
    <style:style style:name="T744" style:parent-style-name="預設段落字型" style:family="text">
      <style:text-properties style:font-name="標楷體" style:font-name-asian="標楷體" style:font-name-complex="Arial" fo:font-size="11pt" style:font-size-asian="11pt" style:font-size-complex="10pt" fo:background-color="#FFFFFF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margin-bottom="0.05in" fo:line-height="0.2777in"/>
    </style:style>
    <style:style style:name="T747" style:parent-style-name="預設段落字型" style:family="text">
      <style:text-properties style:font-name="標楷體" style:font-name-asian="標楷體" style:font-name-complex="Arial" fo:background-color="#FFFFFF"/>
    </style:style>
    <style:style style:name="T748" style:parent-style-name="預設段落字型" style:family="text">
      <style:text-properties style:font-name="標楷體" style:font-name-asian="標楷體" style:font-name-complex="Arial" fo:background-color="#FFFFFF"/>
    </style:style>
    <style:style style:name="T749" style:parent-style-name="預設段落字型" style:family="text">
      <style:text-properties style:font-name="標楷體" style:font-name-asian="標楷體" style:font-name-complex="Arial" fo:background-color="#FFFFFF"/>
    </style:style>
    <style:style style:name="T750" style:parent-style-name="預設段落字型" style:family="text">
      <style:text-properties style:font-name="標楷體" style:font-name-asian="標楷體" style:font-name-complex="Arial" fo:background-color="#FFFFFF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title/><svg:desc/></draw:frame><text:span text:style-name="T5">11</text:span><text:span text:style-name="T6">5</text:span><text:span text:style-name="T7">學年度</text:span><text:bookmark-start text:name="_Hlk48917849"/><text:span text:style-name="T8">學前融合教育教師專業學習社群</text:span><text:bookmark-end text:name="_Hlk48917849"/><text:span text:style-name="T9">申請表</text:span></text:p>
      <text:p text:style-name="P10"><text:span text:style-name="T11">（社群填寫）</text:span></text:p>
      <text:p text:style-name="P12"/>
      <text:p text:style-name="P13"><text:span text:style-name="T14">一、專業學習社群名稱及成員</text:span></text:p>
      <text:p text:style-name="P15"><text:span text:style-name="T16">(</text:span><text:span text:style-name="T17">一</text:span><text:span text:style-name="T18">)</text:span><text:span text:style-name="T19">機構／學校名稱：</text:span></text:p>
      <text:p text:style-name="P20"><text:span text:style-name="T21">(</text:span><text:span text:style-name="T22">二</text:span><text:span text:style-name="T23">)</text:span><text:span text:style-name="T24">社群名稱：</text:span></text:p>
      <text:p text:style-name="P25"><text:span text:style-name="T26">(</text:span><text:span text:style-name="T27">三</text:span><text:span text:style-name="T28">)</text:span><text:bookmark-start text:name="_Hlk103104067"/><text:span text:style-name="T29">社群類</text:span><text:span text:style-name="T30">型：</text:span><text:bookmark-start text:name="_Hlk194911465"/><text:span text:style-name="T31">□</text:span><text:span text:style-name="T32">同機構（校）內</text:span><text:span text:style-name="T33"><text:s text:c="2"/>□</text:span><text:span text:style-name="T34">跨機構（校）</text:span><text:span text:style-name="T35"><text:s text:c="2"/>□</text:span><text:span text:style-name="T36">跨專業</text:span><text:bookmark-end text:name="_Hlk103104067"/><text:bookmark-end text:name="_Hlk194911465"/></text:p>
      <text:p text:style-name="P37"><text:span text:style-name="T38">(</text:span><text:span text:style-name="T39">四</text:span><text:span text:style-name="T40">)</text:span><text:span text:style-name="T41">是否願意公開分享經驗：</text:span><text:span text:style-name="T42">□</text:span><text:span text:style-name="T43">願意</text:span><text:span text:style-name="T44"><text:s text:c="4"/>□</text:span><text:span text:style-name="T45">不願意</text:span></text:p>
      <text:p text:style-name="P46"><text:span text:style-name="T47">(</text:span><text:span text:style-name="T48">五</text:span><text:span text:style-name="T49">)</text:span><text:span text:style-name="T50">社群成員（含召集人至少</text:span><text:span text:style-name="T51">3</text:span><text:span text:style-name="T52">人）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角色執掌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服務單位名稱</text:p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>成員屬性</text:p>
          </table:table-cell>
        </table:table-row>
        <table:table-row table:style-name="TableRow70">
          <table:table-cell table:style-name="TableCell71">
            <text:p text:style-name="P72">範例1</text:p>
          </table:table-cell>
          <table:table-cell table:style-name="TableCell73">
            <text:p text:style-name="P74">邱OO</text:p>
          </table:table-cell>
          <table:table-cell table:style-name="TableCell75">
            <text:p text:style-name="P76">OO國小附設幼兒園</text:p>
          </table:table-cell>
          <table:table-cell table:style-name="TableCell77">
            <text:p text:style-name="P78">巡迴輔導教師</text:p>
          </table:table-cell>
          <table:table-cell table:style-name="TableCell79">
            <text:p text:style-name="P80">學前特教教師</text:p>
          </table:table-cell>
        </table:table-row>
        <table:table-row table:style-name="TableRow81">
          <table:table-cell table:style-name="TableCell82">
            <text:p text:style-name="P83">範例2</text:p>
          </table:table-cell>
          <table:table-cell table:style-name="TableCell84">
            <text:p text:style-name="P85">王OO</text:p>
          </table:table-cell>
          <table:table-cell table:style-name="TableCell86">
            <text:p text:style-name="P87">OO市立幼兒園</text:p>
          </table:table-cell>
          <table:table-cell table:style-name="TableCell88">
            <text:p text:style-name="P89">班級導師</text:p>
          </table:table-cell>
          <table:table-cell table:style-name="TableCell90">
            <text:p text:style-name="P91">教保服務人員</text:p>
          </table:table-cell>
        </table:table-row>
        <table:table-row table:style-name="TableRow92">
          <table:table-cell table:style-name="TableCell93">
            <text:p text:style-name="P94">範例3</text:p>
          </table:table-cell>
          <table:table-cell table:style-name="TableCell95">
            <text:p text:style-name="P96">黃OO</text:p>
          </table:table-cell>
          <table:table-cell table:style-name="TableCell97">
            <text:p text:style-name="P98">OO醫院兒童心智科</text:p>
          </table:table-cell>
          <table:table-cell table:style-name="TableCell99">
            <text:p text:style-name="P100">臨床心理師</text:p>
          </table:table-cell>
          <table:table-cell table:style-name="TableCell101">
            <text:p text:style-name="P102">相關專業人員</text:p>
          </table:table-cell>
        </table:table-row>
        <table:table-row table:style-name="TableRow103">
          <table:table-cell table:style-name="TableCell104">
            <text:p text:style-name="P105">召集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<text:span text:style-name="T117">社群成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(</text:span><text:span text:style-name="T150">以上表格欄位不敷使用請自行增列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2"><text:s text:c="4"/></text:span><text:span text:style-name="T153">備註：</text:span><text:span text:style-name="T154">1</text:span><text:span text:style-name="T155">、社群成員應包含</text:span><text:span text:style-name="T156">2</text:span><text:span text:style-name="T157">種以上成員屬性。</text:span></text:p>
      <text:p text:style-name="內文"><text:span text:style-name="T158"><text:s text:c="10"/>2</text:span><text:span text:style-name="T159">、召集人應由教保服務人員或學前特教教師擔任。</text:span></text:p>
      <text:p text:style-name="P160"/>
      <text:p text:style-name="P161"/>
      <text:p text:style-name="P162"/>
      <text:p text:style-name="P163"/>
      <text:p text:style-name="P164"/>
      <text:soft-page-break/>
      <text:p text:style-name="P165">二、社群運作規劃說明</text:p>
      <text:p text:style-name="P166"><text:span text:style-name="T167">(</text:span><text:span text:style-name="T168">一</text:span><text:span text:style-name="T169">)</text:span><text:span text:style-name="T170">每</text:span><text:span text:style-name="T171">學年</text:span><text:span text:style-name="T172">至少運作</text:span><text:span text:style-name="T173"><text:s/>6<text:s/></text:span><text:span text:style-name="T174">次</text:span><text:span text:style-name="T175">，每次至少</text:span><text:span text:style-name="T176"><text:s/>1<text:s/></text:span><text:span text:style-name="T177">小時，</text:span><text:bookmark-start text:name="_Hlk194908157"/><text:span text:style-name="T178">且</text:span><text:span text:style-name="T179">應於教保活動課程以外</text:span><text:span text:style-name="T180">時間辦理</text:span><text:bookmark-end text:name="_Hlk194908157"/><text:span text:style-name="T181">。</text:span></text:p>
      <text:p text:style-name="P182"><text:span text:style-name="T183">(</text:span><text:span text:style-name="T184">二</text:span><text:span text:style-name="T185">)</text:span><text:span text:style-name="T186">社群運作目的及實施方式：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社群運作目的（請簡要描述，且須與融合教育教學專業能力相關）：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規劃運作方式（可複選）：</text:p>
          </table:table-cell>
        </table:table-row>
        <table:table-row table:style-name="TableRow199">
          <table:table-cell table:style-name="TableCell200">
            <text:p text:style-name="P201">□教學觀察與回饋<text:s text:c="4"/>□教學檔案製作<text:s text:c="4"/>□案例探討<text:s text:c="4"/>□教學方法創新</text:p>
            <text:p text:style-name="P202">□教學媒材研發<text:s text:c="6"/>□專題講座<text:s text:c="8"/>□協同教學<text:s text:c="4"/>□行動研究<text:s text:c="8"/></text:p>
            <text:p text:style-name="P203"><text:span text:style-name="T204">□</text:span><text:span text:style-name="T205">其他（請敘明）：</text:span><text:span text:style-name="T206"><text:s text:c="5"/></text:span></text:p>
          </table:table-cell>
        </table:table-row>
      </table:table>
      <text:soft-page-break/>
      <text:p text:style-name="P207">(三)社群運作期程規劃：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場次</text:p>
          </table:table-cell>
          <table:table-cell table:style-name="TableCell218">
            <text:p text:style-name="P219">預定日期</text:p>
          </table:table-cell>
          <table:table-cell table:style-name="TableCell220">
            <text:p text:style-name="P221">預定時間</text:p>
          </table:table-cell>
          <table:table-cell table:style-name="TableCell222">
            <text:p text:style-name="P223">時數</text:p>
            <text:p text:style-name="P224">(小時)</text:p>
          </table:table-cell>
          <table:table-cell table:style-name="TableCell225">
            <text:p text:style-name="P226"><text:span text:style-name="T227">辦理形式</text:span></text:p>
          </table:table-cell>
          <table:table-cell table:style-name="TableCell228">
            <text:p text:style-name="P229">實施內容說明(請具體描述)</text:p>
          </table:table-cell>
        </table:table-row>
        <table:table-row table:style-name="TableRow230">
          <table:table-cell table:style-name="TableCell231">
            <text:p text:style-name="P232">範例1</text:p>
          </table:table-cell>
          <table:table-cell table:style-name="TableCell233">
            <text:p text:style-name="P234">114.9.7</text:p>
            <text:p text:style-name="P235">(星期六)</text:p>
          </table:table-cell>
          <table:table-cell table:style-name="TableCell236">
            <text:p text:style-name="P237">上午</text:p>
            <text:p text:style-name="P238">9至12時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實體</text:p>
          </table:table-cell>
          <table:table-cell table:style-name="TableCell243">
            <text:p text:style-name="P244">由成員於融合班進行教學活動，其他成員進班觀察特生學習表現，於教學後共同檢討並回饋，提出教學省思和調整策略。</text:p>
          </table:table-cell>
        </table:table-row>
        <table:table-row table:style-name="TableRow245">
          <table:table-cell table:style-name="TableCell246">
            <text:p text:style-name="P247">範例2</text:p>
          </table:table-cell>
          <table:table-cell table:style-name="TableCell248">
            <text:p text:style-name="P249">114.10.4</text:p>
            <text:p text:style-name="P250">(星期五)</text:p>
          </table:table-cell>
          <table:table-cell table:style-name="TableCell251">
            <text:p text:style-name="P252">晚上</text:p>
            <text:p text:style-name="P253">5至6時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實體</text:p>
            <text:p text:style-name="P258">+</text:p>
            <text:p text:style-name="P259">線上</text:p>
          </table:table-cell>
          <table:table-cell table:style-name="TableCell260">
            <text:p text:style-name="P261">為使特幼生能順利獨立在學習區中操作學習，討論規劃各學習區的素材調整和進行方式，並參考個別化教育計畫內容搭配修正。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soft-page-break/>
      <text:p text:style-name="P341">三、經費申請表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項次</text:p>
          </table:table-cell>
          <table:covered-table-cell/>
          <table:table-cell table:style-name="TableCell354">
            <text:p text:style-name="P355">項目（內容）</text:p>
          </table:table-cell>
          <table:table-cell table:style-name="TableCell356">
            <text:p text:style-name="P357">單位</text:p>
          </table:table-cell>
          <table:table-cell table:style-name="TableCell358">
            <text:p text:style-name="P359">數量</text:p>
          </table:table-cell>
          <table:table-cell table:style-name="TableCell360">
            <text:p text:style-name="P361">單價(元)</text:p>
          </table:table-cell>
          <table:table-cell table:style-name="TableCell362">
            <text:p text:style-name="P363">總價(元)</text:p>
          </table:table-cell>
          <table:table-cell table:style-name="TableCell364">
            <text:p text:style-name="P365">說明</text:p>
          </table:table-cell>
        </table:table-row>
        <table:table-row table:style-name="TableRow366">
          <table:table-cell table:style-name="TableCell367" table:number-rows-spanned="10">
            <text:p text:style-name="P368">業</text:p>
            <text:p text:style-name="P369"/>
            <text:p text:style-name="P370">務</text:p>
            <text:p text:style-name="P371"/>
            <text:p text:style-name="P372">費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<text:span text:style-name="T377">講座鐘點費</text:span></text:p>
          </table:table-cell>
          <table:table-cell table:style-name="TableCell378">
            <text:p text:style-name="P379">節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.外聘國內專家學者每節上限新臺幣(以下同)2,000元。</text:p>
            <text:p text:style-name="P388">2.與主辦機關(構)學校有隸屬關係之外聘機關(構)人員每人每節上限1,500元。</text:p>
            <text:p text:style-name="P389">3.內聘主辦機關(構)、學校人員每人每節上限1,000元。</text:p>
            <text:p text:style-name="P390">4.授課時間每節為<text:s/>50<text:s/>分鐘；連續上課<text:s/>2<text:s/>節者為<text:s/>90<text:s/>分鐘。未滿者講座鐘點費應減半支給。</text:p>
            <text:p text:style-name="P391"><text:span text:style-name="T392">◎</text:span><text:span text:style-name="T393">未敘明</text:span><text:span text:style-name="T394">特定主講者及講題</text:span><text:span text:style-name="T395">，採主題探討方式進行者，</text:span><text:span text:style-name="T396">不得支領</text:span><text:span text:style-name="T397">鐘點費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>
            <text:p text:style-name="P403">助理講座</text:p>
            <text:p text:style-name="P404">鐘點費</text:p>
          </table:table-cell>
          <table:table-cell table:style-name="TableCell405">
            <text:p text:style-name="P406">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內文"><text:span text:style-name="T414">協助教學並</text:span><text:span text:style-name="T415">實際授課</text:span><text:span text:style-name="T416">之講座助理，其支給數額按同一課程講座鐘點費減半支給。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3</text:p>
          </table:table-cell>
          <table:table-cell table:style-name="TableCell421">
            <text:p text:style-name="P422">全民健康保險</text:p>
            <text:p text:style-name="P423"><text:span text:style-name="T424">補充保費</text:span></text:p>
          </table:table-cell>
          <table:table-cell table:style-name="TableCell425">
            <text:p text:style-name="P426">式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內文"><text:span text:style-name="T434">(</text:span><text:span text:style-name="T435">講座鐘點費＋助理講座鐘點費</text:span><text:span text:style-name="T436">)2.11%</text:span><text:span text:style-name="T437">內編列。</text:span><text:span text:style-name="T438">(</text:span><text:span text:style-name="T439">採無條件進位</text:span><text:span text:style-name="T440">)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4</text:p>
          </table:table-cell>
          <table:table-cell table:style-name="TableCell445">
            <text:p text:style-name="P446"><text:span text:style-name="T447">講座差旅費</text:span></text:p>
          </table:table-cell>
          <table:table-cell table:style-name="TableCell448">
            <text:p text:style-name="P449">式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依「國內出差旅費報支要點」覈實核給。</text:p>
            <text:p text:style-name="內文"><text:span text:style-name="T458">◎</text:span><text:span text:style-name="T459">請敘明交通工具類型、票價及起訖點。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5</text:p>
          </table:table-cell>
          <table:table-cell table:style-name="TableCell464">
            <text:p text:style-name="P465">膳費</text:p>
          </table:table-cell>
          <table:table-cell table:style-name="TableCell466">
            <text:p text:style-name="P467">人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每人每日以120元核計（膳費100元、茶水費20元）。非用餐時段僅得編列茶水費。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6</text:p>
          </table:table-cell>
          <table:table-cell table:style-name="TableCell480">
            <text:p text:style-name="P481">教材教具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購買相關教材教具或書籍，上限1萬2,000元，須檢附附表1並敘明欲購買項目單價、數量及與社群運作之關聯性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7</text:p>
          </table:table-cell>
          <table:table-cell table:style-name="TableCell496">
            <text:p text:style-name="P497"><text:span text:style-name="T498">印刷費</text:span></text:p>
          </table:table-cell>
          <table:table-cell table:style-name="TableCell499">
            <text:p text:style-name="P500">人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社群成員每人每學年以300元為限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8</text:p>
          </table:table-cell>
          <table:table-cell table:style-name="TableCell513">
            <text:p text:style-name="P514"><text:span text:style-name="T515">場地使用費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每日上限4,000元，需檢附場地對外租借收費表，且不補助社群成員服務機構及學校之內部場地使用費。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4">
            <text:p text:style-name="P531"><text:span text:style-name="T532">小</text:span><text:span text:style-name="T533"><text:s text:c="8"/></text:span><text:span text:style-name="T534">計</text:span>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9</text:p>
          </table:table-cell>
          <table:table-cell table:style-name="TableCell543">
            <text:p text:style-name="P544">雜支</text:p>
          </table:table-cell>
          <table:table-cell table:style-name="TableCell545">
            <text:p text:style-name="P546">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以上項目至多</text:span><text:span text:style-name="T555">6%</text:span><text:span text:style-name="T556">內編列。</text:span><text:span text:style-name="T557">(</text:span><text:span text:style-name="T558">採無條件捨去</text:span><text:span text:style-name="T559">)</text:span></text:p>
          </table:table-cell>
        </table:table-row>
        <table:table-row table:style-name="TableRow560">
          <table:table-cell table:style-name="TableCell561" table:number-columns-spanned="6">
            <text:p text:style-name="P562"><text:span text:style-name="T563"><text:s text:c="15"/></text:span><text:span text:style-name="T564"><text:s/></text:span><text:span text:style-name="T565">合</text:span><text:span text:style-name="T566"><text:s text:c="15"/></text:span><text:span text:style-name="T567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內文"><text:span text:style-name="T571">以上經費得視實際情況由執行單位循內部行政程序辦理勻支</text:span></text:p>
          </table:table-cell>
        </table:table-row>
        <table:table-row table:style-name="TableRow572">
          <table:table-cell table:style-name="TableCell573" table:number-columns-spanned="7">
            <text:p text:style-name="P574"><text:span text:style-name="T575">總計</text:span><text:span text:style-name="T576">：新臺幣</text:span><text:span text:style-name="T577">○</text:span><text:span text:style-name="T578">萬</text:span><text:span text:style-name="T579">○</text:span><text:span text:style-name="T580">仟</text:span><text:span text:style-name="T581">○</text:span><text:span text:style-name="T582">佰</text:span><text:span text:style-name="T583">○</text:span><text:span text:style-name="T58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</table:table>
      <text:p text:style-name="P587"/>
      <text:p text:style-name="P588"><text:span text:style-name="T589">承辦人：</text:span><text:span text:style-name="T590"><text:s text:c="15"/></text:span><text:span text:style-name="T591">單位主管：</text:span><text:span text:style-name="T592"><text:s text:c="13"/></text:span><text:span text:style-name="T593">主</text:span><text:span text:style-name="T594">(</text:span><text:span text:style-name="T595">會</text:span><text:span text:style-name="T596">)</text:span><text:span text:style-name="T597">計人員：</text:span><text:span text:style-name="T598"><text:s text:c="13"/></text:span><text:soft-page-break/><text:span text:style-name="T599">附表</text:span><text:span text:style-name="T600">1<text:s/></text:span><text:span text:style-name="T601">教材教具費明細（</text:span><text:span text:style-name="T602">申請上</text:span><text:span text:style-name="T603">限為</text:span><text:span text:style-name="T604">1</text:span><text:span text:style-name="T605">萬</text:span><text:span text:style-name="T606">2,000</text:span><text:span text:style-name="T607">元）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項次</text:p>
          </table:table-cell>
          <table:table-cell table:style-name="TableCell619">
            <text:p text:style-name="P620">品名</text:p>
          </table:table-cell>
          <table:table-cell table:style-name="TableCell621">
            <text:p text:style-name="P622"><text:span text:style-name="T623">數量</text:span></text:p>
          </table:table-cell>
          <table:table-cell table:style-name="TableCell624" table:number-columns-spanned="2">
            <text:p text:style-name="P625"><text:span text:style-name="T626">單價</text:span><text:span text:style-name="T627">(</text:span><text:span text:style-name="T628">元</text:span><text:span text:style-name="T629">)</text:span></text:p>
          </table:table-cell>
          <table:covered-table-cell/>
          <table:table-cell table:style-name="TableCell630">
            <text:p text:style-name="P631"><text:span text:style-name="T632">總價</text:span><text:span text:style-name="T633">(</text:span><text:span text:style-name="T634">元</text:span><text:span text:style-name="T635">)</text:span></text:p>
          </table:table-cell>
          <table:table-cell table:style-name="TableCell636">
            <text:p text:style-name="P637">與社群運作關連性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rows-spanned="2">
            <text:p text:style-name="P650"/>
          </table:table-cell>
        </table:table-row>
        <table:table-row table:style-name="TableRow651"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rows-spanned="2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>總計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</table:table-row>
        <table:table-row table:style-name="TableRow682">
          <table:table-cell table:style-name="TableCell683" table:number-columns-spanned="7">
            <text:p text:style-name="P684"><text:span text:style-name="T685">(</text:span><text:span text:style-name="T686">以上表格欄位不敷使用</text:span><text:span text:style-name="T687">請自行增列</text:span><text:span text:style-name="T6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  <text:p text:style-name="P690">附表2<text:s/>社群申請內容自我檢核表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項次</text:p>
          </table:table-cell>
          <table:table-cell table:style-name="TableCell698">
            <text:p text:style-name="P699"><text:span text:style-name="T700">檢核項目</text:span></text:p>
          </table:table-cell>
          <table:table-cell table:style-name="TableCell701">
            <text:p text:style-name="P702">檢核結果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確實填寫社群成員服務單位及人員屬性</text:p>
          </table:table-cell>
          <table:table-cell table:style-name="TableCell708">
            <text:p text:style-name="P709"><text:s text:c="2"/>□是<text:s text:c="7"/>□否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確實依據人員屬性勾選社群類型</text:p>
          </table:table-cell>
          <table:table-cell table:style-name="TableCell715">
            <text:p text:style-name="P716"><text:s text:c="2"/>□是<text:s text:c="7"/>□否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社群運作目的與學前特教及融合教育相關</text:p>
          </table:table-cell>
          <table:table-cell table:style-name="TableCell722">
            <text:p text:style-name="P723"><text:s text:c="2"/>□是<text:s text:c="7"/>□否</text:p>
          </table:table-cell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>
            <text:p text:style-name="P728">社群運作時間皆非教保服務時段</text:p>
          </table:table-cell>
          <table:table-cell table:style-name="TableCell729">
            <text:p text:style-name="P730"><text:s text:c="2"/>□是<text:s text:c="7"/>□否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經費編列皆符合各經費項目說明</text:p>
          </table:table-cell>
          <table:table-cell table:style-name="TableCell736">
            <text:p text:style-name="P737"><text:s text:c="2"/>□是<text:s text:c="7"/>□否</text:p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確實檢附經費申請所需相關資料</text:p>
            <text:p text:style-name="P743"><text:span text:style-name="T744">（如：教材教具費明細、場地對外租借收費表）</text:span></text:p>
          </table:table-cell>
          <table:table-cell table:style-name="TableCell745">
            <text:p text:style-name="P746"><text:span text:style-name="T747"><text:s text:c="2"/>□</text:span><text:span text:style-name="T748">是（含未申請）</text:span><text:span text:style-name="T749"><text:s text:c="4"/>□</text:span><text:span text:style-name="T750">否</text:span></text:p>
          </table:table-cell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4T07:32:00Z</meta:creation-date>
    <dc:date>2026-04-20T04:28:00Z</dc:date>
    <meta:print-date>2023-04-11T03:25:00Z</meta:print-date>
    <meta:template xlink:href="Normal" xlink:type="simple"/>
    <meta:editing-cycles>8</meta:editing-cycles>
    <meta:editing-duration>PT180S</meta:editing-duration>
    <meta:document-statistic meta:page-count="6" meta:paragraph-count="4" meta:word-count="307" meta:character-count="2054" meta:row-count="14" meta:non-whitespace-character-count="1751"/>
  </office:meta>
</office:document-meta>
</file>