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42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line-height="0.2777in"/>
      <style:text-properties style:font-name="標楷體" style:font-name-asian="標楷體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2777in"/>
      <style:text-properties style:font-name-asian="標楷體"/>
    </style:style>
    <style:style style:name="P33" style:parent-style-name="內文" style:family="paragraph">
      <style:paragraph-properties fo:line-height="0.2777in" fo:margin-left="0.1666in" fo:text-indent="-0.0833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line-height="0.2777in" fo:margin-left="0.1666in" fo:text-indent="-0.0833in">
        <style:tab-stops/>
      </style:paragraph-properties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line-height="0.25in" fo:margin-left="1.125in" fo:text-indent="-1.125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line-height="0.25in" fo:margin-left="1.125in" fo:text-indent="-1.125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line-height="0.25in"/>
      <style:text-properties style:font-name-asian="標楷體"/>
    </style:style>
    <style:style style:name="P47" style:parent-style-name="內文" style:family="paragraph">
      <style:paragraph-properties fo:line-height="0.25in" fo:margin-left="1.2145in" fo:text-indent="-0.821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line-height="0.25in" fo:margin-left="1.2145in" fo:text-indent="-0.8215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list-style-name="LFO1" style:family="paragraph">
      <style:paragraph-properties fo:line-height="-141%" fo:margin-left="1.2055in" fo:text-indent="-0.5277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" style:list-style-name="LFO1" style:family="paragraph">
      <style:paragraph-properties fo:line-height="-141%" fo:margin-left="1.2055in" fo:text-indent="-0.527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list-style-name="LFO1" style:family="paragraph">
      <style:paragraph-properties fo:line-height="-141%" fo:margin-left="1.2055in" fo:text-indent="-0.5277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line-height="0.25in" fo:margin-left="1.2145in" fo:text-indent="-0.8215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line-height="0.25in"/>
      <style:text-properties style:font-name-asian="標楷體"/>
    </style:style>
    <style:style style:name="P77" style:parent-style-name="內文" style:family="paragraph">
      <style:paragraph-properties fo:line-height="0.25in" fo:margin-left="1.2145in" fo:text-indent="-0.8215in">
        <style:tab-stops/>
      </style:paragraph-properties>
    </style:style>
    <style:style style:name="T78" style:parent-style-name="預設段落字型" style:family="text">
      <style:text-properties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P90" style:parent-style-name="內文" style:family="paragraph">
      <style:paragraph-properties fo:line-height="0.25in" fo:margin-left="1.2145in" fo:text-indent="-0.8215in">
        <style:tab-stops/>
      </style:paragraph-properties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 fo:color="#FF0000"/>
    </style:style>
    <style:style style:name="P94" style:parent-style-name="內文" style:list-style-name="LFO4" style:family="paragraph">
      <style:paragraph-properties fo:line-height="0.2361in" fo:margin-left="1.2048in" fo:text-indent="-0.5277in">
        <style:tab-stops/>
      </style:paragraph-properties>
      <style:text-properties style:font-name-asian="標楷體" fo:color="#FF0000"/>
    </style:style>
    <style:style style:name="P95" style:parent-style-name="內文" style:list-style-name="LFO4" style:family="paragraph">
      <style:paragraph-properties fo:line-height="0.2361in" fo:margin-left="1.2048in" fo:text-indent="-0.5277in">
        <style:tab-stops/>
      </style:paragraph-properties>
      <style:text-properties style:font-name-asian="標楷體" fo:color="#FF0000"/>
    </style:style>
    <style:style style:name="P96" style:parent-style-name="內文" style:list-style-name="LFO4" style:family="paragraph">
      <style:paragraph-properties fo:line-height="0.2361in" fo:margin-left="1.2048in" fo:text-indent="-0.5277in">
        <style:tab-stops/>
      </style:paragraph-properties>
      <style:text-properties style:font-name-asian="標楷體" fo:color="#FF0000"/>
    </style:style>
    <style:style style:name="P97" style:parent-style-name="內文" style:list-style-name="LFO4" style:family="paragraph">
      <style:paragraph-properties fo:line-height="0.2361in" fo:margin-left="1.2048in" fo:text-indent="-0.5277in">
        <style:tab-stops/>
      </style:paragraph-properties>
      <style:text-properties style:font-name-asian="標楷體" fo:color="#FF0000"/>
    </style:style>
    <style:style style:name="P98" style:parent-style-name="內文" style:list-style-name="LFO4" style:family="paragraph">
      <style:paragraph-properties fo:line-height="0.2361in" fo:margin-left="1.2048in" fo:text-indent="-0.5277in">
        <style:tab-stops/>
      </style:paragraph-properties>
    </style:style>
    <style:style style:name="T99" style:parent-style-name="預設段落字型" style:family="text">
      <style:text-properties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P105" style:parent-style-name="內文" style:list-style-name="LFO4" style:family="paragraph">
      <style:paragraph-properties fo:line-height="0.2361in" fo:margin-left="1.2048in" fo:text-indent="-0.5277in">
        <style:tab-stops/>
      </style:paragraph-properties>
      <style:text-properties style:font-name-asian="標楷體" fo:color="#FF0000"/>
    </style:style>
    <style:style style:name="P106" style:parent-style-name="內文" style:list-style-name="LFO4" style:family="paragraph">
      <style:paragraph-properties fo:line-height="0.2361in" fo:margin-left="1.2048in" fo:text-indent="-0.5277in">
        <style:tab-stops/>
      </style:paragraph-properties>
      <style:text-properties style:font-name-asian="標楷體" fo:color="#FF0000"/>
    </style:style>
    <style:style style:name="P107" style:parent-style-name="內文" style:list-style-name="LFO4" style:family="paragraph">
      <style:paragraph-properties fo:line-height="0.2361in" fo:margin-left="1.2048in" fo:text-indent="-0.5277in">
        <style:tab-stops/>
      </style:paragraph-properties>
      <style:text-properties style:font-name-asian="標楷體" fo:color="#FF0000"/>
    </style:style>
    <style:style style:name="P108" style:parent-style-name="內文" style:list-style-name="LFO4" style:family="paragraph">
      <style:paragraph-properties fo:line-height="0.2361in" fo:margin-left="1.2048in" fo:text-indent="-0.5277in">
        <style:tab-stops/>
      </style:paragraph-properties>
      <style:text-properties style:font-name-asian="標楷體" fo:color="#FF0000"/>
    </style:style>
    <style:style style:name="P109" style:parent-style-name="內文" style:list-style-name="LFO4" style:family="paragraph">
      <style:paragraph-properties fo:line-height="0.2361in" fo:margin-left="1.2048in" fo:text-indent="-0.5277in">
        <style:tab-stops/>
      </style:paragraph-properties>
      <style:text-properties style:font-name-asian="標楷體" fo:color="#FF0000"/>
    </style:style>
    <style:style style:name="P110" style:parent-style-name="內文" style:family="paragraph">
      <style:paragraph-properties fo:line-height="0.2361in" fo:margin-left="1.2048in">
        <style:tab-stops/>
      </style:paragraph-properties>
      <style:text-properties style:font-name-asian="標楷體" fo:color="#FF0000"/>
    </style:style>
    <style:style style:name="P111" style:parent-style-name="內文" style:family="paragraph">
      <style:paragraph-properties fo:line-height="0.2361in" fo:margin-left="1.2048in">
        <style:tab-stops/>
      </style:paragraph-properties>
      <style:text-properties style:font-name-asian="標楷體" fo:color="#FF0000"/>
    </style:style>
    <style:style style:name="P112" style:parent-style-name="內文" style:family="paragraph">
      <style:paragraph-properties fo:line-height="0.2361in" fo:margin-left="1.2048in">
        <style:tab-stops/>
      </style:paragraph-properties>
    </style:style>
    <style:style style:name="T113" style:parent-style-name="預設段落字型" style:family="text">
      <style:text-properties style:font-name-asian="標楷體" fo:color="#FF0000"/>
    </style:style>
    <style:style style:name="T114" style:parent-style-name="預設段落字型" style:family="text">
      <style:text-properties style:font-name-asian="標楷體" fo:color="#FF0000"/>
    </style:style>
    <style:style style:name="T115" style:parent-style-name="預設段落字型" style:family="text">
      <style:text-properties style:font-name-asian="標楷體" fo:color="#FF0000"/>
    </style:style>
    <style:style style:name="T116" style:parent-style-name="預設段落字型" style:family="text">
      <style:text-properties style:font-name-asian="標楷體" fo:color="#FF0000"/>
    </style:style>
    <style:style style:name="T117" style:parent-style-name="預設段落字型" style:family="text">
      <style:text-properties style:font-name-asian="標楷體" fo:font-weight="bold" style:font-weight-asian="bold" fo:color="#FF0000"/>
    </style:style>
    <style:style style:name="T118" style:parent-style-name="預設段落字型" style:family="text">
      <style:text-properties style:font-name-asian="標楷體" fo:color="#FF0000"/>
    </style:style>
    <style:style style:name="P119" style:parent-style-name="內文" style:family="paragraph">
      <style:paragraph-properties fo:line-height="0.25in" fo:margin-left="1.2145in" fo:text-indent="-0.8215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line-height="0.25in"/>
      <style:text-properties style:font-name-asian="標楷體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line-height="0.25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olumn130" style:family="table-column">
      <style:table-column-properties style:column-width="2.2236in"/>
    </style:style>
    <style:style style:name="TableColumn131" style:family="table-column">
      <style:table-column-properties style:column-width="2.2243in"/>
    </style:style>
    <style:style style:name="TableColumn132" style:family="table-column">
      <style:table-column-properties style:column-width="2.2243in"/>
    </style:style>
    <style:style style:name="Table129" style:family="table">
      <style:table-properties style:width="6.6722in" fo:margin-left="0in" table:align="left"/>
    </style:style>
    <style:style style:name="TableRow133" style:family="table-row">
      <style:table-row-properties style:min-row-height="0.3583in"/>
    </style:style>
    <style:style style:name="TableCell1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0" style:family="table-row">
      <style:table-row-properties style:min-row-height="0.7854in"/>
    </style:style>
    <style:style style:name="TableCell14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3" style:parent-style-name="內文" style:master-page-name="MP1" style:family="paragraph">
      <style:paragraph-properties fo:break-before="page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style:line-break="normal" style:snap-to-layout-grid="false" fo:text-align="end" style:line-height-at-least="0.1666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olumn174" style:family="table-column">
      <style:table-column-properties style:column-width="1.4916in"/>
    </style:style>
    <style:style style:name="TableColumn175" style:family="table-column">
      <style:table-column-properties style:column-width="1.0833in"/>
    </style:style>
    <style:style style:name="TableColumn176" style:family="table-column">
      <style:table-column-properties style:column-width="1.25in"/>
    </style:style>
    <style:style style:name="TableColumn177" style:family="table-column">
      <style:table-column-properties style:column-width="2.1666in"/>
    </style:style>
    <style:style style:name="TableColumn178" style:family="table-column">
      <style:table-column-properties style:column-width="1.0812in"/>
    </style:style>
    <style:style style:name="Table173" style:family="table">
      <style:table-properties style:width="7.0729in" fo:margin-left="0in" table:align="left"/>
    </style:style>
    <style:style style:name="TableRow179" style:family="table-row">
      <style:table-row-properties style:min-row-height="0.4694in"/>
    </style:style>
    <style:style style:name="TableCell1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0" style:family="table-row">
      <style:table-row-properties style:min-row-height="0.5375in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5375in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5375in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5375in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5375in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5375in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5375in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5375in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5375in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0.5375in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0.5375in"/>
    </style:style>
    <style:style style:name="TableCell3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5375in"/>
    </style:style>
    <style:style style:name="TableCell3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0.5375in"/>
    </style:style>
    <style:style style:name="TableCell3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 style:min-row-height="0.5375in"/>
    </style:style>
    <style:style style:name="TableCell3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4">南</text:span><text:span text:style-name="T5">投縣</text:span><text:span text:style-name="T6">ΟΟ</text:span><text:span text:style-name="T7">國</text:span><text:span text:style-name="T8">中</text:span><text:span text:style-name="T9">（</text:span><text:span text:style-name="T10">小</text:span><text:span text:style-name="T11">）</text:span><text:span text:style-name="T12">1</text:span><text:span text:style-name="T13">1</text:span><text:span text:style-name="T14">4</text:span><text:span text:style-name="T15">學年度</text:span><text:span text:style-name="T16">課程發展委員會</text:span></text:p>
      <text:p text:style-name="P17">第Ο次會議紀錄</text:p>
      <text:p text:style-name="P18">一、時間：Ο年Ο月Ο日（星期Ο）上/下午Ο時ΟΟ分</text:p>
      <text:p text:style-name="P19"><text:span text:style-name="T20">二、地點：</text:span><text:span text:style-name="T21">ΟΟΟ</text:span></text:p>
      <text:p text:style-name="P22"><text:span text:style-name="T23">三、主席：</text:span><text:span text:style-name="T24">ΟΟ</text:span><text:span text:style-name="T25">Ο</text:span></text:p>
      <text:p text:style-name="P26"><text:span text:style-name="T27">四、</text:span><text:span text:style-name="T28">紀</text:span><text:span text:style-name="T29">錄：</text:span><text:span text:style-name="T30">ΟΟ</text:span><text:span text:style-name="T31">Ο</text:span></text:p>
      <text:p text:style-name="P32">五、出席人員：如簽到單</text:p>
      <text:p text:style-name="P33"><text:span text:style-name="T34">（一）本校教師</text:span><text:span text:style-name="T35">Ο</text:span><text:span text:style-name="T36">人</text:span></text:p>
      <text:p text:style-name="P37"><text:span text:style-name="T38">（二）家長代表</text:span><text:span text:style-name="T39">Ο</text:span><text:span text:style-name="T40">人</text:span></text:p>
      <text:p text:style-name="P41">六、主席報告：ΟΟΟΟΟΟ。</text:p>
      <text:p text:style-name="P42"><text:span text:style-name="T43">七、業務單位報告：</text:span><text:span text:style-name="T44">ΟΟΟΟΟΟΟΟΟ</text:span><text:span text:style-name="T45">。</text:span></text:p>
      <text:p text:style-name="P46">八、提案討論：</text:p>
      <text:p text:style-name="P47"><text:span text:style-name="T48">【案由一】</text:span><text:span text:style-name="T49">審查</text:span><text:span text:style-name="T50">學校</text:span><text:span text:style-name="T51">各</text:span><text:span text:style-name="T52">年級</text:span><text:span text:style-name="T53">1</text:span><text:span text:style-name="T54">1</text:span><text:span text:style-name="T55">5</text:span><text:span text:style-name="T56">學年度</text:span><text:span text:style-name="T57">課程計畫</text:span><text:span text:style-name="T58">，</text:span><text:span text:style-name="T59">提</text:span><text:span text:style-name="T60">請討論。</text:span></text:p>
      <text:p text:style-name="P61"><text:span text:style-name="T62">【說</text:span><text:span text:style-name="T63">　</text:span><text:span text:style-name="T64">明】</text:span></text:p>
      <text:list text:style-name="LFO1" text:continue-numbering="true">
        <text:list-item>
          <text:p text:style-name="P65"><text:span text:style-name="T66">審查普通班</text:span><text:span text:style-name="T67">課程計畫。</text:span></text:p>
        </text:list-item>
        <text:list-item>
          <text:p text:style-name="P68"><text:span text:style-name="T69">審議特殊類型教育班（特殊教育班、藝才班、體育班）</text:span><text:span text:style-name="T70">課程計畫。</text:span></text:p>
        </text:list-item>
        <text:list-item>
          <text:p text:style-name="P71">國中：審查七至九年級課程計畫；國小：審查一至六年級課程計畫。</text:p>
        </text:list-item>
      </text:list>
      <text:p text:style-name="P72"><text:span text:style-name="T73">【決</text:span><text:span text:style-name="T74">　</text:span><text:span text:style-name="T75">議】</text:span></text:p>
      <text:p text:style-name="P76"/>
      <text:p text:style-name="P77"><text:span text:style-name="T78">【案由二】</text:span><text:span text:style-name="T79">審</text:span><text:span text:style-name="T80">議</text:span><text:span text:style-name="T81">1</text:span><text:span text:style-name="T82">1</text:span><text:span text:style-name="T83">5</text:span><text:span text:style-name="T84">學年度學</text:span><text:span text:style-name="T85">校特殊教育學生課程</text:span><text:span text:style-name="T86">計畫</text:span><text:span text:style-name="T87">，</text:span><text:span text:style-name="T88">提</text:span><text:span text:style-name="T89">請討論。</text:span></text:p>
      <text:p text:style-name="P90"><text:span text:style-name="T91">【說</text:span><text:span text:style-name="T92">　</text:span><text:span text:style-name="T93">明】</text:span></text:p>
      <text:list text:style-name="LFO4" text:continue-numbering="true">
        <text:list-item>
          <text:p text:style-name="P94">審議C05學生需求彙整表。</text:p>
        </text:list-item>
        <text:list-item>
          <text:p text:style-name="P95">審議C06課程與教學調整計畫。</text:p>
        </text:list-item>
        <text:list-item>
          <text:p text:style-name="P96">審議C07學生上課分組教學一覽表。</text:p>
        </text:list-item>
        <text:list-item>
          <text:p text:style-name="P97">審議C08領域教學計畫表。</text:p>
        </text:list-item>
        <text:list-item>
          <text:p text:style-name="P98"><text:span text:style-name="T99">審議</text:span><text:span text:style-name="T100">C09間接服務課程規劃表</text:span><text:span text:style-name="T101">。（</text:span><text:span text:style-name="T102">未安排間接服務模式不必審查</text:span><text:span text:style-name="T103">，請依需求增刪</text:span><text:span text:style-name="T104">）</text:span></text:p>
        </text:list-item>
        <text:list-item>
          <text:p text:style-name="P105">審議C10教師課表。（課表於開學後2週內完成訂定）</text:p>
        </text:list-item>
        <text:list-item>
          <text:p text:style-name="P106">審議C11班級課表。（課表於開學後2週內完成訂定）</text:p>
        </text:list-item>
        <text:list-item>
          <text:p text:style-name="P107">審議C01特教現況調查表。</text:p>
        </text:list-item>
        <text:list-item>
          <text:p text:style-name="P108">審議C04學校自我檢核表。</text:p>
        </text:list-item>
        <text:list-item>
          <text:p text:style-name="P109">審議特殊教育課程計畫是否符合相關程序及規範：教師授課節數、課程規劃與學習節數等。</text:p>
        </text:list-item>
      </text:list>
      <text:p text:style-name="P110">註1：各班型所需送審議表件詳如附件2南投縣115學年度辦理國民中小學學校特殊教育課程計畫備查資料檢核表。</text:p>
      <text:p text:style-name="P111">註2：各類巡迴輔導班或支援駐點者，由巡迴輔導或支援駐點教師與受服務學校共同討論擬訂C08領域教學計畫表及相關表件後，送個案所屬學校課發會審議。</text:p>
      <text:p text:style-name="P112"><text:span text:style-name="T113">註</text:span><text:span text:style-name="T114">3</text:span><text:span text:style-name="T115">：</text:span><text:span text:style-name="T116">本案學校</text:span><text:span text:style-name="T117">無特殊教育學生免入案討論</text:span><text:span text:style-name="T118">。</text:span></text:p>
      <text:p text:style-name="P119">【決<text:s text:c="2"/>議】</text:p>
      <text:p text:style-name="P120"/>
      <text:p text:style-name="P121"><text:span text:style-name="T122">七、臨時動議：</text:span><text:span text:style-name="T123">有或無</text:span><text:span text:style-name="T124">。</text:span></text:p>
      <text:p text:style-name="P125"><text:span text:style-name="T126">八、散會：</text:span><text:span text:style-name="T127">上/下午Ο時ΟΟ分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承辦人員</text:p>
          </table:table-cell>
          <table:table-cell table:style-name="TableCell136">
            <text:p text:style-name="P137">單位主管</text:p>
          </table:table-cell>
          <table:table-cell table:style-name="TableCell138">
            <text:p text:style-name="P139">校長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><text:span text:style-name="T148">（</text:span><text:span text:style-name="T149">本表請依實填報並</text:span><text:span text:style-name="T150">逐級</text:span><text:span text:style-name="T151">核章</text:span><text:span text:style-name="T152">）</text:span></text:p>
      <text:soft-page-break/>
      <text:p text:style-name="P153"><text:span text:style-name="T156">【附件一】</text:span><text:span text:style-name="T157">南投縣ΟΟ</text:span><text:span text:style-name="T158">國</text:span><text:span text:style-name="T159">中（</text:span><text:span text:style-name="T160">小</text:span><text:span text:style-name="T161">）</text:span><text:span text:style-name="T162">1</text:span><text:span text:style-name="T163">1</text:span><text:span text:style-name="T164">4</text:span><text:span text:style-name="T165">學年度</text:span><text:span text:style-name="T166">課程發展委員會</text:span><text:span text:style-name="T167">第</text:span><text:span text:style-name="T168">Ο</text:span><text:span text:style-name="T169">次會議</text:span><text:span text:style-name="T170">簽到單</text:span></text:p>
      <text:p text:style-name="P171">日期：Ο年Ο月Ο日（星期Ο）上午Ο時Ο分</text:p>
      <text:p text:style-name="P172">地點：ΟΟΟ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單位</text:p>
          </table:table-cell>
          <table:table-cell table:style-name="TableCell182">
            <text:p text:style-name="P183">職稱</text:p>
          </table:table-cell>
          <table:table-cell table:style-name="TableCell184">
            <text:p text:style-name="P185">姓名</text:p>
          </table:table-cell>
          <table:table-cell table:style-name="TableCell186">
            <text:p text:style-name="P187">簽到欄</text:p>
          </table:table-cell>
          <table:table-cell table:style-name="TableCell188">
            <text:p text:style-name="P189">備註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召集人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行政代表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行政代表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教師代表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教師代表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年級代表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年級代表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領域代表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領域代表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特教代表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家長委員會代表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學生代表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專家學者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無則免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社區代表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無則免</text:p>
          </table:table-cell>
        </table:table-row>
      </table:table>
      <text:p text:style-name="P344">＊建議檢附學校課程發展委員會組織章程、架構或委員名冊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  <style:text-properties style:font-name="標楷體" style:font-name-asian="標楷體" fo:font-size="8pt" style:font-size-asian="8pt" style:font-size-complex="8pt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54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  <style:text-properties style:font-name="標楷體" style:font-name-asian="標楷體" fo:font-size="8pt" style:font-size-asian="8pt" style:font-size-complex="8pt"/>
    </style:style>
    <style:style style:name="P15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C03課發會會議記錄</text:p>
      </style:header>
      <style:footer>
        <text:p text:style-name="P3"/>
      </style:footer>
    </style:master-page>
    <style:master-page style:name="MP1" style:page-layout-name="PL1">
      <style:header>
        <text:p text:style-name="P154">C03課發會會議記錄</text:p>
      </style:header>
      <style:footer>
        <text:p text:style-name="P1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4課程發展委員會會議紀錄</dc:title>
    <meta:initial-creator>南投縣特教資源中心</meta:initial-creator>
    <dc:creator>user</dc:creator>
    <meta:creation-date>2026-05-22T05:55:00Z</meta:creation-date>
    <dc:date>2026-05-22T05:55:00Z</dc:date>
    <meta:print-date>2014-05-13T06:4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0" meta:character-count="1006" meta:row-count="7" meta:non-whitespace-character-count="858"/>
  </office:meta>
</office:document-meta>
</file>