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6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ableColumn22" style:family="table-column">
      <style:table-column-properties style:column-width="0.6263in" style:use-optimal-column-width="false"/>
    </style:style>
    <style:style style:name="TableColumn23" style:family="table-column">
      <style:table-column-properties style:column-width="3.756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643in" style:use-optimal-column-width="false"/>
    </style:style>
    <style:style style:name="Table21" style:family="table">
      <style:table-properties style:width="7.1923in" fo:margin-left="-0.2305in" table:align="left"/>
    </style:style>
    <style:style style:name="TableRow28" style:family="table-row">
      <style:table-row-properties style:min-row-height="0.484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48" style:family="table-row">
      <style:table-row-properties style:min-row-height="0.3208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/>
    </style:style>
    <style:style style:name="TableCell51" style:family="table-cell">
      <style:table-cell-properties fo:border-top="0.010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5in" fo:margin-left="0.0409in">
        <style:tab-stops/>
      </style:paragraph-properties>
      <style:text-properties style:font-name="標楷體" style:font-name-asian="標楷體" style:font-name-complex="Arial" style:font-weight-complex="bold"/>
    </style:style>
    <style:style style:name="TableRow53" style:family="table-row">
      <style:table-row-properties style:min-row-height="0.3652in" style:use-optimal-row-height="false" fo:keep-together="always"/>
    </style:style>
    <style:style style:name="TableCell54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ableCell62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ableCell66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0" style:family="table-row">
      <style:table-row-properties style:min-row-height="0.709in" style:use-optimal-row-height="false" fo:keep-together="always"/>
    </style:style>
    <style:style style:name="TableCell71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ableCell7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208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88" style:family="table-row">
      <style:table-row-properties style:min-row-height="0.709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105" style:family="table-row">
      <style:table-row-properties style:min-row-height="0.709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130" style:family="table-row">
      <style:table-row-properties style:min-row-height="2.3715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34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5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6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7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40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41" style:parent-style-name="內文" style:family="paragraph">
      <style:paragraph-properties fo:text-align="justify" fo:line-height="0.2777in" fo:margin-left="0.3916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color="#FF0000"/>
    </style:style>
    <style:style style:name="T143" style:parent-style-name="預設段落字型" style:family="text">
      <style:text-properties style:font-name="標楷體" style:font-name-asian="標楷體" style:font-name-complex="Arial" fo:color="#FF0000"/>
    </style:style>
    <style:style style:name="T144" style:parent-style-name="預設段落字型" style:family="text">
      <style:text-properties style:font-name="標楷體" style:font-name-asian="標楷體" style:font-name-complex="Arial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155" style:family="table-row">
      <style:table-row-properties style:min-row-height="2.6513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59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0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1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2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3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4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5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6" style:parent-style-name="內文" style:family="paragraph">
      <style:paragraph-properties fo:text-align="justify" fo:line-height="0.2777in" fo:margin-left="0.3916in" fo:text-indent="-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color="#FF0000"/>
    </style:style>
    <style:style style:name="T168" style:parent-style-name="預設段落字型" style:family="text">
      <style:text-properties style:font-name="標楷體" style:font-name-asian="標楷體" style:font-name-complex="Arial" fo:color="#FF0000"/>
    </style:style>
    <style:style style:name="T169" style:parent-style-name="預設段落字型" style:family="text">
      <style:text-properties style:font-name="標楷體" style:font-name-asian="標楷體" style:font-name-complex="Arial" fo:color="#FF0000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language="zh" fo:country="TW"/>
    </style:style>
    <style:style style:name="P182" style:parent-style-name="內文" style:family="paragraph">
      <style:paragraph-properties fo:break-before="page" fo:line-height="0.0555in"/>
      <style:text-properties style:font-name="標楷體" style:font-name-asian="標楷體" style:font-name-complex="新細明體" style:letter-kerning="false" fo:font-size="6pt" style:font-size-asian="6pt" style:font-size-complex="6pt" fo:language="zh" fo:country="TW"/>
    </style:style>
    <style:style style:name="TableColumn184" style:family="table-column">
      <style:table-column-properties style:column-width="0.6263in" style:use-optimal-column-width="false"/>
    </style:style>
    <style:style style:name="TableColumn185" style:family="table-column">
      <style:table-column-properties style:column-width="3.7569in" style:use-optimal-column-width="false"/>
    </style:style>
    <style:style style:name="TableColumn186" style:family="table-column">
      <style:table-column-properties style:column-width="0.5902in" style:use-optimal-column-width="false"/>
    </style:style>
    <style:style style:name="TableColumn187" style:family="table-column">
      <style:table-column-properties style:column-width="0.5909in" style:use-optimal-column-width="false"/>
    </style:style>
    <style:style style:name="TableColumn188" style:family="table-column">
      <style:table-column-properties style:column-width="0.9847in" style:use-optimal-column-width="false"/>
    </style:style>
    <style:style style:name="TableColumn189" style:family="table-column">
      <style:table-column-properties style:column-width="0.643in" style:use-optimal-column-width="false"/>
    </style:style>
    <style:style style:name="Table183" style:family="table">
      <style:table-properties style:width="7.1923in" fo:margin-left="-0.2305in" table:align="left"/>
    </style:style>
    <style:style style:name="TableRow190" style:family="table-row">
      <style:table-row-properties style:min-row-height="0.3298in" style:use-optimal-row-height="false" fo:keep-together="always"/>
    </style:style>
    <style:style style:name="TableCell19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</style:style>
    <style:style style:name="T1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9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 fo:margin-left="0.29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ableRow197" style:family="table-row">
      <style:table-row-properties style:min-row-height="0.3298in" style:use-optimal-row-height="false" fo:keep-together="always"/>
    </style:style>
    <style:style style:name="TableCell19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14" style:family="table-row">
      <style:table-row-properties style:min-row-height="0.2069in" style:use-optimal-row-height="false" fo:keep-together="always"/>
    </style:style>
    <style:style style:name="TableCell215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P217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style:font-name-complex="Arial" style:letter-kerning="false"/>
    </style:style>
    <style:style style:name="T22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23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055in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35" style:family="table-row">
      <style:table-row-properties style:min-row-height="0.0486in" style:use-optimal-row-height="false" fo:keep-together="always"/>
    </style:style>
    <style:style style:name="P236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style:font-name-complex="Arial" style:letter-kerning="false"/>
    </style:style>
    <style:style style:name="T240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055in"/>
    </style:style>
    <style:style style:name="T2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54" style:family="table-row">
      <style:table-row-properties style:min-row-height="0.0347in" style:use-optimal-row-height="false" fo:keep-together="always"/>
    </style:style>
    <style:style style:name="TableCell255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27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055in"/>
    </style:style>
    <style:style style:name="T2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75" style:family="table-row">
      <style:table-row-properties style:min-row-height="0.0486in" style:use-optimal-row-height="false" fo:keep-together="always"/>
    </style:style>
    <style:style style:name="P276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291" style:family="table-row">
      <style:table-row-properties style:min-row-height="0.3611in" style:use-optimal-row-height="false" fo:keep-together="always"/>
    </style:style>
    <style:style style:name="P292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9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055in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11" style:family="table-row">
      <style:table-row-properties style:min-row-height="0.684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Web" style:family="paragraph">
      <style:paragraph-properties fo:line-height="0.2222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320" style:parent-style-name="內文Web" style:family="paragraph">
      <style:paragraph-properties fo:line-height="0.2222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Arial"/>
    </style:style>
    <style:style style:name="TableCell3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38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3055in"/>
    </style:style>
    <style:style style:name="T3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41" style:family="table-row">
      <style:table-row-properties style:min-row-height="0.6868in"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4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line-height="0.2222in"/>
      <style:text-properties style:font-name="標楷體" style:font-name-asian="標楷體"/>
    </style:style>
    <style:style style:name="P345" style:parent-style-name="內文Web" style:family="paragraph">
      <style:paragraph-properties fo:line-height="0.2222in"/>
      <style:text-properties style:font-name="標楷體" style:font-name-asian="標楷體"/>
    </style:style>
    <style:style style:name="P346" style:parent-style-name="內文Web" style:family="paragraph">
      <style:paragraph-properties fo:line-height="0.2222in"/>
      <style:text-properties style:font-name="標楷體" style:font-name-asian="標楷體"/>
    </style:style>
    <style:style style:name="TableCell34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55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3055in"/>
    </style:style>
    <style:style style:name="T3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59" style:family="table-row">
      <style:table-row-properties style:min-row-height="1.2in" style:use-optimal-row-height="false" fo:keep-together="always"/>
    </style:style>
    <style:style style:name="TableCell360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text-align="justify" fo:line-height="0.2222in"/>
      <style:text-properties style:font-name="標楷體" style:font-name-asian="標楷體"/>
    </style:style>
    <style:style style:name="P364" style:parent-style-name="內文Web" style:family="paragraph">
      <style:paragraph-properties fo:text-align="justify" fo:line-height="0.2222in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P368" style:parent-style-name="內文Web" style:family="paragraph">
      <style:paragraph-properties fo:text-align="justify" fo:line-height="0.2222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Cell38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83" style:family="table-row">
      <style:table-row-properties style:min-row-height="0.7479in" style:use-optimal-row-height="false" fo:keep-together="always"/>
    </style:style>
    <style:style style:name="TableCell384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Web" style:family="paragraph">
      <style:paragraph-properties fo:line-height="0.2222in"/>
      <style:text-properties style:font-name="標楷體" style:font-name-asian="標楷體"/>
    </style:style>
    <style:style style:name="P388" style:parent-style-name="內文Web" style:family="paragraph">
      <style:paragraph-properties fo:line-height="0.2222in"/>
      <style:text-properties style:font-name="標楷體" style:font-name-asian="標楷體"/>
    </style:style>
    <style:style style:name="P389" style:parent-style-name="內文Web" style:family="paragraph">
      <style:paragraph-properties fo:line-height="0.2222in"/>
      <style:text-properties style:font-name="標楷體" style:font-name-asian="標楷體"/>
    </style:style>
    <style:style style:name="P390" style:parent-style-name="內文Web" style:family="paragraph">
      <style:paragraph-properties fo:line-height="0.2222in"/>
      <style:text-properties style:font-name="標楷體" style:font-name-asian="標楷體"/>
    </style:style>
    <style:style style:name="TableCell3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9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3055in"/>
    </style:style>
    <style:style style:name="T4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02" style:parent-style-name="內文" style:family="paragraph">
      <style:paragraph-properties fo:line-height="0.1944in"/>
    </style:style>
    <style:style style:name="T403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404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405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407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408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409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410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411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412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413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414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426" style:parent-style-name="內文" style:family="paragraph">
      <style:paragraph-properties fo:break-before="page" fo:line-height="0.0555in"/>
      <style:text-properties style:font-name="標楷體" style:font-name-asian="標楷體" style:font-name-complex="新細明體" style:letter-kerning="false" fo:language="zh" fo:country="TW"/>
    </style:style>
    <style:style style:name="TableColumn428" style:family="table-column">
      <style:table-column-properties style:column-width="0.6312in" style:use-optimal-column-width="false"/>
    </style:style>
    <style:style style:name="TableColumn429" style:family="table-column">
      <style:table-column-properties style:column-width="3.7562in" style:use-optimal-column-width="false"/>
    </style:style>
    <style:style style:name="TableColumn430" style:family="table-column">
      <style:table-column-properties style:column-width="0.5902in" style:use-optimal-column-width="false"/>
    </style:style>
    <style:style style:name="TableColumn431" style:family="table-column">
      <style:table-column-properties style:column-width="0.5729in" style:use-optimal-column-width="false"/>
    </style:style>
    <style:style style:name="TableColumn432" style:family="table-column">
      <style:table-column-properties style:column-width="1.0111in" style:use-optimal-column-width="false"/>
    </style:style>
    <style:style style:name="TableColumn433" style:family="table-column">
      <style:table-column-properties style:column-width="0.6333in" style:use-optimal-column-width="false"/>
    </style:style>
    <style:style style:name="Table427" style:family="table">
      <style:table-properties style:width="7.1951in" fo:margin-left="-0.2333in" table:align="left"/>
    </style:style>
    <style:style style:name="TableRow434" style:family="table-row">
      <style:table-row-properties style:min-row-height="0.3652in" style:use-optimal-row-height="false" fo:keep-together="always"/>
    </style:style>
    <style:style style:name="TableCell435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 fo:margin-left="0.290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Arial" fo:color="#FF0000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ableRow442" style:family="table-row">
      <style:table-row-properties style:min-row-height="0.3652in" style:use-optimal-row-height="false" fo:keep-together="always"/>
    </style:style>
    <style:style style:name="TableCell443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ableCell451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ableCell455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7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59" style:family="table-row">
      <style:table-row-properties style:min-row-height="0.3048in" style:use-optimal-row-height="false" fo:keep-together="always"/>
    </style:style>
    <style:style style:name="TableCell460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Web" style:family="paragraph">
      <style:paragraph-properties fo:line-height="0.2222in"/>
    </style:style>
    <style:style style:name="T464" style:parent-style-name="預設段落字型" style:family="text">
      <style:text-properties style:font-name="標楷體" style:font-name-asian="標楷體" style:font-name-complex="Arial" style:letter-kerning="false"/>
    </style:style>
    <style:style style:name="T46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468" style:parent-style-name="內文Web" style:family="paragraph">
      <style:paragraph-properties fo:line-height="0.2222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469" style:parent-style-name="內文Web" style:family="paragraph">
      <style:paragraph-properties fo:line-height="0.2222in"/>
    </style:style>
    <style:style style:name="T47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3055in"/>
    </style:style>
    <style:style style:name="T4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482" style:family="table-row">
      <style:table-row-properties style:min-row-height="0.0923in" style:use-optimal-row-height="false" fo:keep-together="always"/>
    </style:style>
    <style:style style:name="TableCell483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3055in"/>
    </style:style>
    <style:style style:name="T5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03" style:family="table-row">
      <style:table-row-properties style:min-row-height="0.3611in" style:use-optimal-row-height="false" fo:keep-together="always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508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3055in"/>
    </style:style>
    <style:style style:name="T5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23" style:family="table-row">
      <style:table-row-properties style:min-row-height="0.684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Web" style:family="paragraph">
      <style:paragraph-properties fo:line-height="0.2222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530" style:parent-style-name="預設段落字型" style:family="text">
      <style:text-properties style:font-name="標楷體" style:font-name-asian="標楷體" fo:color="#FF0000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533" style:parent-style-name="內文Web" style:family="paragraph">
      <style:paragraph-properties fo:line-height="0.2222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name-complex="Arial"/>
    </style:style>
    <style:style style:name="TableCell5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51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055in"/>
    </style:style>
    <style:style style:name="T5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54" style:family="table-row">
      <style:table-row-properties style:min-row-height="0.6868in" style:use-optimal-row-height="false" fo:keep-together="always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5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Web" style:family="paragraph">
      <style:paragraph-properties fo:line-height="0.2222in"/>
      <style:text-properties style:font-name="標楷體" style:font-name-asian="標楷體" style:font-name-complex="Arial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6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6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68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055in"/>
    </style:style>
    <style:style style:name="T5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72" style:family="table-row">
      <style:table-row-properties style:min-row-height="0.6868in" style:use-optimal-row-height="false" fo:keep-together="always"/>
    </style:style>
    <style:style style:name="TableCell573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P577" style:parent-style-name="內文Web" style:family="paragraph">
      <style:paragraph-properties fo:line-height="0.2222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color="#FF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2" style:parent-style-name="預設段落字型" style:family="text">
      <style:text-properties style:font-name="標楷體" style:font-name-asian="標楷體" fo:color="#FF0000"/>
    </style:style>
    <style:style style:name="T583" style:parent-style-name="預設段落字型" style:family="text">
      <style:text-properties style:font-name="標楷體" style:font-name-asian="標楷體" fo:color="#FF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P585" style:parent-style-name="內文Web" style:family="paragraph">
      <style:paragraph-properties fo:line-height="0.2222in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587" style:parent-style-name="預設段落字型" style:family="text">
      <style:text-properties style:font-name="標楷體" style:font-name-asian="標楷體" fo:color="#FF0000"/>
    </style:style>
    <style:style style:name="T588" style:parent-style-name="預設段落字型" style:family="text">
      <style:text-properties style:font-name="標楷體" style:font-name-asian="標楷體" fo:color="#FF0000"/>
    </style:style>
    <style:style style:name="T589" style:parent-style-name="預設段落字型" style:family="text">
      <style:text-properties style:font-name="標楷體" style:font-name-asian="標楷體" fo:color="#FF0000"/>
    </style:style>
    <style:style style:name="TableCell59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9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96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00" style:parent-style-name="內文" style:family="paragraph">
      <style:paragraph-properties fo:text-align="justify" fo:line-height="0.2083in"/>
    </style:style>
    <style:style style:name="T601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ableRow608" style:family="table-row">
      <style:table-row-properties style:min-row-height="0.6868in" style:use-optimal-row-height="false" fo:keep-together="always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P612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P613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TableCell61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61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62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621" style:family="table-row">
      <style:table-row-properties style:min-row-height="0.7479in" style:use-optimal-row-height="false" fo:keep-together="always"/>
    </style:style>
    <style:style style:name="TableCell622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Web" style:family="paragraph">
      <style:paragraph-properties fo:line-height="0.2222in"/>
      <style:text-properties style:font-name="標楷體" style:font-name-asian="標楷體"/>
    </style:style>
    <style:style style:name="P626" style:parent-style-name="內文Web" style:family="paragraph">
      <style:paragraph-properties fo:line-height="0.2222in"/>
      <style:text-properties style:font-name="標楷體" style:font-name-asian="標楷體"/>
    </style:style>
    <style:style style:name="P627" style:parent-style-name="內文Web" style:family="paragraph">
      <style:paragraph-properties fo:line-height="0.2222in"/>
      <style:text-properties style:font-name="標楷體" style:font-name-asian="標楷體"/>
    </style:style>
    <style:style style:name="P628" style:parent-style-name="內文Web" style:family="paragraph">
      <style:paragraph-properties fo:line-height="0.2222in"/>
      <style:text-properties style:font-name="標楷體" style:font-name-asian="標楷體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6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637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3055in"/>
    </style:style>
    <style:style style:name="T6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40" style:parent-style-name="內文" style:family="paragraph">
      <style:paragraph-properties fo:line-height="0.1944in"/>
    </style:style>
    <style:style style:name="T641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642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643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644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45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646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47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48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49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50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52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653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662" style:parent-style-name="內文" style:family="paragraph">
      <style:paragraph-properties fo:break-before="page" fo:line-height="0.0555in"/>
      <style:text-properties style:font-name="標楷體" style:font-name-asian="標楷體" style:font-name-complex="新細明體" style:letter-kerning="false" fo:language="zh" fo:country="TW"/>
    </style:style>
    <style:style style:name="TableColumn664" style:family="table-column">
      <style:table-column-properties style:column-width="0.6284in" style:use-optimal-column-width="false"/>
    </style:style>
    <style:style style:name="TableColumn665" style:family="table-column">
      <style:table-column-properties style:column-width="3.777in" style:use-optimal-column-width="false"/>
    </style:style>
    <style:style style:name="TableColumn666" style:family="table-column">
      <style:table-column-properties style:column-width="0.5833in" style:use-optimal-column-width="false"/>
    </style:style>
    <style:style style:name="TableColumn667" style:family="table-column">
      <style:table-column-properties style:column-width="0.5833in" style:use-optimal-column-width="false"/>
    </style:style>
    <style:style style:name="TableColumn668" style:family="table-column">
      <style:table-column-properties style:column-width="1.0013in" style:use-optimal-column-width="false"/>
    </style:style>
    <style:style style:name="TableColumn669" style:family="table-column">
      <style:table-column-properties style:column-width="0.6333in" style:use-optimal-column-width="false"/>
    </style:style>
    <style:style style:name="Table663" style:family="table">
      <style:table-properties style:width="7.2069in" fo:margin-left="-0.2451in" table:align="left"/>
    </style:style>
    <style:style style:name="TableRow670" style:family="table-row">
      <style:table-row-properties style:min-row-height="0.3652in" style:use-optimal-row-height="false" fo:keep-together="always"/>
    </style:style>
    <style:style style:name="TableCell671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</style:style>
    <style:style style:name="T6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7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Row676" style:family="table-row">
      <style:table-row-properties style:min-row-height="0.3652in" style:use-optimal-row-height="false" fo:keep-together="always"/>
    </style:style>
    <style:style style:name="TableCell677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7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8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84" style:parent-style-name="預設段落字型" style:family="text">
      <style:text-properties style:font-name="標楷體" style:font-name-asian="標楷體" style:font-name-complex="Arial"/>
    </style:style>
    <style:style style:name="TableCell685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Arial"/>
    </style:style>
    <style:style style:name="TableCell689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1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93" style:family="table-row">
      <style:table-row-properties style:min-row-height="1.0625in" style:use-optimal-row-height="false" fo:keep-together="always"/>
    </style:style>
    <style:style style:name="TableCell694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left="0.0784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Arial"/>
    </style:style>
    <style:style style:name="TableCell6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Web" style:family="paragraph">
      <style:paragraph-properties fo:text-align="justify" fo:line-height="0.2222in"/>
    </style:style>
    <style:style style:name="T69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olumn705" style:family="table-column">
      <style:table-column-properties style:column-width="0.6222in" style:use-optimal-column-width="false"/>
    </style:style>
    <style:style style:name="TableColumn706" style:family="table-column">
      <style:table-column-properties style:column-width="1.9048in" style:use-optimal-column-width="false"/>
    </style:style>
    <style:style style:name="TableColumn707" style:family="table-column">
      <style:table-column-properties style:column-width="0.5902in" style:use-optimal-column-width="false"/>
    </style:style>
    <style:style style:name="TableColumn708" style:family="table-column">
      <style:table-column-properties style:column-width="0.3937in" style:use-optimal-column-width="false"/>
    </style:style>
    <style:style style:name="Table704" style:family="table">
      <style:table-properties style:width="3.5111in" fo:margin-left="0.1361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P728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P736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P744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760" style:parent-style-name="內文Web" style:family="paragraph">
      <style:paragraph-properties fo:line-height="0.2222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76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3055in"/>
    </style:style>
    <style:style style:name="T7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72" style:family="table-row">
      <style:table-row-properties style:min-row-height="0.0347in" style:use-optimal-row-height="false" fo:keep-together="always"/>
    </style:style>
    <style:style style:name="TableCell773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7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79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3055in"/>
    </style:style>
    <style:style style:name="T7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93" style:family="table-row">
      <style:table-row-properties style:min-row-height="0.1888in" style:use-optimal-row-height="false" fo:keep-together="always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152in"/>
      <style:text-properties style:font-name="標楷體" style:font-name-asian="標楷體"/>
    </style:style>
    <style:style style:name="P797" style:parent-style-name="內文" style:family="paragraph">
      <style:paragraph-properties style:snap-to-layout-grid="false" fo:line-height="0.2152in"/>
      <style:text-properties style:font-name="標楷體" style:font-name-asian="標楷體" fo:color="#FF0000"/>
    </style:style>
    <style:style style:name="P798" style:parent-style-name="內文" style:family="paragraph">
      <style:paragraph-properties style:snap-to-layout-grid="false" fo:line-height="0.2152in"/>
      <style:text-properties style:font-name="標楷體" style:font-name-asian="標楷體"/>
    </style:style>
    <style:style style:name="P799" style:parent-style-name="內文" style:family="paragraph">
      <style:paragraph-properties fo:line-height="0.2152in" fo:margin-left="0.0833in" fo:text-indent="-0.0833in">
        <style:tab-stops/>
      </style:paragraph-properties>
      <style:text-properties style:font-name="標楷體" style:font-name-asian="標楷體"/>
    </style:style>
    <style:style style:name="P800" style:parent-style-name="內文" style:family="paragraph">
      <style:paragraph-properties fo:line-height="0.2152in" fo:margin-left="0.0833in" fo:text-indent="-0.0833in">
        <style:tab-stops/>
      </style:paragraph-properties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color="#FF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8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3055in"/>
    </style:style>
    <style:style style:name="T8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15" style:family="table-row">
      <style:table-row-properties style:min-row-height="0.3611in" style:use-optimal-row-height="false" fo:keep-together="always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Web" style:family="paragraph">
      <style:paragraph-properties fo:line-height="0.2152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color="#FF0000"/>
    </style:style>
    <style:style style:name="T821" style:parent-style-name="預設段落字型" style:family="text">
      <style:text-properties style:font-name="標楷體" style:font-name-asian="標楷體" fo:color="#FF0000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paragraph-properties fo:line-height="0.2152in" fo:margin-left="0.0069in" fo:margin-right="0.0069in">
        <style:tab-stops/>
      </style:paragraph-properties>
      <style:text-properties style:font-name="標楷體" style:font-name-asian="標楷體"/>
    </style:style>
    <style:style style:name="P824" style:parent-style-name="內文Web" style:family="paragraph">
      <style:paragraph-properties fo:line-height="0.2152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name-complex="Arial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8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3055in"/>
    </style:style>
    <style:style style:name="T8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45" style:family="table-row">
      <style:table-row-properties style:min-row-height="0.0486in" style:use-optimal-row-height="false" fo:keep-together="always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Web" style:family="paragraph">
      <style:paragraph-properties fo:line-height="0.2152in"/>
      <style:text-properties style:font-name="標楷體" style:font-name-asian="標楷體" style:font-name-complex="Arial"/>
    </style:style>
    <style:style style:name="P84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P850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8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859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3055in"/>
    </style:style>
    <style:style style:name="T8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63" style:family="table-row">
      <style:table-row-properties style:min-row-height="1.2in" style:use-optimal-row-height="false" fo:keep-together="always"/>
    </style:style>
    <style:style style:name="TableCell864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Web" style:family="paragraph">
      <style:paragraph-properties fo:line-height="0.2152in"/>
      <style:text-properties style:font-name="標楷體" style:font-name-asian="標楷體"/>
    </style:style>
    <style:style style:name="P868" style:parent-style-name="內文Web" style:family="paragraph">
      <style:paragraph-properties fo:text-align="justify" fo:line-height="0.2152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fo:color="#FF0000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color="#FF0000"/>
    </style:style>
    <style:style style:name="T877" style:parent-style-name="預設段落字型" style:family="text">
      <style:text-properties style:font-name="標楷體" style:font-name-asian="標楷體" fo:color="#FF0000"/>
    </style:style>
    <style:style style:name="T878" style:parent-style-name="預設段落字型" style:family="text">
      <style:text-properties style:font-name="標楷體" style:font-name-asian="標楷體" fo:color="#FF0000"/>
    </style:style>
    <style:style style:name="T879" style:parent-style-name="預設段落字型" style:family="text">
      <style:text-properties style:font-name="標楷體" style:font-name-asian="標楷體" fo:color="#FF0000"/>
    </style:style>
    <style:style style:name="T8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5" style:parent-style-name="預設段落字型" style:family="text">
      <style:text-properties style:font-name="標楷體" style:font-name-asian="標楷體" fo:color="#FF0000"/>
    </style:style>
    <style:style style:name="TableCell8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89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style:line-height-at-least="0in"/>
    </style:style>
    <style:style style:name="T8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98" style:family="table-row">
      <style:table-row-properties style:min-row-height="0.0347in" style:use-optimal-row-height="false" fo:keep-together="always"/>
    </style:style>
    <style:style style:name="TableCell899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Web" style:family="paragraph">
      <style:paragraph-properties fo:line-height="0.2152in"/>
      <style:text-properties style:font-name="標楷體" style:font-name-asian="標楷體"/>
    </style:style>
    <style:style style:name="P903" style:parent-style-name="內文Web" style:family="paragraph">
      <style:paragraph-properties fo:line-height="0.2152in"/>
      <style:text-properties style:font-name="標楷體" style:font-name-asian="標楷體"/>
    </style:style>
    <style:style style:name="P904" style:parent-style-name="內文Web" style:family="paragraph">
      <style:paragraph-properties fo:line-height="0.2152in"/>
      <style:text-properties style:font-name="標楷體" style:font-name-asian="標楷體"/>
    </style:style>
    <style:style style:name="P905" style:parent-style-name="內文Web" style:family="paragraph">
      <style:paragraph-properties fo:line-height="0.2152in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/>
    </style:style>
    <style:style style:name="TableCell9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9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91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917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style:line-height-at-least="0in"/>
    </style:style>
    <style:style style:name="T9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920" style:parent-style-name="內文" style:family="paragraph">
      <style:paragraph-properties fo:line-height="0.1944in"/>
    </style:style>
    <style:style style:name="T921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922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923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924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925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926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927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928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929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930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32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933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42" style:parent-style-name="內文" style:family="paragraph">
      <style:paragraph-properties fo:break-before="page" fo:line-height="0.0555in"/>
      <style:text-properties style:font-name="標楷體" style:font-name-asian="標楷體" style:font-name-complex="新細明體" style:letter-kerning="false" fo:language="zh" fo:country="TW"/>
    </style:style>
    <style:style style:name="TableColumn944" style:family="table-column">
      <style:table-column-properties style:column-width="0.6263in" style:use-optimal-column-width="false"/>
    </style:style>
    <style:style style:name="TableColumn945" style:family="table-column">
      <style:table-column-properties style:column-width="0.4111in" style:use-optimal-column-width="false"/>
    </style:style>
    <style:style style:name="TableColumn946" style:family="table-column">
      <style:table-column-properties style:column-width="3.3534in" style:use-optimal-column-width="false"/>
    </style:style>
    <style:style style:name="TableColumn947" style:family="table-column">
      <style:table-column-properties style:column-width="0.6027in" style:use-optimal-column-width="false"/>
    </style:style>
    <style:style style:name="TableColumn948" style:family="table-column">
      <style:table-column-properties style:column-width="0.5638in" style:use-optimal-column-width="false"/>
    </style:style>
    <style:style style:name="TableColumn949" style:family="table-column">
      <style:table-column-properties style:column-width="1.0013in" style:use-optimal-column-width="false"/>
    </style:style>
    <style:style style:name="TableColumn950" style:family="table-column">
      <style:table-column-properties style:column-width="0.6333in" style:use-optimal-column-width="false"/>
    </style:style>
    <style:style style:name="Table943" style:family="table">
      <style:table-properties style:width="7.1923in" fo:margin-left="-0.2305in" table:align="left"/>
    </style:style>
    <style:style style:name="TableRow951" style:family="table-row">
      <style:table-row-properties style:min-row-height="0.2923in" style:use-optimal-row-height="false" fo:keep-together="always"/>
    </style:style>
    <style:style style:name="TableCell9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</style:style>
    <style:style style:name="T9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9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055in"/>
    </style:style>
    <style:style style:name="T9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968" style:family="table-row">
      <style:table-row-properties style:min-row-height="0.2923in" style:use-optimal-row-height="false" fo:keep-together="always"/>
    </style:style>
    <style:style style:name="TableCell9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76" style:parent-style-name="預設段落字型" style:family="text">
      <style:text-properties style:font-name="標楷體" style:font-name-asian="標楷體" style:font-name-complex="Arial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name-complex="Arial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985" style:family="table-row">
      <style:table-row-properties style:min-row-height="1.0722in" style:use-optimal-row-height="false" fo:keep-together="always"/>
    </style:style>
    <style:style style:name="TableCell986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9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Web" style:family="paragraph">
      <style:paragraph-properties fo:line-height="0.2222in"/>
      <style:text-properties style:font-name="標楷體" style:font-name-asian="標楷體" style:font-name-complex="Arial" fo:font-weight="bold" style:font-weight-asian="bold" style:letter-kerning="false"/>
    </style:style>
    <style:style style:name="P990" style:parent-style-name="內文Web" style:family="paragraph">
      <style:paragraph-properties fo:text-align="justify" fo:line-height="0.2222in"/>
    </style:style>
    <style:style style:name="T991" style:parent-style-name="預設段落字型" style:family="text">
      <style:text-properties style:font-name="標楷體" style:font-name-asian="標楷體" style:font-name-complex="Arial" style:letter-kerning="false"/>
    </style:style>
    <style:style style:name="T992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996" style:parent-style-name="內文Web" style:family="paragraph">
      <style:paragraph-properties fo:line-height="0.2222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997" style:parent-style-name="內文Web" style:family="paragraph">
      <style:paragraph-properties fo:line-height="0.2222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998" style:parent-style-name="內文Web" style:family="paragraph">
      <style:paragraph-properties fo:line-height="0.2222in"/>
      <style:text-properties style:font-name="標楷體" style:font-name-asian="標楷體" style:font-name-complex="Arial" fo:font-weight="bold" style:font-weight-asian="bold" style:letter-kerning="false"/>
    </style:style>
    <style:style style:name="P999" style:parent-style-name="Default" style:family="paragraph">
      <style:paragraph-properties fo:text-align="justify"/>
    </style:style>
    <style:style style:name="T1000" style:parent-style-name="預設段落字型" style:family="text">
      <style:text-properties style:font-name-complex="Arial"/>
    </style:style>
    <style:style style:name="T1001" style:parent-style-name="預設段落字型" style:family="text">
      <style:text-properties style:font-name-complex="Arial" fo:color="#FF0000" fo:font-size="10pt" style:font-size-asian="10pt" style:font-size-complex="10pt"/>
    </style:style>
    <style:style style:name="T1002" style:parent-style-name="預設段落字型" style:family="text">
      <style:text-properties style:font-name-complex="Arial" fo:color="#FF0000" fo:font-size="10pt" style:font-size-asian="10pt" style:font-size-complex="10pt"/>
    </style:style>
    <style:style style:name="T1003" style:parent-style-name="預設段落字型" style:family="text">
      <style:text-properties style:font-name-complex="Arial" fo:color="#FF0000" fo:font-size="10pt" style:font-size-asian="10pt" style:font-size-complex="10pt"/>
    </style:style>
    <style:style style:name="T1004" style:parent-style-name="預設段落字型" style:family="text">
      <style:text-properties style:font-name-complex="Arial" fo:color="#FF0000" fo:font-size="10pt" style:font-size-asian="10pt" style:font-size-complex="10pt"/>
    </style:style>
    <style:style style:name="T1005" style:parent-style-name="預設段落字型" style:family="text">
      <style:text-properties style:font-name-complex="Arial" fo:color="#FF0000" fo:font-size="10pt" style:font-size-asian="10pt" style:font-size-complex="10pt"/>
    </style:style>
    <style:style style:name="P1006" style:parent-style-name="Default" style:family="paragraph">
      <style:paragraph-properties fo:text-align="justify"/>
      <style:text-properties style:font-name-complex="Arial"/>
    </style:style>
    <style:style style:name="P1007" style:parent-style-name="Default" style:family="paragraph">
      <style:paragraph-properties fo:text-align="justify"/>
    </style:style>
    <style:style style:name="T1008" style:parent-style-name="預設段落字型" style:family="text">
      <style:text-properties fo:color="#FF0000" fo:font-size="11pt" style:font-size-asian="11pt" style:font-size-complex="11pt"/>
    </style:style>
    <style:style style:name="T1009" style:parent-style-name="預設段落字型" style:family="text">
      <style:text-properties fo:color="#FF0000" fo:font-size="11pt" style:font-size-asian="11pt" style:font-size-complex="11pt"/>
    </style:style>
    <style:style style:name="T1010" style:parent-style-name="預設段落字型" style:family="text">
      <style:text-properties fo:color="#FF0000" fo:font-size="11pt" style:font-size-asian="11pt" style:font-size-complex="11pt"/>
    </style:style>
    <style:style style:name="P1011" style:parent-style-name="Default" style:family="paragraph">
      <style:paragraph-properties fo:text-align="justify" fo:margin-left="0.1666in">
        <style:tab-stops/>
      </style:paragraph-properties>
    </style:style>
    <style:style style:name="T1012" style:parent-style-name="預設段落字型" style:family="text">
      <style:text-properties fo:color="#FF0000" fo:font-size="11pt" style:font-size-asian="11pt" style:font-size-complex="11pt"/>
    </style:style>
    <style:style style:name="T1013" style:parent-style-name="預設段落字型" style:family="text">
      <style:text-properties fo:color="#FF0000" fo:font-size="11pt" style:font-size-asian="11pt" style:font-size-complex="11pt"/>
    </style:style>
    <style:style style:name="T1014" style:parent-style-name="預設段落字型" style:family="text">
      <style:text-properties fo:color="#FF0000" fo:font-size="11pt" style:font-size-asian="11pt" style:font-size-complex="11pt"/>
    </style:style>
    <style:style style:name="P1015" style:parent-style-name="Default" style:family="paragraph">
      <style:paragraph-properties fo:text-align="justify"/>
    </style:style>
    <style:style style:name="T1016" style:parent-style-name="預設段落字型" style:family="text">
      <style:text-properties fo:color="#FF0000" fo:font-size="11pt" style:font-size-asian="11pt" style:font-size-complex="11pt"/>
    </style:style>
    <style:style style:name="T1017" style:parent-style-name="預設段落字型" style:family="text">
      <style:text-properties fo:color="#FF0000" fo:font-size="11pt" style:font-size-asian="11pt" style:font-size-complex="11pt"/>
    </style:style>
    <style:style style:name="T1018" style:parent-style-name="預設段落字型" style:family="text">
      <style:text-properties fo:color="#FF0000" fo:font-size="10pt" style:font-size-asian="10pt" style:font-size-complex="10pt"/>
    </style:style>
    <style:style style:name="T1019" style:parent-style-name="預設段落字型" style:family="text">
      <style:text-properties fo:color="#FF0000" fo:font-size="10pt" style:font-size-asian="10pt" style:font-size-complex="10pt"/>
    </style:style>
    <style:style style:name="T1020" style:parent-style-name="預設段落字型" style:family="text">
      <style:text-properties fo:color="#FF0000" fo:font-size="10pt" style:font-size-asian="10pt" style:font-size-complex="10pt"/>
    </style:style>
    <style:style style:name="P1021" style:parent-style-name="Default" style:family="paragraph">
      <style:paragraph-properties fo:text-align="justify" fo:margin-left="0.1666in">
        <style:tab-stops/>
      </style:paragraph-properties>
    </style:style>
    <style:style style:name="T1022" style:parent-style-name="預設段落字型" style:family="text">
      <style:text-properties fo:color="#FF0000" fo:font-size="11pt" style:font-size-asian="11pt" style:font-size-complex="11pt"/>
    </style:style>
    <style:style style:name="T1023" style:parent-style-name="預設段落字型" style:family="text">
      <style:text-properties fo:color="#FF0000" fo:font-size="11pt" style:font-size-asian="11pt" style:font-size-complex="11pt"/>
    </style:style>
    <style:style style:name="T1024" style:parent-style-name="預設段落字型" style:family="text">
      <style:text-properties fo:color="#FF0000" fo:font-size="11pt" style:font-size-asian="11pt" style:font-size-complex="11pt"/>
    </style:style>
    <style:style style:name="T1025" style:parent-style-name="預設段落字型" style:family="text">
      <style:text-properties fo:color="#FF0000" fo:font-size="11pt" style:font-size-asian="11pt" style:font-size-complex="11pt"/>
    </style:style>
    <style:style style:name="T1026" style:parent-style-name="預設段落字型" style:family="text">
      <style:text-properties fo:color="#FF0000" fo:font-size="11pt" style:font-size-asian="11pt" style:font-size-complex="11pt"/>
    </style:style>
    <style:style style:name="T1027" style:parent-style-name="預設段落字型" style:family="text">
      <style:text-properties fo:color="#FF0000" fo:font-size="11pt" style:font-size-asian="11pt" style:font-size-complex="11pt"/>
    </style:style>
    <style:style style:name="P1028" style:parent-style-name="Default" style:family="paragraph">
      <style:paragraph-properties fo:text-align="justify" fo:margin-left="0.1666in">
        <style:tab-stops/>
      </style:paragraph-properties>
      <style:text-properties fo:color="#FF0000" fo:font-size="11pt" style:font-size-asian="11pt" style:font-size-complex="11pt"/>
    </style:style>
    <style:style style:name="TableCell10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103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3055in"/>
    </style:style>
    <style:style style:name="T10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40" style:family="table-row">
      <style:table-row-properties style:min-row-height="0.3611in" style:use-optimal-row-height="false" fo:keep-together="always"/>
    </style:style>
    <style:style style:name="TableCell10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Arial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Web" style:family="paragraph">
      <style:paragraph-properties fo:line-height="0.2222in"/>
    </style:style>
    <style:style style:name="T1046" style:parent-style-name="預設段落字型" style:family="text">
      <style:text-properties style:font-name="標楷體" style:font-name-asian="標楷體" fo:color="#FF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10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3055in"/>
    </style:style>
    <style:style style:name="T10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65" style:family="table-row">
      <style:table-row-properties style:min-row-height="0.0486in" style:use-optimal-row-height="false" fo:keep-together="always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67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70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071" style:parent-style-name="內文" style:family="paragraph">
      <style:paragraph-properties style:snap-to-layout-grid="false" fo:line-height="0.2222in"/>
    </style:style>
    <style:style style:name="T10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076" style:parent-style-name="內文" style:family="paragraph">
      <style:paragraph-properties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8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0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3055in"/>
    </style:style>
    <style:style style:name="T10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89" style:family="table-row">
      <style:table-row-properties style:min-row-height="0.0486in" style:use-optimal-row-height="false" fo:keep-together="always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9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0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04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3055in"/>
    </style:style>
    <style:style style:name="T1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108" style:family="table-row">
      <style:table-row-properties style:min-row-height="0.834in" style:use-optimal-row-height="false" fo:keep-together="always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Web" style:family="paragraph">
      <style:paragraph-properties fo:line-height="0.2222in"/>
    </style:style>
    <style:style style:name="T1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2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2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31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3055in"/>
    </style:style>
    <style:style style:name="T11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134" style:family="table-row">
      <style:table-row-properties style:min-row-height="0.2194in" style:use-optimal-row-height="false" fo:keep-together="always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Web" style:family="paragraph">
      <style:paragraph-properties fo:line-height="0.2222in"/>
    </style:style>
    <style:style style:name="T11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144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1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50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3055in"/>
    </style:style>
    <style:style style:name="T11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153" style:family="table-row">
      <style:table-row-properties style:min-row-height="1.0819in" style:use-optimal-row-height="false" fo:keep-together="always"/>
    </style:style>
    <style:style style:name="TableCell115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/>
    </style:style>
    <style:style style:name="P1158" style:parent-style-name="內文" style:family="paragraph">
      <style:text-properties style:font-name="標楷體" style:font-name-asian="標楷體"/>
    </style:style>
    <style:style style:name="P1159" style:parent-style-name="內文" style:family="paragraph">
      <style:text-properties style:font-name="標楷體" style:font-name-asian="標楷體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6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69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3055in"/>
    </style:style>
    <style:style style:name="T11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72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73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74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75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76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77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78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79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80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81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82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1183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84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1185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86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87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88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89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91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1192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201" style:parent-style-name="內文" style:family="paragraph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P1202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3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4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5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6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7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8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9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10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11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12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13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14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15" style:parent-style-name="內文" style:family="paragraph">
      <style:paragraph-properties fo:break-before="page" fo:line-height="0.0555in"/>
    </style:style>
    <style:style style:name="TableColumn1217" style:family="table-column">
      <style:table-column-properties style:column-width="0.6263in" style:use-optimal-column-width="false"/>
    </style:style>
    <style:style style:name="TableColumn1218" style:family="table-column">
      <style:table-column-properties style:column-width="3.7645in" style:use-optimal-column-width="false"/>
    </style:style>
    <style:style style:name="TableColumn1219" style:family="table-column">
      <style:table-column-properties style:column-width="0.6125in" style:use-optimal-column-width="false"/>
    </style:style>
    <style:style style:name="TableColumn1220" style:family="table-column">
      <style:table-column-properties style:column-width="0.5541in" style:use-optimal-column-width="false"/>
    </style:style>
    <style:style style:name="TableColumn1221" style:family="table-column">
      <style:table-column-properties style:column-width="1.0013in" style:use-optimal-column-width="false"/>
    </style:style>
    <style:style style:name="TableColumn1222" style:family="table-column">
      <style:table-column-properties style:column-width="0.6333in" style:use-optimal-column-width="false"/>
    </style:style>
    <style:style style:name="Table1216" style:family="table">
      <style:table-properties style:width="7.1923in" fo:margin-left="-0.2305in" table:align="left"/>
    </style:style>
    <style:style style:name="TableRow1223" style:family="table-row">
      <style:table-row-properties style:min-row-height="0.2923in" style:use-optimal-row-height="false" fo:keep-together="always"/>
    </style:style>
    <style:style style:name="TableCell1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3055in"/>
    </style:style>
    <style:style style:name="T12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2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</style:style>
    <style:style style:name="T12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4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235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2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8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ableRow1239" style:family="table-row">
      <style:table-row-properties style:min-row-height="0.2923in" style:use-optimal-row-height="false" fo:keep-together="always"/>
    </style:style>
    <style:style style:name="TableCell12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47" style:parent-style-name="預設段落字型" style:family="text">
      <style:text-properties style:font-name="標楷體" style:font-name-asian="標楷體" style:font-name-complex="Arial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51" style:parent-style-name="預設段落字型" style:family="text">
      <style:text-properties style:font-name="標楷體" style:font-name-asian="標楷體" style:font-name-complex="Arial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Row1256" style:family="table-row">
      <style:table-row-properties style:min-row-height="1.8354in" style:use-optimal-row-height="false" fo:keep-together="always"/>
    </style:style>
    <style:style style:name="TableCell12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Arial"/>
    </style:style>
    <style:style style:name="T1260" style:parent-style-name="預設段落字型" style:family="text">
      <style:text-properties style:font-name="標楷體" style:font-name-asian="標楷體" style:font-name-complex="Arial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fo:color="#FF0000"/>
    </style:style>
    <style:style style:name="P1263" style:parent-style-name="內文" style:family="paragraph">
      <style:text-properties style:font-name="標楷體" style:font-name-asian="標楷體" fo:color="#FF0000"/>
    </style:style>
    <style:style style:name="P126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126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1266" style:parent-style-name="內文" style:family="paragraph">
      <style:text-properties style:font-name="標楷體" style:font-name-asian="標楷體" fo:color="#FF0000"/>
    </style:style>
    <style:style style:name="P1267" style:parent-style-name="內文" style:family="paragraph">
      <style:text-properties style:font-name="標楷體" style:font-name-asian="標楷體" fo:color="#FF0000"/>
    </style:style>
    <style:style style:name="T1268" style:parent-style-name="預設段落字型" style:family="text">
      <style:text-properties style:font-name="標楷體" style:font-name-asian="標楷體" fo:color="#FF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271" style:parent-style-name="內文" style:family="paragraph">
      <style:paragraph-properties fo:text-align="center" fo:line-height="0.3055in"/>
    </style:style>
    <style:style style:name="T1272" style:parent-style-name="預設段落字型" style:family="text">
      <style:text-properties style:font-name="標楷體" style:font-name-asian="標楷體" style:font-name-complex="Arial" fo:color="#FF0000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275" style:parent-style-name="內文" style:family="paragraph">
      <style:paragraph-properties fo:text-align="center" fo:line-height="0.3055in"/>
    </style:style>
    <style:style style:name="T1276" style:parent-style-name="預設段落字型" style:family="text">
      <style:text-properties style:font-name="標楷體" style:font-name-asian="標楷體" style:font-name-complex="Arial" fo:color="#FF0000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3055in"/>
    </style:style>
    <style:style style:name="T12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282" style:family="table-row">
      <style:table-row-properties style:min-row-height="0.8701in" style:use-optimal-row-height="false" fo:keep-together="always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/>
    </style:style>
    <style:style style:name="P1286" style:parent-style-name="內文" style:family="paragraph">
      <style:text-properties style:font-name="標楷體" style:font-name-asian="標楷體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29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29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3055in"/>
    </style:style>
    <style:style style:name="T12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299" style:family="table-row">
      <style:table-row-properties style:min-row-height="0.8701in" style:use-optimal-row-height="false" fo:keep-together="always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color="#FF0000"/>
    </style:style>
    <style:style style:name="P1303" style:parent-style-name="內文" style:family="paragraph">
      <style:text-properties style:font-name="標楷體" style:font-name-asian="標楷體" fo:color="#FF0000"/>
    </style:style>
    <style:style style:name="P1304" style:parent-style-name="內文" style:family="paragraph">
      <style:text-properties style:font-name="標楷體" style:font-name-asian="標楷體" fo:color="#FF0000"/>
    </style:style>
    <style:style style:name="T1305" style:parent-style-name="預設段落字型" style:family="text">
      <style:text-properties style:font-name="標楷體" style:font-name-asian="標楷體" fo:color="#FF0000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308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311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line-height="0.3055in"/>
      <style:text-properties style:font-name="標楷體" style:font-name-asian="標楷體" style:font-name-complex="Arial" fo:color="#FF0000"/>
    </style:style>
    <style:style style:name="TableCell13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3055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Row1316" style:family="table-row">
      <style:table-row-properties style:min-row-height="1.1777in" style:use-optimal-row-height="false" fo:keep-together="always"/>
    </style:style>
    <style:style style:name="TableCell13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/>
    </style:style>
    <style:style style:name="P1321" style:parent-style-name="內文" style:family="paragraph">
      <style:text-properties style:font-name="標楷體" style:font-name-asian="標楷體"/>
    </style:style>
    <style:style style:name="P1322" style:parent-style-name="內文" style:family="paragraph">
      <style:text-properties style:font-name="標楷體" style:font-name-asian="標楷體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32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3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32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3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332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3055in"/>
    </style:style>
    <style:style style:name="T13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335" style:family="table-row">
      <style:table-row-properties style:min-row-height="1.9625in" style:use-optimal-row-height="false" fo:keep-together="always"/>
    </style:style>
    <style:style style:name="TableCell133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13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fo:color="#FF0000"/>
    </style:style>
    <style:style style:name="P1340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341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342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343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344" style:parent-style-name="內文" style:family="paragraph">
      <style:paragraph-properties fo:line-height="0.3055in"/>
    </style:style>
    <style:style style:name="T1345" style:parent-style-name="預設段落字型" style:family="text">
      <style:text-properties style:font-name="標楷體" style:font-name-asian="標楷體" fo:color="#FF0000"/>
    </style:style>
    <style:style style:name="T1346" style:parent-style-name="預設段落字型" style:family="text">
      <style:text-properties style:font-name="標楷體" style:font-name-asian="標楷體" fo:color="#FF0000"/>
    </style:style>
    <style:style style:name="TableCell13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349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3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35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3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355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3055in"/>
    </style:style>
    <style:style style:name="T13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358" style:parent-style-name="內文" style:family="paragraph">
      <style:text-properties style:font-name="標楷體" style:font-name-asian="標楷體"/>
    </style:style>
    <style:style style:name="P1359" style:parent-style-name="內文" style:family="paragraph">
      <style:paragraph-properties fo:break-before="page" fo:text-align="end"/>
    </style:style>
    <style:style style:name="T1360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361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362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363" style:parent-style-name="預設段落字型" style:family="text">
      <style:text-properties style:font-name="標楷體" style:font-name-asian="標楷體" style:font-name-complex="Arial"/>
    </style:style>
    <style:style style:name="T1364" style:parent-style-name="預設段落字型" style:family="text">
      <style:text-properties style:font-name="標楷體" style:font-name-asian="標楷體" style:font-name-complex="Arial"/>
    </style:style>
    <style:style style:name="T1365" style:parent-style-name="預設段落字型" style:family="text">
      <style:text-properties style:font-name="標楷體" style:font-name-asian="標楷體" style:font-name-complex="Arial"/>
    </style:style>
    <style:style style:name="T1366" style:parent-style-name="預設段落字型" style:family="text">
      <style:text-properties style:font-name="標楷體" style:font-name-asian="標楷體" style:font-name-complex="Arial"/>
    </style:style>
    <style:style style:name="T1367" style:parent-style-name="預設段落字型" style:family="text">
      <style:text-properties style:font-name="標楷體" style:font-name-asian="標楷體" style:font-name-complex="Arial"/>
    </style:style>
    <style:style style:name="T1368" style:parent-style-name="預設段落字型" style:family="text">
      <style:text-properties style:font-name="標楷體" style:font-name-asian="標楷體" style:font-name-complex="Arial"/>
    </style:style>
    <style:style style:name="T1369" style:parent-style-name="預設段落字型" style:family="text">
      <style:text-properties style:font-name="標楷體" style:font-name-asian="標楷體" style:font-name-complex="Arial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73" style:parent-style-name="內文" style:family="paragraph">
      <style:text-properties style:font-name="標楷體" style:font-name-asian="標楷體"/>
    </style:style>
    <style:style style:name="TableColumn1375" style:family="table-column">
      <style:table-column-properties style:column-width="0.5909in" style:use-optimal-column-width="false"/>
    </style:style>
    <style:style style:name="TableColumn1376" style:family="table-column">
      <style:table-column-properties style:column-width="2.8548in" style:use-optimal-column-width="false"/>
    </style:style>
    <style:style style:name="TableColumn1377" style:family="table-column">
      <style:table-column-properties style:column-width="3.4701in" style:use-optimal-column-width="false"/>
    </style:style>
    <style:style style:name="Table1374" style:family="table">
      <style:table-properties style:width="6.9159in" fo:margin-left="0.0312in" table:align="left"/>
    </style:style>
    <style:style style:name="TableRow1378" style:family="table-row">
      <style:table-row-properties style:min-row-height="0.4833in" style:use-optimal-row-height="false" fo:keep-together="always"/>
    </style:style>
    <style:style style:name="TableCell13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margin-left="0.0784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3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 style:font-name-complex="Arial"/>
    </style:style>
    <style:style style:name="TableCell138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87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88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89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90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91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94" style:parent-style-name="預設段落字型" style:family="text">
      <style:text-properties style:font-name="標楷體" style:font-name-asian="標楷體" style:font-name-complex="Arial" style:font-weight-complex="bold"/>
    </style:style>
    <style:style style:name="T139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9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397" style:family="table-row">
      <style:table-row-properties style:min-row-height="0.9569in" style:use-optimal-row-height="false" fo:keep-together="always"/>
    </style:style>
    <style:style style:name="P139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401" style:parent-style-name="內文" style:family="paragraph">
      <style:paragraph-properties fo:line-height="0.3055in"/>
      <style:text-properties style:font-name="標楷體" style:font-name-asian="標楷體" style:font-name-complex="Arial" fo:font-weight="bold" style:font-weight-asian="bold" style:font-weight-complex="bold"/>
    </style:style>
    <style:style style:name="TableRow1402" style:family="table-row">
      <style:table-row-properties style:min-row-height="0.4694in" style:use-optimal-row-height="false" fo:keep-together="always"/>
    </style:style>
    <style:style style:name="TableCell14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TableCell14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409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410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411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412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413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16" style:parent-style-name="預設段落字型" style:family="text">
      <style:text-properties style:font-name="標楷體" style:font-name-asian="標楷體" style:font-name-complex="Arial"/>
    </style:style>
    <style:style style:name="T141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1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1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20" style:parent-style-name="預設段落字型" style:family="text">
      <style:text-properties style:font-name="標楷體" style:font-name-asian="標楷體" style:font-name-complex="Arial"/>
    </style:style>
    <style:style style:name="TableRow1421" style:family="table-row">
      <style:table-row-properties style:min-row-height="0.9687in" style:use-optimal-row-height="false" fo:keep-together="always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4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425" style:parent-style-name="內文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style:font-weight-complex="bold"/>
    </style:style>
    <style:style style:name="P14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430" style:family="table-column">
      <style:table-column-properties style:column-width="2.3486in"/>
    </style:style>
    <style:style style:name="TableColumn1431" style:family="table-column">
      <style:table-column-properties style:column-width="2.3493in"/>
    </style:style>
    <style:style style:name="TableColumn1432" style:family="table-column">
      <style:table-column-properties style:column-width="2.3493in"/>
    </style:style>
    <style:style style:name="Table1429" style:family="table">
      <style:table-properties style:width="7.0472in" fo:margin-left="0in" table:align="left"/>
    </style:style>
    <style:style style:name="TableRow1433" style:family="table-row">
      <style:table-row-properties style:min-row-height="0.3583in"/>
    </style:style>
    <style:style style:name="TableCell14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0" style:family="table-row">
      <style:table-row-properties style:min-row-height="0.9097in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6">1</text:span><text:span text:style-name="T7">1</text:span><text:span text:style-name="T8">5</text:span><text:span text:style-name="T9">學年度</text:span><text:span text:style-name="T10"><text:s/></text:span><text:span text:style-name="T11"><text:s/></text:span><text:span text:style-name="T12">學校自我</text:span><text:span text:style-name="T13">檢核</text:span><text:span text:style-name="T14">日期：</text:span><text:span text:style-name="T15"><text:s text:c="3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南投縣</text:span><text:span text:style-name="T32">　　</text:span><text:span text:style-name="T33">國中</text:span><text:span text:style-name="T34">（</text:span><text:span text:style-name="T35">小</text:span><text:span text:style-name="T36">）</text:span><text:span text:style-name="T37">學校</text:span><text:span text:style-name="T38">特</text:span><text:span text:style-name="T39">殊</text:span><text:span text:style-name="T40">教</text:span><text:span text:style-name="T41">育</text:span><text:span text:style-name="T42">課程</text:span><text:span text:style-name="T43">計畫</text:span><text:span text:style-name="T44">備查</text:span><text:span text:style-name="T45">學</text:span><text:span text:style-name="T46">校</text:span><text:span text:style-name="T47">自我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類別</text:p>
          </table:table-cell>
          <table:table-cell table:style-name="TableCell51" table:number-columns-spanned="5">
            <text:p text:style-name="P52">□身障類□資優類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檢核項目</text:p>
          </table:table-cell>
          <table:table-cell table:style-name="TableCell58">
            <text:p text:style-name="P59"><text:span text:style-name="T60">特推會</text:span><text:span text:style-name="T61">審查</text:span></text:p>
          </table:table-cell>
          <table:table-cell table:style-name="TableCell62">
            <text:p text:style-name="P63"><text:span text:style-name="T64">課發會</text:span><text:span text:style-name="T65">審議</text:span></text:p>
          </table:table-cell>
          <table:table-cell table:style-name="TableCell66">
            <text:p text:style-name="P67">說明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 table:number-rows-spanned="5">
            <text:p text:style-name="P72">一、實施程序</text:p>
          </table:table-cell>
          <table:table-cell table:style-name="TableCell73">
            <text:p text:style-name="P74"><text:span text:style-name="T75">1</text:span><text:span text:style-name="T76">.學校現況與背景分析</text:span><text:span text:style-name="T77">（包含SWOT策略分析）納入特殊教育內涵或說明</text:span></text:p>
          </table:table-cell>
          <table:table-cell table:style-name="TableCell78">
            <text:p text:style-name="P79">□是</text:p>
            <text:p text:style-name="P80">□否</text:p>
          </table:table-cell>
          <table:table-cell table:style-name="TableCell81">
            <text:p text:style-name="P82">□是</text:p>
            <text:p text:style-name="P83">□否</text:p>
          </table:table-cell>
          <table:table-cell table:style-name="TableCell84">
            <text:p text:style-name="P85"/>
          </table:table-cell>
          <table:table-cell table:style-name="TableCell86">
            <text:p text:style-name="P87">＊＊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2.</text:span><text:span text:style-name="T93">學校課程願景與架構</text:span><text:span text:style-name="T94">納入特殊教育內涵</text:span></text:p>
          </table:table-cell>
          <table:table-cell table:style-name="TableCell95">
            <text:p text:style-name="P96">□是</text:p>
            <text:p text:style-name="P97">□否</text:p>
          </table:table-cell>
          <table:table-cell table:style-name="TableCell98">
            <text:p text:style-name="P99">□是</text:p>
            <text:p text:style-name="P100">□否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＊＊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3</text:span><text:span text:style-name="T110">.</text:span><text:span text:style-name="T111">課發會組織成員</text:span><text:span text:style-name="T112">包</text:span><text:span text:style-name="T113">含</text:span><text:span text:style-name="T114">特殊教育</text:span><text:span text:style-name="T115">（特殊需求領域課程）</text:span><text:span text:style-name="T116">代表</text:span></text:p>
          </table:table-cell>
          <table:table-cell table:style-name="TableCell117">
            <text:p text:style-name="P118">□是</text:p>
            <text:p text:style-name="P119">□否</text:p>
          </table:table-cell>
          <table:table-cell table:style-name="TableCell120">
            <text:p text:style-name="P121">□是</text:p>
            <text:p text:style-name="P122">□否</text:p>
          </table:table-cell>
          <table:table-cell table:style-name="TableCell123">
            <text:p text:style-name="P124"><text:span text:style-name="T125">特殊教育代表姓名</text:span><text:span text:style-name="T126">：</text:span><text:span text:style-name="T127"><text:s text:c="12"/></text:span></text:p>
          </table:table-cell>
          <table:table-cell table:style-name="TableCell128">
            <text:p text:style-name="P129">＊＊＊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.召開特推會，完成下列文件之審查：</text:p>
            <text:p text:style-name="P134">□C01特教現況調查表</text:p>
            <text:p text:style-name="P135">□C05學生需求彙整表</text:p>
            <text:p text:style-name="P136">□C06課程與教學調整計畫</text:p>
            <text:p text:style-name="P137">□C07學生上課分組教學一覽表</text:p>
            <text:p text:style-name="P138">□C08領域教學計畫表</text:p>
            <text:p text:style-name="P139">□C09間接服務課程規劃表課表</text:p>
            <text:p text:style-name="P140">□C10教師課表</text:p>
            <text:p text:style-name="P141"><text:span text:style-name="T142">□</text:span><text:span text:style-name="T143">C11</text:span><text:span text:style-name="T144">班級課表</text:span></text:p>
          </table:table-cell>
          <table:table-cell table:style-name="TableCell145">
            <text:p text:style-name="P146">□是</text:p>
            <text:p text:style-name="P147">□否</text:p>
          </table:table-cell>
          <table:table-cell table:style-name="TableCell148">
            <text:p text:style-name="P149">□是</text:p>
            <text:p text:style-name="P150">□否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＊＊＊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5.召開課發會，完成下列文件之審議：</text:p>
            <text:p text:style-name="P159">□C01特教現況調查表</text:p>
            <text:p text:style-name="P160">□C05學生需求彙整表</text:p>
            <text:p text:style-name="P161">□C06課程與教學調整計畫</text:p>
            <text:p text:style-name="P162">□C07學生上課分組教學一覽表</text:p>
            <text:p text:style-name="P163">□C08領域教學計畫表</text:p>
            <text:p text:style-name="P164">□C09間接服務課程規劃表課表</text:p>
            <text:p text:style-name="P165">□C10教師課表</text:p>
            <text:p text:style-name="P166"><text:span text:style-name="T167">□</text:span><text:span text:style-name="T168">C11</text:span><text:span text:style-name="T169">班級課表</text:span></text:p>
          </table:table-cell>
          <table:table-cell table:style-name="TableCell170">
            <text:p text:style-name="P171">□是</text:p>
            <text:p text:style-name="P172">□否</text:p>
          </table:table-cell>
          <table:table-cell table:style-name="TableCell173">
            <text:p text:style-name="P174">□是</text:p>
            <text:p text:style-name="P175">□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＊＊＊</text:span></text:p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<text:span text:style-name="T193">班別</text:span></text:p>
          </table:table-cell>
          <table:table-cell table:style-name="TableCell194" table:number-columns-spanned="5">
            <text:p text:style-name="P195"><text:span text:style-name="T196">集中式特教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項目</text:p>
          </table:table-cell>
          <table:table-cell table:style-name="TableCell200">
            <text:p text:style-name="P201">檢核項目</text:p>
          </table:table-cell>
          <table:table-cell table:style-name="TableCell202">
            <text:p text:style-name="P203"><text:span text:style-name="T204">特推會</text:span><text:span text:style-name="T205">審查</text:span></text:p>
          </table:table-cell>
          <table:table-cell table:style-name="TableCell206">
            <text:p text:style-name="P207"><text:span text:style-name="T208">課發會</text:span><text:span text:style-name="T209">審議</text:span></text:p>
          </table:table-cell>
          <table:table-cell table:style-name="TableCell210">
            <text:p text:style-name="P211">說明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 table:number-rows-spanned="2">
            <text:p text:style-name="P216">二、教師授課</text:p>
            <text:p text:style-name="P217">時數</text:p>
          </table:table-cell>
          <table:table-cell table:style-name="TableCell218">
            <text:p text:style-name="內文"><text:span text:style-name="T219">1.教師授課時數是否足夠</text:span><text:span text:style-name="T220">（</text:span><text:span text:style-name="T221">南投縣特殊教育教師每週授課節數標準</text:span><text:span text:style-name="T222">）</text:span></text:p>
            <text:p text:style-name="內文"><text:span text:style-name="T223">國中專任教師16節；國中導師12節；國小導師16節</text:span></text:p>
          </table:table-cell>
          <table:table-cell table:style-name="TableCell224">
            <text:p text:style-name="P225">□是</text:p>
            <text:p text:style-name="P226">□否</text:p>
          </table:table-cell>
          <table:table-cell table:style-name="TableCell227">
            <text:p text:style-name="P228">□是</text:p>
            <text:p text:style-name="P229">□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＊＊＊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2.班級總節數是否足夠</text:span><text:span text:style-name="T240">（</text:span><text:span text:style-name="T241">南投縣國民中小學特殊教育班教師授課節數實施要點</text:span><text:span text:style-name="T242">）</text:span></text:p>
          </table:table-cell>
          <table:table-cell table:style-name="TableCell243">
            <text:p text:style-name="P244">□是</text:p>
            <text:p text:style-name="P245">□否</text:p>
          </table:table-cell>
          <table:table-cell table:style-name="TableCell246">
            <text:p text:style-name="P247">□是</text:p>
            <text:p text:style-name="P248">□否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＊＊＊</text:span></text:p>
          </table:table-cell>
        </table:table-row>
        <table:table-row table:style-name="TableRow254">
          <table:table-cell table:style-name="TableCell255" table:number-rows-spanned="5">
            <text:p text:style-name="P256">三、課程與教學</text:p>
          </table:table-cell>
          <table:table-cell table:style-name="TableCell257">
            <text:p text:style-name="內文"><text:span text:style-name="T258">1.分組學生數合適</text:span><text:span text:style-name="T259">（每組</text:span><text:span text:style-name="T260">以2至6人為原則</text:span><text:span text:style-name="T261">，如有特殊狀況，請提學校特推會</text:span><text:span text:style-name="T262">討論</text:span><text:span text:style-name="T263">通過。）</text:span></text:p>
          </table:table-cell>
          <table:table-cell table:style-name="TableCell264">
            <text:p text:style-name="P265">□是</text:p>
            <text:p text:style-name="P266">□否</text:p>
          </table:table-cell>
          <table:table-cell table:style-name="TableCell267">
            <text:p text:style-name="P268">□是</text:p>
            <text:p text:style-name="P269">□否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＊＊＊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.部分時間安排融合教育</text:p>
          </table:table-cell>
          <table:table-cell table:style-name="TableCell279">
            <text:p text:style-name="P280">□是</text:p>
            <text:p text:style-name="P281">□否</text:p>
          </table:table-cell>
          <table:table-cell table:style-name="TableCell282">
            <text:p text:style-name="P283">□是</text:p>
            <text:p text:style-name="P284">□否</text:p>
          </table:table-cell>
          <table:table-cell table:style-name="TableCell285">
            <text:p text:style-name="P286">融合教育時間：</text:p>
            <text:p text:style-name="P287"><text:span text:style-name="T288"><text:s text:c="12"/></text:span></text:p>
          </table:table-cell>
          <table:table-cell table:style-name="TableCell289">
            <text:p text:style-name="P290">＊＊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3.課程規劃能考量納入特殊需求領域課程：</text:p>
            <text:p text:style-name="P295">□生活管理 □職業教育 □社會技巧<text:s/></text:p>
            <text:p text:style-name="P296">□學習策略<text:s/>□點字課程<text:s/>□溝通訓練</text:p>
            <text:p text:style-name="P297">□定向行動 □輔助科技應用 □功能性動作訓練</text:p>
            <text:p text:style-name="P298">□獨立研究<text:s/>□領導才能 □情意課程<text:s/>□創造力</text:p>
          </table:table-cell>
          <table:table-cell table:style-name="TableCell299">
            <text:p text:style-name="P300">□是</text:p>
            <text:p text:style-name="P301">□否</text:p>
          </table:table-cell>
          <table:table-cell table:style-name="TableCell302">
            <text:p text:style-name="P303">□是</text:p>
            <text:p text:style-name="P304">□否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＊＊</text:span><text:span text:style-name="T310">＊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4.課程規劃是否融入</text:span><text:span text:style-name="T316">重大</text:span><text:span text:style-name="T317">議題</text:span><text:span text:style-name="T318">：</text:span></text:p>
            <text:p text:style-name="P319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text:s/>□閱讀素養<text:s/>□戶外教育<text:s/>□國際教育</text:p>
            <text:p text:style-name="P320"><text:span text:style-name="T321">□</text:span><text:span text:style-name="T322">生涯規劃教育<text:s/></text:span><text:span text:style-name="T323">□</text:span><text:span text:style-name="T324">多元文化教育<text:s/></text:span><text:span text:style-name="T325">□</text:span><text:span text:style-name="T326">原住民族教育<text:s/></text:span><text:span text:style-name="T327">□</text:span><text:span text:style-name="T328">性別平等教育<text:s/></text:span><text:span text:style-name="T329">□其他：__________</text:span></text:p>
          </table:table-cell>
          <table:table-cell table:style-name="TableCell330">
            <text:p text:style-name="P331">□是</text:p>
            <text:p text:style-name="P332">□否</text:p>
          </table:table-cell>
          <table:table-cell table:style-name="TableCell333">
            <text:p text:style-name="P334">□是</text:p>
            <text:p text:style-name="P335">□否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＊＊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5.學習表現/內容是否有調整：</text:p>
            <text:p text:style-name="P345">□簡化 □減量<text:s/>□分解 □替代 □重整</text:p>
            <text:p text:style-name="P346">□加深 □加廣 □加速 □濃縮 □其他：______</text:p>
          </table:table-cell>
          <table:table-cell table:style-name="TableCell347">
            <text:p text:style-name="P348">□是</text:p>
            <text:p text:style-name="P349">□否</text:p>
          </table:table-cell>
          <table:table-cell table:style-name="TableCell350">
            <text:p text:style-name="P351">□是</text:p>
            <text:p text:style-name="P352">□否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＊＊</text:span><text:span text:style-name="T358">＊</text:span></text:p>
          </table:table-cell>
        </table:table-row>
        <table:table-row table:style-name="TableRow359">
          <table:table-cell table:style-name="TableCell360">
            <text:p text:style-name="P361">四、學習節數</text:p>
          </table:table-cell>
          <table:table-cell table:style-name="TableCell362">
            <text:p text:style-name="P363">是否符合課程綱要節數規定：</text:p>
            <text:p text:style-name="P364"><text:span text:style-name="T365">□</text:span><text:span text:style-name="T366">學習功能無缺損及輕微缺損學生</text:span><text:span text:style-name="T367">，其學習節數遵循十二年國民基本教育課程綱要進行規劃與安排，惟各領域之學習節數得視學生之個別化教育計畫（IEP）進行彈性調整。</text:span></text:p>
            <text:p text:style-name="P368"><text:span text:style-name="T369">□</text:span><text:span text:style-name="T370">學習功能嚴重缺損學生</text:span><text:span text:style-name="T371">之學習節數表，依學校特性及學生之個別化教育計畫彈性增減各領域學習節數，惟各年級之學習總節數不得減少。</text:span></text:p>
          </table:table-cell>
          <table:table-cell table:style-name="TableCell372">
            <text:p text:style-name="P373">□是</text:p>
            <text:p text:style-name="P374">□否</text:p>
          </table:table-cell>
          <table:table-cell table:style-name="TableCell375">
            <text:p text:style-name="P376">□是</text:p>
            <text:p text:style-name="P377">□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＊＊＊</text:span></text:p>
          </table:table-cell>
        </table:table-row>
        <table:table-row table:style-name="TableRow383">
          <table:table-cell table:style-name="TableCell384">
            <text:p text:style-name="P385">五、評量</text:p>
          </table:table-cell>
          <table:table-cell table:style-name="TableCell386">
            <text:p text:style-name="P387">是否針對學生特殊需求實施多元評量：</text:p>
            <text:p text:style-name="P388">□紙筆測驗 □口頭測驗<text:s/>□指認<text:s/>□觀察評量</text:p>
            <text:p text:style-name="P389">□實作評量 □檔案評量 □同儕互評</text:p>
            <text:p text:style-name="P390">□自我評量 □其他：______<text:s text:c="7"/></text:p>
          </table:table-cell>
          <table:table-cell table:style-name="TableCell391">
            <text:p text:style-name="P392">□是</text:p>
            <text:p text:style-name="P393">□否</text:p>
          </table:table-cell>
          <table:table-cell table:style-name="TableCell394">
            <text:p text:style-name="P395">□是</text:p>
            <text:p text:style-name="P396">□否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＊＊</text:span></text:p>
          </table:table-cell>
        </table:table-row>
      </table:table>
      <text:p text:style-name="P402"><text:span text:style-name="T403">＊</text:span><text:span text:style-name="T404">集中式特教班、</text:span><text:span text:style-name="T405">分散式資源班</text:span><text:span text:style-name="T406">、資優資源班若有</text:span><text:span text:style-name="T407">一</text:span><text:span text:style-name="T408">對</text:span><text:span text:style-name="T409">一</text:span><text:span text:style-name="T410">上課之情形</text:span><text:span text:style-name="T411">（或小組人數非</text:span><text:span text:style-name="T412">2至6人</text:span><text:span text:style-name="T413">者）</text:span><text:span text:style-name="T414">，請</text:span><text:span text:style-name="T415">提特推會</text:span><text:span text:style-name="T416">審查</text:span><text:span text:style-name="T417">討論決議</text:span><text:span text:style-name="T418">通過，</text:span><text:span text:style-name="T419">載明原因及需求後，於</text:span><text:span text:style-name="T420">特推會會議</text:span><text:span text:style-name="T421">紀</text:span><text:span text:style-name="T422">錄</text:span><text:span text:style-name="T423">中</text:span><text:span text:style-name="T424">清楚呈現之</text:span><text:span text:style-name="T425">。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soft-page-break/>
            <text:p text:style-name="P436"><text:span text:style-name="T437">班別</text:span></text:p>
          </table:table-cell>
          <table:table-cell table:style-name="TableCell438" table:number-columns-spanned="5">
            <text:p text:style-name="P439"><text:span text:style-name="T440">分散式</text:span><text:span text:style-name="T441">資源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項目</text:p>
          </table:table-cell>
          <table:table-cell table:style-name="TableCell445">
            <text:p text:style-name="P446">檢核項目</text:p>
          </table:table-cell>
          <table:table-cell table:style-name="TableCell447">
            <text:p text:style-name="P448"><text:span text:style-name="T449">特推會</text:span><text:span text:style-name="T450">審查</text:span></text:p>
          </table:table-cell>
          <table:table-cell table:style-name="TableCell451">
            <text:p text:style-name="P452"><text:span text:style-name="T453">課發會</text:span><text:span text:style-name="T454">審議</text:span></text:p>
          </table:table-cell>
          <table:table-cell table:style-name="TableCell455">
            <text:p text:style-name="P456">說明</text:p>
          </table:table-cell>
          <table:table-cell table:style-name="TableCell457">
            <text:p text:style-name="P458">備註</text:p>
          </table:table-cell>
        </table:table-row>
        <table:table-row table:style-name="TableRow459">
          <table:table-cell table:style-name="TableCell460">
            <text:p text:style-name="P461">二、教師授課時數</text:p>
          </table:table-cell>
          <table:table-cell table:style-name="TableCell462">
            <text:p text:style-name="P463"><text:span text:style-name="T464">1.教師授課時數是否足夠</text:span><text:span text:style-name="T465">（</text:span><text:span text:style-name="T466">南投縣特殊教育教師每週授課節數標準</text:span><text:span text:style-name="T467">）</text:span></text:p>
            <text:p text:style-name="P468">國中專任教師16節；國中導師12節。</text:p>
            <text:p text:style-name="P469"><text:span text:style-name="T470">國小專任教師19節；國小導師15節。</text:span></text:p>
          </table:table-cell>
          <table:table-cell table:style-name="TableCell471">
            <text:p text:style-name="P472">□是</text:p>
            <text:p text:style-name="P473">□否</text:p>
          </table:table-cell>
          <table:table-cell table:style-name="TableCell474">
            <text:p text:style-name="P475">□是</text:p>
            <text:p text:style-name="P476">□否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＊＊＊</text:span></text:p>
          </table:table-cell>
        </table:table-row>
        <table:table-row table:style-name="TableRow482">
          <table:table-cell table:style-name="TableCell483" table:number-rows-spanned="4">
            <text:p text:style-name="P484">三、課程與教學</text:p>
          </table:table-cell>
          <table:table-cell table:style-name="TableCell485">
            <text:p text:style-name="內文"><text:span text:style-name="T486">1.分組學生數合適</text:span><text:span text:style-name="T487">（每組</text:span><text:span text:style-name="T488">以2至6人為原則</text:span><text:span text:style-name="T489">，如有特殊狀況，請提學校特推會</text:span><text:span text:style-name="T490">討論</text:span><text:span text:style-name="T491">通過。）</text:span></text:p>
          </table:table-cell>
          <table:table-cell table:style-name="TableCell492">
            <text:p text:style-name="P493">□是</text:p>
            <text:p text:style-name="P494">□否</text:p>
          </table:table-cell>
          <table:table-cell table:style-name="TableCell495">
            <text:p text:style-name="P496">□是</text:p>
            <text:p text:style-name="P497">□否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＊＊＊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2.課程規劃能考量納入特殊需求領域課程：</text:p>
            <text:p text:style-name="P507">□生活管理 □職業教育 □社會技巧<text:s/></text:p>
            <text:p text:style-name="P508">□學習策略<text:s/>□點字課程 □溝通訓練</text:p>
            <text:p text:style-name="P509">□定向行動<text:s/>□輔助科技應用<text:s/>□功能性動作訓練</text:p>
            <text:p text:style-name="P510">□獨立研究 □領導才能 □情意課程 □創造力</text:p>
          </table:table-cell>
          <table:table-cell table:style-name="TableCell511">
            <text:p text:style-name="P512">□是</text:p>
            <text:p text:style-name="P513">□否</text:p>
          </table:table-cell>
          <table:table-cell table:style-name="TableCell514">
            <text:p text:style-name="P515">□是</text:p>
            <text:p text:style-name="P516">□否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＊＊</text:span><text:span text:style-name="T522">＊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3</text:span><text:span text:style-name="T528">.課程規劃是否融入</text:span><text:span text:style-name="T529">重大</text:span><text:span text:style-name="T530">議題</text:span><text:span text:style-name="T531">：</text:span></text:p>
            <text:p text:style-name="P532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text:s/>□閱讀素養<text:s/>□戶外教育<text:s/>□國際教育</text:p>
            <text:p text:style-name="P533"><text:span text:style-name="T534">□</text:span><text:span text:style-name="T535">生涯規劃教育<text:s/></text:span><text:span text:style-name="T536">□</text:span><text:span text:style-name="T537">多元文化教育<text:s/></text:span><text:span text:style-name="T538">□</text:span><text:span text:style-name="T539">原住民族教育<text:s/></text:span><text:span text:style-name="T540">□</text:span><text:span text:style-name="T541">性別平等教育<text:s/></text:span><text:span text:style-name="T542">□其他：__________</text:span></text:p>
          </table:table-cell>
          <table:table-cell table:style-name="TableCell543">
            <text:p text:style-name="P544">□是</text:p>
            <text:p text:style-name="P545">□否</text:p>
          </table:table-cell>
          <table:table-cell table:style-name="TableCell546">
            <text:p text:style-name="P547">□是</text:p>
            <text:p text:style-name="P548">□否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＊＊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4.學習表現/內容是否有調整：</text:p>
            <text:p text:style-name="P558">□簡化 □減量<text:s/>□分解 □替代 □重整</text:p>
            <text:p text:style-name="P559">□加深 □加廣 □加速 □濃縮<text:s/>□其他：______</text:p>
          </table:table-cell>
          <table:table-cell table:style-name="TableCell560">
            <text:p text:style-name="P561">□是</text:p>
            <text:p text:style-name="P562">□否</text:p>
          </table:table-cell>
          <table:table-cell table:style-name="TableCell563">
            <text:p text:style-name="P564">□是</text:p>
            <text:p text:style-name="P565">□否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＊＊</text:span><text:span text:style-name="T571">＊</text:span></text:p>
          </table:table-cell>
        </table:table-row>
        <table:table-row table:style-name="TableRow572">
          <table:table-cell table:style-name="TableCell573" table:number-rows-spanned="2">
            <text:p text:style-name="P574">四、學習節數</text:p>
          </table:table-cell>
          <table:table-cell table:style-name="TableCell575">
            <text:p text:style-name="P576">1.是否符合課程綱要之課程規劃：</text:p>
            <text:p text:style-name="P577"><text:span text:style-name="T578">□</text:span><text:span text:style-name="T579">分散式資源班在部定課程特定領域科目採</text:span><text:span text:style-name="T580">全部</text:span><text:span text:style-name="T581">抽離</text:span><text:span text:style-name="T582">方式進行</text:span><text:span text:style-name="T583">，並</text:span><text:span text:style-name="T584">在該領域之節數內調整。</text:span></text:p>
            <text:p text:style-name="P585"><text:span text:style-name="T586">□</text:span><text:span text:style-name="T587">依據學生IEP或IGP</text:span><text:span text:style-name="T588">開設符合學生能力與需求之課程</text:span><text:span text:style-name="T589">。</text:span></text:p>
          </table:table-cell>
          <table:table-cell table:style-name="TableCell590">
            <text:p text:style-name="P591">□是</text:p>
            <text:p text:style-name="P592">□否</text:p>
          </table:table-cell>
          <table:table-cell table:style-name="TableCell593">
            <text:p text:style-name="P594">□是</text:p>
            <text:p text:style-name="P595">□否</text:p>
          </table:table-cell>
          <table:table-cell table:style-name="TableCell596" table:number-columns-spanned="2" table:number-rows-spanned="2">
            <text:p text:style-name="P597"><text:span text:style-name="T598">＊＊</text:span><text:span text:style-name="T599">＊</text:span></text:p>
            <text:p text:style-name="P600"><text:span text:style-name="T601">分散式資源班學生以外加特殊需求領域課程為主。如要抽離部定課程，</text:span><text:span text:style-name="T602">以</text:span><text:span text:style-name="T603">全部</text:span><text:span text:style-name="T604">抽離</text:span><text:span text:style-name="T605">方式</text:span><text:span text:style-name="T606">為原則</text:span><text:span text:style-name="T607">，並應符合部定課程之節數規範。</text:span>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是否依學生需求進行學習節數安排：</text:p>
            <text:p text:style-name="P612">□學生在特定領域學習功能輕微缺損，提供該學習功能缺損領域之原班課程調整或外加式課程。</text:p>
            <text:p text:style-name="P613">□學生在特定領域學習功能嚴重缺損，彈性調整該領域之課程內容或進行抽離式課程。</text:p>
          </table:table-cell>
          <table:table-cell table:style-name="TableCell614">
            <text:p text:style-name="P615">□是</text:p>
            <text:p text:style-name="P616">□否</text:p>
          </table:table-cell>
          <table:table-cell table:style-name="TableCell617">
            <text:p text:style-name="P618">□是</text:p>
            <text:p text:style-name="P619">□否</text:p>
          </table:table-cell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五、評量</text:p>
          </table:table-cell>
          <table:table-cell table:style-name="TableCell624">
            <text:p text:style-name="P625">是否針對學生特殊需求實施多元評量：</text:p>
            <text:p text:style-name="P626">□紙筆測驗 □口頭測驗<text:s/>□指認<text:s/>□觀察評量</text:p>
            <text:p text:style-name="P627">□實作評量 □檔案評量 □同儕互評</text:p>
            <text:p text:style-name="P628">□自我評量 □其他：______<text:s text:c="6"/></text:p>
          </table:table-cell>
          <table:table-cell table:style-name="TableCell629">
            <text:p text:style-name="P630">□是</text:p>
            <text:p text:style-name="P631">□否</text:p>
          </table:table-cell>
          <table:table-cell table:style-name="TableCell632">
            <text:p text:style-name="P633">□是</text:p>
            <text:p text:style-name="P634">□否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＊＊</text:span></text:p>
          </table:table-cell>
        </table:table-row>
      </table:table>
      <text:p text:style-name="P640"><text:span text:style-name="T641">＊</text:span><text:span text:style-name="T642">若有</text:span><text:span text:style-name="T643">一</text:span><text:span text:style-name="T644">對</text:span><text:span text:style-name="T645">一</text:span><text:span text:style-name="T646">上課之情形</text:span><text:span text:style-name="T647">（或小組人數非</text:span><text:span text:style-name="T648">2至6人</text:span><text:span text:style-name="T649">者）</text:span><text:span text:style-name="T650">，請</text:span><text:span text:style-name="T651">提特推會</text:span><text:span text:style-name="T652">審查</text:span><text:span text:style-name="T653">討論決議</text:span><text:span text:style-name="T654">通過，</text:span><text:span text:style-name="T655">載明原因及需求後，於</text:span><text:span text:style-name="T656">特推會會議</text:span><text:span text:style-name="T657">紀</text:span><text:span text:style-name="T658">錄</text:span><text:span text:style-name="T659">中</text:span><text:span text:style-name="T660">清楚呈現之</text:span><text:span text:style-name="T661">。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班別</text:span></text:p>
          </table:table-cell>
          <table:table-cell table:style-name="TableCell674" table:number-columns-spanned="5">
            <text:p text:style-name="P675">資優資源班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項目</text:p>
          </table:table-cell>
          <table:table-cell table:style-name="TableCell679">
            <text:p text:style-name="P680">檢核項目</text:p>
          </table:table-cell>
          <table:table-cell table:style-name="TableCell681">
            <text:p text:style-name="P682"><text:span text:style-name="T683">特推會</text:span><text:span text:style-name="T684">審查</text:span></text:p>
          </table:table-cell>
          <table:table-cell table:style-name="TableCell685">
            <text:p text:style-name="P686">課發會</text:p>
            <text:p text:style-name="P687"><text:span text:style-name="T688">審議</text:span></text:p>
          </table:table-cell>
          <table:table-cell table:style-name="TableCell689">
            <text:p text:style-name="P690">說明</text:p>
          </table:table-cell>
          <table:table-cell table:style-name="TableCell691">
            <text:p text:style-name="P692">備註</text:p>
          </table:table-cell>
        </table:table-row>
        <table:table-row table:style-name="TableRow693">
          <table:table-cell table:style-name="TableCell694">
            <text:p text:style-name="P695"><text:span text:style-name="T696">二、教師授課時數</text:span></text:p>
          </table:table-cell>
          <table:table-cell table:style-name="TableCell697">
            <text:p text:style-name="P698"><text:span text:style-name="T699">教師授課時數是否足夠</text:span><text:span text:style-name="T700">（</text:span><text:span text:style-name="T701">南投縣特殊教育教師每週授課節數標準</text:span><text:span text:style-name="T702">及</text:span><text:span text:style-name="T703">南投縣國民中學教師每週授課節數作業規定）</text:span></text:p>
            <table:table table:style-name="Table704">
              <table:table-columns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</table:table-columns>
              <table:table-row table:style-name="TableRow709">
                <table:table-cell table:style-name="TableCell710">
                  <text:p text:style-name="P711">教育階段</text:p>
                </table:table-cell>
                <table:table-cell table:style-name="TableCell712">
                  <text:p text:style-name="P713">班型、任教領域(科)別</text:p>
                </table:table-cell>
                <table:table-cell table:style-name="TableCell714">
                  <text:p text:style-name="P715">專任教師</text:p>
                </table:table-cell>
                <table:table-cell table:style-name="TableCell716">
                  <text:p text:style-name="P717">導師</text:p>
                </table:table-cell>
              </table:table-row>
              <table:table-row table:style-name="TableRow718">
                <table:table-cell table:style-name="TableCell719" table:number-rows-spanned="4">
                  <text:p text:style-name="P720">國中</text:p>
                </table:table-cell>
                <table:table-cell table:style-name="TableCell721">
                  <text:p text:style-name="P722">國語文</text:p>
                </table:table-cell>
                <table:table-cell table:style-name="TableCell723">
                  <text:p text:style-name="P724">16</text:p>
                </table:table-cell>
                <table:table-cell table:style-name="TableCell725">
                  <text:p text:style-name="P726">12</text:p>
                </table:table-cell>
              </table:table-row>
              <table:table-row table:style-name="TableRow727">
                <table:covered-table-cell>
                  <text:p text:style-name="P728"/>
                </table:covered-table-cell>
                <table:table-cell table:style-name="TableCell729">
                  <text:p text:style-name="P730">英語文、數學、自然科學、科技</text:p>
                </table:table-cell>
                <table:table-cell table:style-name="TableCell731">
                  <text:p text:style-name="P732">17</text:p>
                </table:table-cell>
                <table:table-cell table:style-name="TableCell733">
                  <text:p text:style-name="P734">13</text:p>
                </table:table-cell>
              </table:table-row>
              <table:table-row table:style-name="TableRow735">
                <table:covered-table-cell>
                  <text:p text:style-name="P736"/>
                </table:covered-table-cell>
                <table:table-cell table:style-name="TableCell737">
                  <text:p text:style-name="P738">社會、健康與體育</text:p>
                </table:table-cell>
                <table:table-cell table:style-name="TableCell739">
                  <text:p text:style-name="P740">18</text:p>
                </table:table-cell>
                <table:table-cell table:style-name="TableCell741">
                  <text:p text:style-name="P742">14</text:p>
                </table:table-cell>
              </table:table-row>
              <table:table-row table:style-name="TableRow743">
                <table:covered-table-cell>
                  <text:p text:style-name="P744"/>
                </table:covered-table-cell>
                <table:table-cell table:style-name="TableCell745">
                  <text:p text:style-name="P746">藝術、綜合活動</text:p>
                </table:table-cell>
                <table:table-cell table:style-name="TableCell747">
                  <text:p text:style-name="P748">20</text:p>
                </table:table-cell>
                <table:table-cell table:style-name="TableCell749">
                  <text:p text:style-name="P750">16</text:p>
                </table:table-cell>
              </table:table-row>
              <table:table-row table:style-name="TableRow751">
                <table:table-cell table:style-name="TableCell752">
                  <text:p text:style-name="P753">國小</text:p>
                </table:table-cell>
                <table:table-cell table:style-name="TableCell754">
                  <text:p text:style-name="P755">分散式資源班</text:p>
                </table:table-cell>
                <table:table-cell table:style-name="TableCell756">
                  <text:p text:style-name="P757">20</text:p>
                </table:table-cell>
                <table:table-cell table:style-name="TableCell758">
                  <text:p text:style-name="P759">16</text:p>
                </table:table-cell>
              </table:table-row>
            </table:table>
            <text:p text:style-name="P760"/>
          </table:table-cell>
          <table:table-cell table:style-name="TableCell761">
            <text:p text:style-name="P762">□是</text:p>
            <text:p text:style-name="P763">□否</text:p>
          </table:table-cell>
          <table:table-cell table:style-name="TableCell764">
            <text:p text:style-name="P765">□是</text:p>
            <text:p text:style-name="P766">□否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＊＊＊</text:span></text:p>
          </table:table-cell>
        </table:table-row>
        <table:table-row table:style-name="TableRow772">
          <table:table-cell table:style-name="TableCell773" table:number-rows-spanned="4">
            <text:p text:style-name="P774">三、課程與教學</text:p>
          </table:table-cell>
          <table:table-cell table:style-name="TableCell775">
            <text:p text:style-name="內文"><text:span text:style-name="T776">1.分組學生數合適（</text:span><text:span text:style-name="T777">每組</text:span><text:span text:style-name="T778">以2至6人為原則</text:span><text:span text:style-name="T779">，如有特殊狀況，請提學校特推會</text:span><text:span text:style-name="T780">討論</text:span><text:span text:style-name="T781">通過。）</text:span></text:p>
          </table:table-cell>
          <table:table-cell table:style-name="TableCell782">
            <text:p text:style-name="P783">□是</text:p>
            <text:p text:style-name="P784">□否</text:p>
          </table:table-cell>
          <table:table-cell table:style-name="TableCell785">
            <text:p text:style-name="P786">□是</text:p>
            <text:p text:style-name="P787">□否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＊＊＊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2.課程規劃能考量納入特殊需求領域課程：</text:p>
            <text:p text:style-name="P797">□獨立研究 □領導才能 □情意課程 □創造力</text:p>
            <text:p text:style-name="P798">□生活管理 □職業教育 □社會技巧<text:s/></text:p>
            <text:p text:style-name="P799">□學習策略 □點字課程 □溝通訓練</text:p>
            <text:p text:style-name="P800"><text:span text:style-name="T801">□定向行動 □輔助科技應用 □</text:span><text:span text:style-name="T802">功能性動作訓練</text:span></text:p>
          </table:table-cell>
          <table:table-cell table:style-name="TableCell803">
            <text:p text:style-name="P804">□是</text:p>
            <text:p text:style-name="P805">□否</text:p>
          </table:table-cell>
          <table:table-cell table:style-name="TableCell806">
            <text:p text:style-name="P807">□是</text:p>
            <text:p text:style-name="P808">□否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＊＊</text:span><text:span text:style-name="T814">＊</text:span>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<text:span text:style-name="T819">3.課程規劃是否融入</text:span><text:span text:style-name="T820">重大</text:span><text:span text:style-name="T821">議題</text:span><text:span text:style-name="T822">：</text:span></text:p>
            <text:p text:style-name="P823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text:s/>□閱讀素養<text:s/>□戶外教育<text:s/>□國際教育</text:p>
            <text:p text:style-name="P824"><text:span text:style-name="T825">□</text:span><text:span text:style-name="T826">生涯規劃教育<text:s/></text:span><text:span text:style-name="T827">□</text:span><text:span text:style-name="T828">多元文化教育<text:s/></text:span><text:span text:style-name="T829">□</text:span><text:span text:style-name="T830">原住民族教育<text:s/></text:span><text:span text:style-name="T831">□</text:span><text:span text:style-name="T832">性別平等教育<text:s/></text:span><text:span text:style-name="T833">□其他：__________</text:span></text:p>
          </table:table-cell>
          <table:table-cell table:style-name="TableCell834">
            <text:p text:style-name="P835">□是</text:p>
            <text:p text:style-name="P836">□否</text:p>
          </table:table-cell>
          <table:table-cell table:style-name="TableCell837">
            <text:p text:style-name="P838">□是</text:p>
            <text:p text:style-name="P839">□否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＊＊</text:span>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4.學習表現/內容是否有調整：</text:p>
            <text:p text:style-name="P849">□加深 □加廣 □加速 □濃縮 □簡化 □減量</text:p>
            <text:p text:style-name="P850">□分解 □替代 □重整 □其他：______</text:p>
          </table:table-cell>
          <table:table-cell table:style-name="TableCell851">
            <text:p text:style-name="P852">□是</text:p>
            <text:p text:style-name="P853">□否</text:p>
          </table:table-cell>
          <table:table-cell table:style-name="TableCell854">
            <text:p text:style-name="P855">□是</text:p>
            <text:p text:style-name="P856">□否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＊＊</text:span><text:span text:style-name="T862">＊</text:span></text:p>
          </table:table-cell>
        </table:table-row>
        <table:table-row table:style-name="TableRow863">
          <table:table-cell table:style-name="TableCell864">
            <text:p text:style-name="P865">四、學習節數</text:p>
          </table:table-cell>
          <table:table-cell table:style-name="TableCell866">
            <text:p text:style-name="P867">是否符合課程綱要節數規定：</text:p>
            <text:p text:style-name="P868"><text:span text:style-name="T869">□</text:span><text:span text:style-name="T870">學習功能優異學生</text:span><text:span text:style-name="T871">的學習節數需參考十二年國民基本教育課程綱要進行規劃與安排，</text:span><text:span text:style-name="T872">學校需</text:span><text:span text:style-name="T873">依</text:span><text:span text:style-name="T874">據學生之個別輔導計畫</text:span><text:span text:style-name="T875">，</text:span><text:span text:style-name="T876">提供其學習功能優異領域/科目之濃縮、抽離或外加式充實教學。</text:span><text:span text:style-name="T877">惟針對</text:span><text:span text:style-name="T878">該領域/科目之每週抽離、濃縮或外加式課程之節數</text:span><text:span text:style-name="T879">，</text:span><text:span text:style-name="T880">以不超過</text:span><text:span text:style-name="T881">該階段部定學習總節數之</text:span><text:span text:style-name="T882">10</text:span><text:span text:style-name="T883">節</text:span><text:span text:style-name="T884">為限</text:span><text:span text:style-name="T885">，但得視需求在課後輔導等時段外加節數。</text:span></text:p>
          </table:table-cell>
          <table:table-cell table:style-name="TableCell886">
            <text:p text:style-name="P887">□是</text:p>
            <text:p text:style-name="P888">□否</text:p>
          </table:table-cell>
          <table:table-cell table:style-name="TableCell889">
            <text:p text:style-name="P890">□是</text:p>
            <text:p text:style-name="P891">□否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＊＊</text:span><text:span text:style-name="T897">＊</text:span></text:p>
          </table:table-cell>
        </table:table-row>
        <table:table-row table:style-name="TableRow898">
          <table:table-cell table:style-name="TableCell899">
            <text:p text:style-name="P900">五、評量</text:p>
          </table:table-cell>
          <table:table-cell table:style-name="TableCell901">
            <text:p text:style-name="P902">是否針對學生特殊需求實施多元評量：</text:p>
            <text:p text:style-name="P903">□紙筆測驗 □口頭測驗 □指認 □觀察評量</text:p>
            <text:p text:style-name="P904">□實作評量 □檔案評量 □同儕互評</text:p>
            <text:p text:style-name="P905"><text:span text:style-name="T906">□自我評量 □其他：<text:s/></text:span><text:span text:style-name="T907"><text:s text:c="5"/></text:span><text:span text:style-name="T908"><text:s/></text:span></text:p>
          </table:table-cell>
          <table:table-cell table:style-name="TableCell909">
            <text:p text:style-name="P910">□是</text:p>
            <text:p text:style-name="P911">□否</text:p>
          </table:table-cell>
          <table:table-cell table:style-name="TableCell912">
            <text:p text:style-name="P913">□是</text:p>
            <text:p text:style-name="P914">□否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＊＊</text:span></text:p>
          </table:table-cell>
        </table:table-row>
      </table:table>
      <text:p text:style-name="P920"><text:span text:style-name="T921">＊</text:span><text:span text:style-name="T922">若有</text:span><text:span text:style-name="T923">一</text:span><text:span text:style-name="T924">對</text:span><text:span text:style-name="T925">一</text:span><text:span text:style-name="T926">上課之情形</text:span><text:span text:style-name="T927">（或小組人數非</text:span><text:span text:style-name="T928">2至6人</text:span><text:span text:style-name="T929">者）</text:span><text:span text:style-name="T930">，請</text:span><text:span text:style-name="T931">提特推會</text:span><text:span text:style-name="T932">審查</text:span><text:span text:style-name="T933">討論決議</text:span><text:span text:style-name="T934">通過，</text:span><text:span text:style-name="T935">載明原因及需求後，於</text:span><text:span text:style-name="T936">特推會會議</text:span><text:span text:style-name="T937">紀</text:span><text:span text:style-name="T938">錄</text:span><text:span text:style-name="T939">中</text:span><text:span text:style-name="T940">清楚呈現之</text:span><text:span text:style-name="T941">。</text:span>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header-rows>
          <table:table-row table:style-name="TableRow951">
            <table:table-cell table:style-name="TableCell952">
              <text:p text:style-name="P953"><text:span text:style-name="T954">班別</text:span></text:p>
            </table:table-cell>
            <table:table-cell table:style-name="TableCell955" table:number-columns-spanned="6">
              <text:p text:style-name="P956"><text:span text:style-name="T957">□</text:span><text:span text:style-name="T958"><text:s text:c="6"/></text:span><text:span text:style-name="T959"><text:s/></text:span><text:span text:style-name="T960">巡迴</text:span><text:span text:style-name="T961">輔導</text:span><text:span text:style-name="T962">班</text:span><text:span text:style-name="T963">　　</text:span><text:span text:style-name="T964">□在家教育班</text:span><text:span text:style-name="T965">　　</text:span><text:span text:style-name="T966">□</text:span><text:span text:style-name="T967">受巡迴輔導學校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8">
            <table:table-cell table:style-name="TableCell969">
              <text:p text:style-name="P970">項目</text:p>
            </table:table-cell>
            <table:table-cell table:style-name="TableCell971" table:number-columns-spanned="2">
              <text:p text:style-name="P972">檢核項目</text:p>
            </table:table-cell>
            <table:covered-table-cell/>
            <table:table-cell table:style-name="TableCell973">
              <text:p text:style-name="P974"><text:span text:style-name="T975">特推會</text:span><text:span text:style-name="T976">審查</text:span></text:p>
            </table:table-cell>
            <table:table-cell table:style-name="TableCell977">
              <text:p text:style-name="P978">課發會</text:p>
              <text:p text:style-name="P979"><text:span text:style-name="T980">審議</text:span></text:p>
            </table:table-cell>
            <table:table-cell table:style-name="TableCell981">
              <text:p text:style-name="P982">說明</text:p>
            </table:table-cell>
            <table:table-cell table:style-name="TableCell983">
              <text:p text:style-name="P984">備註</text:p>
            </table:table-cell>
          </table:table-row>
        </table:table-header-rows>
        <table:table-row table:style-name="TableRow985">
          <table:table-cell table:style-name="TableCell986">
            <text:p text:style-name="P987">二、教師授課時數</text:p>
          </table:table-cell>
          <table:table-cell table:style-name="TableCell988" table:number-columns-spanned="2">
            <text:p text:style-name="P989">巡迴輔導設班學校</text:p>
            <text:p text:style-name="P990"><text:span text:style-name="T991">教師授課時數是否足夠</text:span><text:span text:style-name="T992">（</text:span><text:span text:style-name="T993">南投縣特殊教育教師每週授課節數標準</text:span><text:span text:style-name="T994">及</text:span><text:span text:style-name="T995">南投縣國民教育階段巡迴輔導班實施計畫）</text:span></text:p>
            <text:p text:style-name="P996">國中專任教師16節；國中導師12節。</text:p>
            <text:p text:style-name="P997">國小專任教師16節；國小導師14節。</text:p>
            <text:p text:style-name="P998">受巡迴輔導學校</text:p>
            <text:p text:style-name="P999"><text:span text:style-name="T1000">教師授課時數與學生服務時數是否足夠</text:span><text:span text:style-name="T1001">（</text:span><text:span text:style-name="T1002">南投縣特殊教育教師每週授課節數標準</text:span><text:span text:style-name="T1003">及</text:span><text:span text:style-name="T1004">南投縣國民教育階段巡迴輔導班實施計畫</text:span><text:span text:style-name="T1005">）</text:span></text:p>
            <text:p text:style-name="P1006">派案學生服務模式採：</text:p>
            <text:p text:style-name="P1007"><text:span text:style-name="T1008">□</text:span><text:span text:style-name="T1009">直接服務</text:span><text:span text:style-name="T1010">模式</text:span></text:p>
            <text:p text:style-name="P1011"><text:span text:style-name="T1012">□</text:span><text:span text:style-name="T1013">每位派案學生直接教學節數至少</text:span><text:span text:style-name="T1014">達每週2節課</text:span></text:p>
            <text:p text:style-name="P1015"><text:span text:style-name="T1016">□</text:span><text:span text:style-name="T1017">間接服務模式</text:span><text:span text:style-name="T1018">（需求評估與處理、個別晤談與指導、合作諮詢、入班觀察或</text:span><text:span text:style-name="T1019">其他特教相關服務</text:span><text:span text:style-name="T1020">）</text:span></text:p>
            <text:p text:style-name="P1021"><text:span text:style-name="T1022">□</text:span><text:span text:style-name="T1023">每位派案學生</text:span><text:span text:style-name="T1024">是否合理安排</text:span><text:span text:style-name="T1025">間接</text:span><text:span text:style-name="T1026">服務</text:span><text:span text:style-name="T1027">節數</text:span></text:p>
            <text:p text:style-name="P1028">□疑似特殊教育學生是否以間接服務方式為主</text:p>
          </table:table-cell>
          <table:covered-table-cell/>
          <table:table-cell table:style-name="TableCell1029">
            <text:p text:style-name="P1030">□是</text:p>
            <text:p text:style-name="P1031">□否</text:p>
          </table:table-cell>
          <table:table-cell table:style-name="TableCell1032">
            <text:p text:style-name="P1033">□是</text:p>
            <text:p text:style-name="P1034">□否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＊＊＊</text:span></text:p>
          </table:table-cell>
        </table:table-row>
        <table:table-row table:style-name="TableRow1040">
          <table:table-cell table:style-name="TableCell1041" table:number-rows-spanned="5">
            <text:p text:style-name="P1042"><text:span text:style-name="T1043">三、課程與教學</text:span></text:p>
          </table:table-cell>
          <table:table-cell table:style-name="TableCell1044" table:number-rows-spanned="4">
            <text:p text:style-name="P1045"><text:span text:style-name="T1046">直接服務</text:span></text:p>
          </table:table-cell>
          <table:table-cell table:style-name="TableCell1047">
            <text:p text:style-name="內文"><text:span text:style-name="T1048">1.分組學生數合適（</text:span><text:span text:style-name="T1049">每組</text:span><text:span text:style-name="T1050">以2至6人為原則</text:span><text:span text:style-name="T1051">，如有特殊狀況，請提學校特推會</text:span><text:span text:style-name="T1052">討論</text:span><text:span text:style-name="T1053">通過。）</text:span></text:p>
          </table:table-cell>
          <table:table-cell table:style-name="TableCell1054">
            <text:p text:style-name="P1055">□是</text:p>
            <text:p text:style-name="P1056">□否</text:p>
          </table:table-cell>
          <table:table-cell table:style-name="TableCell1057">
            <text:p text:style-name="P1058">□是</text:p>
            <text:p text:style-name="P1059">□否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＊＊＊</text:span>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2.課程規劃能考量納入特殊需求領域課程：</text:p>
            <text:p text:style-name="P1070">□生活管理 □職業教育 □社會技巧 □學習策略 □點字課程 □溝通訓練<text:s/>□定向行動</text:p>
            <text:p text:style-name="P1071"><text:span text:style-name="T1072">□輔助科技應用</text:span><text:span text:style-name="T1073"><text:s/></text:span><text:span text:style-name="T1074">□</text:span><text:span text:style-name="T1075">功能性動作訓練</text:span></text:p>
            <text:p text:style-name="P1076">□獨立研究 □領導才能 □情意課程<text:s/>□創造力</text:p>
          </table:table-cell>
          <table:table-cell table:style-name="TableCell1077">
            <text:p text:style-name="P1078">□是</text:p>
            <text:p text:style-name="P1079">□否</text:p>
          </table:table-cell>
          <table:table-cell table:style-name="TableCell1080">
            <text:p text:style-name="P1081">□是</text:p>
            <text:p text:style-name="P1082">□否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＊＊</text:span><text:span text:style-name="T1088">＊</text:span>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3.學習表現/內容是否有調整：</text:p>
            <text:p text:style-name="P1094">□簡化 □減量 □分解 □替代 □重整</text:p>
            <text:p text:style-name="P1095">□加深 □加廣 □加速 □濃縮<text:s/>□其他：______</text:p>
          </table:table-cell>
          <table:table-cell table:style-name="TableCell1096">
            <text:p text:style-name="P1097">□是</text:p>
            <text:p text:style-name="P1098">□否</text:p>
          </table:table-cell>
          <table:table-cell table:style-name="TableCell1099">
            <text:p text:style-name="P1100">□是</text:p>
            <text:p text:style-name="P1101">□否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＊＊</text:span><text:span text:style-name="T1107">＊</text:span>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<text:span text:style-name="T1113">4</text:span><text:span text:style-name="T1114">.課程規劃是否融入</text:span><text:span text:style-name="T1115">重大</text:span><text:span text:style-name="T1116">議題</text:span><text:span text:style-name="T1117">：</text:span></text:p>
            <text:p text:style-name="P1118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/text:p>
            <text:p text:style-name="P1119">□閱讀素養<text:s/>□戶外教育<text:s/>□國際教育</text:p>
            <text:p text:style-name="P1120">□生涯規劃教育<text:s/>□多元文化教育</text:p>
            <text:p text:style-name="P1121">□原住民族教育<text:s/>□性別平等教育</text:p>
            <text:p text:style-name="內文"><text:span text:style-name="T1122">□其他：__________</text:span></text:p>
          </table:table-cell>
          <table:table-cell table:style-name="TableCell1123">
            <text:p text:style-name="P1124">□是</text:p>
            <text:p text:style-name="P1125">□否</text:p>
          </table:table-cell>
          <table:table-cell table:style-name="TableCell1126">
            <text:p text:style-name="P1127">□是</text:p>
            <text:p text:style-name="P1128">□否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＊＊</text:span>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間接服務</text:p>
          </table:table-cell>
          <table:table-cell table:style-name="TableCell1138">
            <text:p text:style-name="P1139"><text:span text:style-name="T1140">5</text:span><text:span text:style-name="T1141">.是否合理規劃間接服務模式時間</text:span></text:p>
          </table:table-cell>
          <table:table-cell table:style-name="TableCell1142">
            <text:p text:style-name="P1143">□是</text:p>
            <text:p text:style-name="P1144">□否</text:p>
          </table:table-cell>
          <table:table-cell table:style-name="TableCell1145">
            <text:p text:style-name="P1146">□是</text:p>
            <text:p text:style-name="P1147">□否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＊＊</text:span></text:p>
          </table:table-cell>
        </table:table-row>
        <text:soft-page-break/>
        <table:table-row table:style-name="TableRow1153">
          <table:table-cell table:style-name="TableCell1154">
            <text:p text:style-name="P1155">四、評量</text:p>
          </table:table-cell>
          <table:table-cell table:style-name="TableCell1156" table:number-columns-spanned="2">
            <text:p text:style-name="P1157">是否針對學生特殊需求實施多元評量：</text:p>
            <text:p text:style-name="P1158">□紙筆測驗 □口頭測驗 □指認 □觀察評量</text:p>
            <text:p text:style-name="P1159">□實作評量 □檔案評量 □同儕互評</text:p>
            <text:p text:style-name="P1160">□自我評量 □其他：______<text:s text:c="7"/></text:p>
          </table:table-cell>
          <table:covered-table-cell/>
          <table:table-cell table:style-name="TableCell1161">
            <text:p text:style-name="P1162">□是</text:p>
            <text:p text:style-name="P1163">□否</text:p>
          </table:table-cell>
          <table:table-cell table:style-name="TableCell1164">
            <text:p text:style-name="P1165">□是</text:p>
            <text:p text:style-name="P1166">□否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＊＊</text:span></text:p>
          </table:table-cell>
        </table:table-row>
      </table:table>
      <text:p text:style-name="P1172"/>
      <text:p text:style-name="P1173">＊巡迴輔導班/在家教育班設班學校：請審查/審議巡迴輔導教師排課及授課時數情形，確認排課及巡迴輔導安排是否適切。</text:p>
      <text:p text:style-name="P1174">＊服務模式：分為「直接服務」及「間接服務」二種。直接服務係指對特殊教育需求學生提供直接介入之服務，其方式包含直接教學（例如：個別教學、小組教學及入班協助等）或於服務學生所在學校提供該特定學生與學習相關之服務（例如：教學、評量材料編擬與調整等，惟不得超過總排課節數50%）。間接服務係指提供學校行政人員、教師及家長特教諮詢服務，協助普通班教師擬定個別化教育計畫及班級經營融入特教理念，協助普通班教師運用特教課程、教材、教法等或入班觀察等。</text:p>
      <text:p text:style-name="內文"><text:span text:style-name="T1175">＊受巡迴輔導學校：請檢視校內特殊教育學生人數、教育階段、障礙類別、學習需求及相關狀況，並</text:span><text:span text:style-name="T1176">與巡迴輔導教師共同討論</text:span><text:span text:style-name="T1177">、規劃</text:span><text:span text:style-name="T1178">課</text:span><text:span text:style-name="T1179">程</text:span><text:span text:style-name="T1180">，排課以小組授課方式進行。</text:span><text:span text:style-name="T1181">若有</text:span><text:span text:style-name="T1182">一</text:span><text:span text:style-name="T1183">對</text:span><text:span text:style-name="T1184">一</text:span><text:span text:style-name="T1185">上課之情形</text:span><text:span text:style-name="T1186">（或小組人數非</text:span><text:span text:style-name="T1187">2至6人</text:span><text:span text:style-name="T1188">者）</text:span><text:span text:style-name="T1189">，請</text:span><text:span text:style-name="T1190">提特推會</text:span><text:span text:style-name="T1191">審查</text:span><text:span text:style-name="T1192">討論決議</text:span><text:span text:style-name="T1193">通過，</text:span><text:span text:style-name="T1194">載明原因及需求後，於</text:span><text:span text:style-name="T1195">特推會會議</text:span><text:span text:style-name="T1196">紀</text:span><text:span text:style-name="T1197">錄</text:span><text:span text:style-name="T1198">中</text:span><text:span text:style-name="T1199">清楚呈現之</text:span><text:span text:style-name="T1200">。</text:span></text:p>
      <text:p text:style-name="P1201">＊受巡迴輔導學校：如學校特殊教育學生所在班級人數低於五人，無派案巡迴輔導教師，請循普通班接受特殊教育服務及特殊教育方案方式辦理。</text:p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班別</text:span></text:p>
          </table:table-cell>
          <table:table-cell table:style-name="TableCell1227" table:number-columns-spanned="5">
            <text:p text:style-name="P1228"><text:span text:style-name="T1229">□</text:span><text:span text:style-name="T1230">普通班接受特殊教育服務</text:span><text:span text:style-name="T1231">　</text:span><text:span text:style-name="T1232">　</text:span><text:span text:style-name="T1233">□</text:span><text:span text:style-name="T1234">特殊教育方案</text:span><text:span text:style-name="T1235">　</text:span><text:span text:style-name="T1236">　</text:span><text:span text:style-name="T1237">□</text:span><text:span text:style-name="T1238">資優教育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項目</text:p>
          </table:table-cell>
          <table:table-cell table:style-name="TableCell1242">
            <text:p text:style-name="P1243">檢核項目</text:p>
          </table:table-cell>
          <table:table-cell table:style-name="TableCell1244">
            <text:p text:style-name="P1245"><text:span text:style-name="T1246">特推會</text:span><text:span text:style-name="T1247">審查</text:span></text:p>
          </table:table-cell>
          <table:table-cell table:style-name="TableCell1248">
            <text:p text:style-name="P1249"><text:span text:style-name="T1250">課發會</text:span><text:span text:style-name="T1251">審議</text:span></text:p>
          </table:table-cell>
          <table:table-cell table:style-name="TableCell1252">
            <text:p text:style-name="P1253">說明</text:p>
          </table:table-cell>
          <table:table-cell table:style-name="TableCell1254">
            <text:p text:style-name="P1255">備註</text:p>
          </table:table-cell>
        </table:table-row>
        <table:table-row table:style-name="TableRow1256">
          <table:table-cell table:style-name="TableCell1257" table:number-rows-spanned="3">
            <text:p text:style-name="P1258"><text:span text:style-name="T1259">二</text:span><text:span text:style-name="T1260">、課程與教學</text:span></text:p>
          </table:table-cell>
          <table:table-cell table:style-name="TableCell1261">
            <text:p text:style-name="P1262">1.領域學習課程及教材教法內容是否有調整：</text:p>
            <text:p text:style-name="P1263">□語文領域</text:p>
            <text:p text:style-name="P1264">□國語文 □英語文</text:p>
            <text:p text:style-name="P1265">□本土語文 □臺灣手語 □新住民語文</text:p>
            <text:p text:style-name="P1266">□數學領域 □社會領域 □自然科學領域</text:p>
            <text:p text:style-name="P1267">□藝術領域 □綜合活動領域 □科技領域</text:p>
            <text:p text:style-name="內文"><text:span text:style-name="T1268">□健康與體育領域</text:span></text:p>
          </table:table-cell>
          <table:table-cell table:style-name="TableCell1269">
            <text:p text:style-name="P1270">□是</text:p>
            <text:p text:style-name="P1271"><text:span text:style-name="T1272">□否</text:span></text:p>
          </table:table-cell>
          <table:table-cell table:style-name="TableCell1273">
            <text:p text:style-name="P1274">□是</text:p>
            <text:p text:style-name="P1275"><text:span text:style-name="T1276">□否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＊＊</text:span>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2.學習表現/內容是否有調整：</text:p>
            <text:p text:style-name="P1286">□簡化 □減量<text:s/>□分解 □替代 □重整</text:p>
            <text:p text:style-name="P1287">□加深 □加廣 □加速 □濃縮<text:s/>□其他：______</text:p>
          </table:table-cell>
          <table:table-cell table:style-name="TableCell1288">
            <text:p text:style-name="P1289">□是</text:p>
            <text:p text:style-name="P1290">□否</text:p>
          </table:table-cell>
          <table:table-cell table:style-name="TableCell1291">
            <text:p text:style-name="P1292">□是</text:p>
            <text:p text:style-name="P1293">□否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＊＊</text:span>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3.課程規劃能考量納入特殊需求領域課程：</text:p>
            <text:p text:style-name="P1303">□生活管理 □職業教育 □社會技巧 □學習策略 □點字課程 □溝通訓練 □定向行動</text:p>
            <text:p text:style-name="P1304">□輔助科技應用 □功能性動作訓練</text:p>
            <text:p text:style-name="內文"><text:span text:style-name="T1305">□獨立研究 □領導才能 □情意課程 □創造力</text:span></text:p>
          </table:table-cell>
          <table:table-cell table:style-name="TableCell1306">
            <text:p text:style-name="P1307">□是</text:p>
            <text:p text:style-name="P1308">□否</text:p>
          </table:table-cell>
          <table:table-cell table:style-name="TableCell1309">
            <text:p text:style-name="P1310">□是</text:p>
            <text:p text:style-name="P1311">□否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＊＊</text:p>
          </table:table-cell>
        </table:table-row>
        <table:table-row table:style-name="TableRow1316">
          <table:table-cell table:style-name="TableCell1317">
            <text:p text:style-name="P1318">三、評量</text:p>
          </table:table-cell>
          <table:table-cell table:style-name="TableCell1319">
            <text:p text:style-name="P1320">是否針對學生特殊需求實施多元評量：</text:p>
            <text:p text:style-name="P1321">□紙筆測驗 □口頭測驗 □指認 □觀察評量</text:p>
            <text:p text:style-name="P1322">□實作評量 □檔案評量 □同儕互評</text:p>
            <text:p text:style-name="P1323">□自我評量 □其他：______</text:p>
          </table:table-cell>
          <table:table-cell table:style-name="TableCell1324">
            <text:p text:style-name="P1325">□是</text:p>
            <text:p text:style-name="P1326">□否</text:p>
          </table:table-cell>
          <table:table-cell table:style-name="TableCell1327">
            <text:p text:style-name="P1328">□是</text:p>
            <text:p text:style-name="P1329">□否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＊＊</text:span></text:p>
          </table:table-cell>
        </table:table-row>
        <table:table-row table:style-name="TableRow1335">
          <table:table-cell table:style-name="TableCell1336">
            <text:p text:style-name="P1337">四、其他</text:p>
          </table:table-cell>
          <table:table-cell table:style-name="TableCell1338">
            <text:p text:style-name="P1339">是否提供相關支持服務及支持策略：</text:p>
            <text:p text:style-name="P1340">□交通服務 □相關專業團隊服務 □教育輔助器材</text:p>
            <text:p text:style-name="P1341">□適性教材 □學習及生活人力協助<text:s/></text:p>
            <text:p text:style-name="P1342">□家庭支持服務 □校園無障礙環境<text:s/></text:p>
            <text:p text:style-name="P1343">□獎/補助金 □午餐補助 □其他：______</text:p>
            <text:p text:style-name="P1344"><text:span text:style-name="T1345">□</text:span><text:span text:style-name="T1346">無相關支持服務需求</text:span></text:p>
          </table:table-cell>
          <table:table-cell table:style-name="TableCell1347">
            <text:p text:style-name="P1348">□是</text:p>
            <text:p text:style-name="P1349">□否</text:p>
          </table:table-cell>
          <table:table-cell table:style-name="TableCell1350">
            <text:p text:style-name="P1351">□是</text:p>
            <text:p text:style-name="P1352">□否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＊＊</text:span></text:p>
          </table:table-cell>
        </table:table-row>
      </table:table>
      <text:p text:style-name="P1358"/>
      <text:soft-page-break/>
      <text:p text:style-name="P1359"><text:span text:style-name="T1360">1</text:span><text:span text:style-name="T1361">1</text:span><text:span text:style-name="T1362">5</text:span><text:span text:style-name="T1363">學年度</text:span><text:span text:style-name="T1364">　</text:span><text:span text:style-name="T1365">學校自我檢核日期： <text:s text:c="2"/>年</text:span><text:span text:style-name="T1366"><text:s text:c="4"/></text:span><text:span text:style-name="T1367">月</text:span><text:span text:style-name="T1368"><text:s text:c="4"/></text:span><text:span text:style-name="T1369">日</text:span></text:p>
      <text:p text:style-name="P1370"><text:span text:style-name="T1371">南投縣　　國中（小）特教課程計畫備查</text:span><text:span text:style-name="T1372">學校自我檢核表</text:span></text:p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 table:number-rows-spanned="2">
            <text:p text:style-name="P1380"><text:span text:style-name="T1381">特推會審查結果</text:span></text:p>
          </table:table-cell>
          <table:table-cell table:style-name="TableCell1382">
            <text:p text:style-name="P1383"><text:span text:style-name="T1384">審查意見</text:span></text:p>
          </table:table-cell>
          <table:table-cell table:style-name="TableCell1385" table:number-rows-spanned="2">
            <text:p text:style-name="P1386"/>
            <text:p text:style-name="P1387">□通過</text:p>
            <text:p text:style-name="P1388"/>
            <text:p text:style-name="P1389">□修正後通過</text:p>
            <text:p text:style-name="P1390"/>
            <text:p text:style-name="P1391">□退回再審</text:p>
            <text:p text:style-name="P1392"><text:span text:style-name="T1393">　</text:span><text:span text:style-name="T1394">附</text:span><text:span text:style-name="T1395">特推會審查人員</text:span><text:span text:style-name="T1396">簽到表</text:span>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/>
          </table:table-cell>
          <table:covered-table-cell>
            <text:p text:style-name="P1401"/>
          </table:covered-table-cell>
        </table:table-row>
        <table:table-row table:style-name="TableRow1402">
          <table:table-cell table:style-name="TableCell1403" table:number-rows-spanned="2">
            <text:p text:style-name="P1404">課發會審議結果</text:p>
          </table:table-cell>
          <table:table-cell table:style-name="TableCell1405">
            <text:p text:style-name="P1406">審議意見</text:p>
          </table:table-cell>
          <table:table-cell table:style-name="TableCell1407" table:number-rows-spanned="2">
            <text:p text:style-name="P1408"/>
            <text:p text:style-name="P1409">□通過</text:p>
            <text:p text:style-name="P1410"/>
            <text:p text:style-name="P1411">□修正後通過</text:p>
            <text:p text:style-name="P1412"/>
            <text:p text:style-name="P1413">□退回再審</text:p>
            <text:p text:style-name="P1414"><text:span text:style-name="T1415">　</text:span><text:span text:style-name="T1416">附</text:span><text:span text:style-name="T1417">課發會</text:span><text:span text:style-name="T1418">審議</text:span><text:span text:style-name="T1419">人員</text:span><text:span text:style-name="T1420">簽到表</text:span>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/>
          </table:table-cell>
          <table:covered-table-cell>
            <text:p text:style-name="P1425"/>
          </table:covered-table-cell>
        </table:table-row>
      </table:table>
      <text:p text:style-name="P1426"/>
      <text:p text:style-name="P1427"/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承辦人員</text:p>
          </table:table-cell>
          <table:table-cell table:style-name="TableCell1436">
            <text:p text:style-name="P1437">單位主管</text:p>
          </table:table-cell>
          <table:table-cell table:style-name="TableCell1438">
            <text:p text:style-name="P1439">校長</text:p>
          </table:table-cell>
        </table:table-row>
        <table:table-row table:style-name="TableRow1440">
          <table:table-cell table:style-name="TableCell1441">
            <text:p text:style-name="P1442"/>
            <text:p text:style-name="P1443"/>
            <text:p text:style-name="P1444"/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><text:span text:style-name="T1451">（</text:span><text:span text:style-name="T1452">本表請依實填報並</text:span><text:span text:style-name="T1453">逐級</text:span><text:span text:style-name="T1454">核章</text:span><text:span text:style-name="T145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694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C</text:span><text:span text:style-name="T4">04學校自我檢核表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特教班課程計畫自我檢核表</dc:title>
    <meta:initial-creator>南投縣特教資源中心</meta:initial-creator>
    <dc:creator>user</dc:creator>
    <meta:creation-date>2026-05-22T05:55:00Z</meta:creation-date>
    <dc:date>2026-05-22T05:55:00Z</dc:date>
    <meta:print-date>2014-06-17T02:20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87" meta:character-count="5935" meta:row-count="42" meta:non-whitespace-character-count="5059"/>
  </office:meta>
</office:document-meta>
</file>