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fo:text-align="center" fo:line-height="100%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16" style:family="table-column">
      <style:table-column-properties style:column-width="0.4861in"/>
    </style:style>
    <style:style style:name="TableColumn17" style:family="table-column">
      <style:table-column-properties style:column-width="0.4583in"/>
    </style:style>
    <style:style style:name="TableColumn18" style:family="table-column">
      <style:table-column-properties style:column-width="0.4in"/>
    </style:style>
    <style:style style:name="TableColumn19" style:family="table-column">
      <style:table-column-properties style:column-width="0.4861in"/>
    </style:style>
    <style:style style:name="TableColumn20" style:family="table-column">
      <style:table-column-properties style:column-width="0.8861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0.8861in"/>
    </style:style>
    <style:style style:name="TableColumn23" style:family="table-column">
      <style:table-column-properties style:column-width="0.5902in"/>
    </style:style>
    <style:style style:name="TableColumn24" style:family="table-column">
      <style:table-column-properties style:column-width="0.5909in"/>
    </style:style>
    <style:style style:name="TableColumn25" style:family="table-column">
      <style:table-column-properties style:column-width="1.0409in"/>
    </style:style>
    <style:style style:name="Table15" style:family="table">
      <style:table-properties style:width="6.809in" fo:margin-left="0in" table:align="center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4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15%" fo:margin-left="-0.0597in" fo:margin-right="-0.0652in">
        <style:tab-stops/>
      </style:paragraph-properties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fo:line-height="115%" fo:margin-left="-0.0597in" fo:margin-right="-0.0652in">
        <style:tab-stops/>
      </style:paragraph-properties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2083in"/>
    </style:style>
    <style:style style:name="P75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77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P78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 fo:margin-left="-0.068in" fo:margin-right="-0.0715in">
        <style:tab-stops/>
      </style:paragraph-properties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115%" fo:margin-left="-0.068in" fo:margin-right="-0.0715in">
        <style:tab-stops/>
      </style:paragraph-properties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text-align="center" fo:line-height="115%"/>
      <style:text-properties style:font-name="標楷體" style:font-name-asian="標楷體" fo:font-weight="bold" style:font-weight-asian="bold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15" style:family="table-row">
      <style:table-row-properties/>
    </style:style>
    <style:style style:name="TableCell11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45" style:family="table-row">
      <style:table-row-properties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5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Row175" style:family="table-row">
      <style:table-row-properties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/>
      <style:text-properties style:font-name="標楷體" style:font-name-asian="標楷體"/>
    </style:style>
    <style:style style:name="TableCell1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left="-0.0618in" fo:margin-right="-0.0784in">
        <style:tab-stops/>
      </style:paragraph-properties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115%"/>
      <style:text-properties style:font-name="標楷體" style:font-name-asian="標楷體" fo:color="#FF0000"/>
    </style:style>
    <style:style style:name="TableColumn186" style:family="table-column">
      <style:table-column-properties style:column-width="2.2236in"/>
    </style:style>
    <style:style style:name="TableColumn187" style:family="table-column">
      <style:table-column-properties style:column-width="2.2243in"/>
    </style:style>
    <style:style style:name="TableColumn188" style:family="table-column">
      <style:table-column-properties style:column-width="2.2243in"/>
    </style:style>
    <style:style style:name="Table185" style:family="table">
      <style:table-properties style:width="6.6722in" fo:margin-left="0in" table:align="left"/>
    </style:style>
    <style:style style:name="TableRow189" style:family="table-row">
      <style:table-row-properties style:min-row-height="0.3583in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6" style:family="table-row">
      <style:table-row-properties style:min-row-height="0.6368in"/>
    </style:style>
    <style:style style:name="TableCell19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4" style:parent-style-name="內文" style:family="paragraph">
      <style:paragraph-properties style:snap-to-layout-grid="false" fo:text-align="end" fo:line-height="115%"/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style:snap-to-layout-grid="false" fo:text-align="end" fo:line-height="115%"/>
      <style:text-properties style:font-name="標楷體" style:font-name-asian="標楷體" fo:color="#FF0000"/>
    </style:style>
    <style:style style:name="P206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08" style:parent-style-name="預設段落字型" style:family="text">
      <style:text-properties style:font-name="標楷體" style:font-name-asian="標楷體" fo:color="#FF0000"/>
    </style:style>
    <style:style style:name="T209" style:parent-style-name="預設段落字型" style:family="text">
      <style:text-properties style:font-name="標楷體" style:font-name-asian="標楷體" fo:color="#FF0000"/>
    </style:style>
    <style:style style:name="T210" style:parent-style-name="預設段落字型" style:family="text">
      <style:text-properties style:font-name="標楷體" style:font-name-asian="標楷體" fo:color="#FF0000"/>
    </style:style>
    <style:style style:name="P211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color="#FF0000"/>
    </style:style>
    <style:style style:name="P214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15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16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17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18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19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0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1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2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3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4" style:parent-style-name="清單段落" style:list-style-name="LFO1" style:family="paragraph">
      <style:paragraph-properties style:snap-to-layout-grid="false" fo:text-align="justify" fo:line-height="115%" fo:margin-left="0.6666in">
        <style:tab-stops/>
      </style:paragraph-properties>
      <style:text-properties style:font-name="標楷體" style:font-name-asian="標楷體" fo:color="#FF0000"/>
    </style:style>
    <style:style style:name="P225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26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27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28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29" style:parent-style-name="清單段落" style:list-style-name="LFO1" style:family="paragraph">
      <style:paragraph-properties style:snap-to-layout-grid="false" fo:text-align="justify" fo:line-height="115%" fo:margin-left="0.3333in">
        <style:tab-stops/>
      </style:paragraph-properties>
      <style:text-properties style:font-name="標楷體" style:font-name-asian="標楷體" fo:color="#FF0000"/>
    </style:style>
    <style:style style:name="P230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6">南投縣</text:span><text:span text:style-name="T7">立○○</text:span><text:span text:style-name="T8">國民中</text:span><text:span text:style-name="T9">（小）</text:span><text:span text:style-name="T10">學</text:span><text:span text:style-name="T11">11</text:span><text:span text:style-name="T12">5</text:span><text:span text:style-name="T13">學年度</text:span><text:span text:style-name="T14">間接服務課程規劃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教師姓名</text:p>
          </table:table-cell>
          <table:covered-table-cell/>
          <table:table-cell table:style-name="TableCell29" table:number-columns-spanned="2">
            <text:p text:style-name="P30">直接服務個案數</text:p>
          </table:table-cell>
          <table:covered-table-cell/>
          <table:table-cell table:style-name="TableCell31">
            <text:p text:style-name="P32">間接服務個案數</text:p>
          </table:table-cell>
          <table:table-cell table:style-name="TableCell33">
            <text:p text:style-name="P34">每週基本</text:p>
            <text:p text:style-name="P35">教學節數</text:p>
          </table:table-cell>
          <table:table-cell table:style-name="TableCell36">
            <text:p text:style-name="P37">每週直接</text:p>
            <text:p text:style-name="P38">教學節數</text:p>
          </table:table-cell>
          <table:table-cell table:style-name="TableCell39" table:number-columns-spanned="2">
            <text:p text:style-name="P40">每週間接</text:p>
            <text:p text:style-name="P41">服務節數</text:p>
          </table:table-cell>
          <table:covered-table-cell/>
          <table:table-cell table:style-name="TableCell42">
            <text:p text:style-name="P43">學年間接</text:p>
            <text:p text:style-name="P44">服務總節數</text:p>
          </table:table-cell>
        </table:table-row>
        <table:table-row table:style-name="TableRow45"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rows-spanned="2">
            <text:p text:style-name="P62">學生班級</text:p>
          </table:table-cell>
          <table:table-cell table:style-name="TableCell63" table:number-columns-spanned="2" table:number-rows-spanned="2">
            <text:p text:style-name="P64">學生姓名</text:p>
          </table:table-cell>
          <table:covered-table-cell/>
          <table:table-cell table:style-name="TableCell65" table:number-columns-spanned="2" table:number-rows-spanned="2">
            <text:p text:style-name="P66">障礙類別/</text:p>
            <text:p text:style-name="P67">程度或亞型</text:p>
          </table:table-cell>
          <table:covered-table-cell/>
          <table:table-cell table:style-name="TableCell68" table:number-columns-spanned="2" table:number-rows-spanned="2">
            <text:p text:style-name="P69">服務項目及規劃內容</text:p>
          </table:table-cell>
          <table:covered-table-cell/>
          <table:table-cell table:style-name="TableCell70" table:number-columns-spanned="2">
            <text:p text:style-name="P71">規劃節數</text:p>
          </table:table-cell>
          <table:covered-table-cell/>
          <table:table-cell table:style-name="TableCell72" table:number-rows-spanned="2">
            <text:p text:style-name="P73">備註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>
            <text:p text:style-name="P78"/>
          </table:covered-table-cell>
          <table:covered-table-cell/>
          <table:table-cell table:style-name="TableCell79">
            <text:p text:style-name="P80">上學期</text:p>
          </table:table-cell>
          <table:table-cell table:style-name="TableCell81">
            <text:p text:style-name="P82">下學期</text:p>
          </table: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參考註1、註2</text:p>
            <text:p text:style-name="P93">依據學生需求，具體敘明個別學生所規劃內容</text:p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7">
            <text:p text:style-name="P177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申請教師</text:p>
          </table:table-cell>
          <table:table-cell table:style-name="TableCell192">
            <text:p text:style-name="P193">單位主管</text:p>
          </table:table-cell>
          <table:table-cell table:style-name="TableCell194">
            <text:p text:style-name="P195">校長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（本表請依實填報並逐級核章）</text:p>
      <text:p text:style-name="P205"/>
      <text:list text:style-name="LFO1" text:continue-numbering="true">
        <text:list-item>
          <text:p text:style-name="P206"><text:span text:style-name="T207">服務項目</text:span><text:span text:style-name="T208">：包含行為功能介入方案實施、個別晤談、諮詢服務、入</text:span><text:span text:style-name="T209">班</text:span><text:span text:style-name="T210">觀察、入班宣導、專業團隊服務及巡迴輔導的規劃與合作、轉銜輔導與服務、科技輔具使用訓練、教育及運動輔具使用訓練、同儕支持服務建立與訓練、學生助理人員訓練等。</text:span></text:p>
        </text:list-item>
        <text:list-item>
          <text:p text:style-name="P211"><text:span text:style-name="T212">規劃內容</text:span><text:span text:style-name="T213">：包含各服務項目，內容列舉如下，請依據學生需求，具體敘明個別學生所規劃內容。</text:span></text:p>
          <text:list text:continue-numbering="true">
            <text:list-item>
              <text:p text:style-name="P214">行為功能介入方案實施：與個別化教育計畫團隊共同討論，規劃學生之行為功能介入方案，並檢討成效與修正執行策略。</text:p>
            </text:list-item>
            <text:list-item>
              <text:p text:style-name="P215">個別晤談：針對學生在生活中相當困擾，而無法獨立解決時，進行有目的的商談，以協助其面對困難並成長。</text:p>
            </text:list-item>
            <text:list-item>
              <text:p text:style-name="P216">諮詢服務：提供普通班教師或家長有關課程調整（內容、歷程、環境及評量調整）以及處理學生學習、生活與適應問題之具體建議與策略。</text:p>
            </text:list-item>
            <text:list-item>
              <text:p text:style-name="P217">入班觀察：觀察學生在班上生活、適應及輔具使用情形，蒐集相關資料，以作為其鑑定、行為功能介入方案及教學輔導之參考。</text:p>
            </text:list-item>
            <text:list-item>
              <text:p text:style-name="P218">入班宣導：針對學生個別需求，設計宣導內容，至學生就讀之普通班宣導，宣導主題以同理身心特質、正向協助支持、適當應對方法、同儕情緒抒發等。</text:p>
            </text:list-item>
            <text:list-item>
              <text:p text:style-name="P219">專業團隊服務及巡迴輔導的規劃與合作：與特殊教育相關專業人員（包含巡迴輔導教師等）共同合作討論，將其建議納入個別化教育計畫中，並協助普通班教師進行課程與教學的調整。</text:p>
            </text:list-item>
            <text:list-item>
              <text:p text:style-name="P220">轉銜輔導與服務：以協助學生達成獨立生活、社會適應與參與、升學或就業為目標，進行升學輔導、生活輔導、就業輔導、心理輔導、福利服務及其他相關專業服務等轉銜輔導。</text:p>
            </text:list-item>
            <text:list-item>
              <text:p text:style-name="P221">科技輔具使用訓練：訓練學生或與相關人員（特殊教育相關專業人員或巡迴輔導教師）共同評估及教導科技輔具使用。</text:p>
            </text:list-item>
            <text:list-item>
              <text:p text:style-name="P222">教育及運動輔具使用訓練：訓練學生或與相關人員（特殊教育相關專業人員或巡迴輔導教師）共同評估及教導教育及運動輔具使用。</text:p>
            </text:list-item>
            <text:list-item>
              <text:p text:style-name="P223">同儕支持服務建立與訓練：進行同儕輔導員培訓，並與同儕輔導元進行定期晤談，討論協助同儕時所遇問題與解方，並適時提供鼓勵與回饋。</text:p>
            </text:list-item>
            <text:list-item>
              <text:p text:style-name="P224">學生助理人員訓練：與普通班教師 說明 運用助理人員的目的、項目與方式，並向助理人員說明學生的特質及指導策略、入班示範協助方法，以期能善用助理人員，協助學生在普通班學習與適應。</text:p>
            </text:list-item>
          </text:list>
        </text:list-item>
        <text:list-item>
          <text:p text:style-name="P225">教師填寫後簽名，由特教業務承辦人彙整表件資料，於特推會列案審查間接服務節數適切性，並經課發會審議通過，陳報本府備查後實施。</text:p>
        </text:list-item>
        <text:list-item>
          <text:p text:style-name="P226">教師可依學生個別化教育計畫實際需求適切規劃間接服務節數，每位教師每週不超過2節。規劃節數小計應與（該學期教學週次）×（每週間接服務節數）一致。</text:p>
        </text:list-item>
        <text:list-item>
          <text:p text:style-name="P227">備查通過之間接服務節數如有增減時，可在每學期總節數不變之情況下，彈性調整內容。</text:p>
        </text:list-item>
        <text:list-item>
          <text:p text:style-name="P228">教師應確實填寫C09-1間接服務紀錄表，紀錄服務內容，每月交由特教業務承辦人彙整，呈報校長審核並依實逐級核章，紀錄校內留存。</text:p>
        </text:list-item>
        <text:list-item>
          <text:p text:style-name="P229">教師應確實填寫C09-2間接服務統計表，特教業務承辦人於每學期期末彙整，於特推會報告間接服務執行狀況，並列案審查成效，審查通過後送課發會審議，視執行成效或學生狀況改變等因素，是否需調整或依原規劃執行。</text:p>
        </text:list-item>
      </text:list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line-height="0.3472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新細明體" style:font-name-complex="新細明體" style:letter-kerning="false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新細明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language="en" fo:country="US"/>
    </style:style>
    <style:style style:name="WW_CharLFO1LVL2" style:family="text">
      <style:text-properties style:font-name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4LVL1" style:family="text">
      <style:text-properties style:font-name="Symbol"/>
    </style:style>
    <style:style style:name="WW_CharLFO4LVL2" style:family="text">
      <style:text-properties style:font-name="Symbol"/>
    </style:style>
    <style:style style:name="WW_CharLFO4LVL3" style:family="text">
      <style:text-properties style:font-name="Symbol"/>
    </style:style>
    <style:style style:name="WW_CharLFO4LVL4" style:family="text">
      <style:text-properties style:font-name="Symbol"/>
    </style:style>
    <style:style style:name="WW_CharLFO4LVL5" style:family="text">
      <style:text-properties style:font-name="Symbol"/>
    </style:style>
    <style:style style:name="WW_CharLFO4LVL6" style:family="text">
      <style:text-properties style:font-name="Symbol"/>
    </style:style>
    <style:style style:name="WW_CharLFO4LVL7" style:family="text">
      <style:text-properties style:font-name="Symbol"/>
    </style:style>
    <style:style style:name="WW_CharLFO4LVL8" style:family="text">
      <style:text-properties style:font-name="Symbol"/>
    </style:style>
    <style:style style:name="WW_CharLFO4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註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1-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069in" text:min-label-width="0.3333in" text:list-level-position-and-space-mode="label-alignment">
          <style:list-level-label-alignment text:label-followed-by="listtab" fo:margin-left="0.3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5">
      <text:list-level-style-number text:level="1" style:num-suffix="." style:num-format="1">
        <style:list-level-properties text:space-before="0.1194in" text:min-label-width="0.3333in" text:list-level-position-and-space-mode="label-alignment">
          <style:list-level-label-alignment text:label-followed-by="listtab" fo:margin-left="0.45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27in" text:min-label-width="0.3333in" text:list-level-position-and-space-mode="label-alignment">
          <style:list-level-label-alignment text:label-followed-by="listtab" fo:margin-left="0.7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61in" text:min-label-width="0.3333in" text:list-level-position-and-space-mode="label-alignment">
          <style:list-level-label-alignment text:label-followed-by="listtab" fo:margin-left="1.1194in" fo:text-indent="-0.3333in"/>
        </style:list-level-properties>
      </text:list-level-style-number>
      <text:list-level-style-number text:level="4" style:num-suffix="." style:num-format="1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7" style:num-suffix="." style:num-format="1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/>
      <style:text-properties style:font-name="標楷體" style:font-name-asian="標楷體" fo:font-size="8pt" style:font-size-asian="8pt" style:font-size-complex="8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C09間接服務課程規劃表</text:p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3領域教學計畫表</dc:title>
    <dc:description/>
    <dc:subject/>
    <meta:initial-creator>南投縣特教資源中心</meta:initial-creator>
    <dc:creator>user</dc:creator>
    <meta:creation-date>2026-05-22T05:56:00Z</meta:creation-date>
    <dc:date>2026-05-22T05:56:00Z</dc:date>
    <meta:template xlink:href="Normal" xlink:type="simple"/>
    <meta:editing-cycles>2</meta:editing-cycles>
    <meta:editing-duration>PT0S</meta:editing-duration>
    <meta:document-statistic meta:page-count="2" meta:paragraph-count="2" meta:word-count="220" meta:character-count="1476" meta:row-count="10" meta:non-whitespace-character-count="1258"/>
  </office:meta>
</office:document-meta>
</file>