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-208%" fo:margin-right="-0.2486in" style:page-number="56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bottom="0.125in" fo:line-height="-208%" fo:margin-right="-0.248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1.1743in"/>
    </style:style>
    <style:style style:name="TableColumn22" style:family="table-column">
      <style:table-column-properties style:column-width="1.168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1.1687in"/>
    </style:style>
    <style:style style:name="TableColumn25" style:family="table-column">
      <style:table-column-properties style:column-width="1.175in"/>
    </style:style>
    <style:style style:name="TableColumn26" style:family="table-column">
      <style:table-column-properties style:column-width="1.1722in"/>
    </style:style>
    <style:style style:name="Table20" style:family="table">
      <style:table-properties style:width="7.0326in" fo:margin-left="0.055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2" style:family="table-column">
      <style:table-column-properties style:column-width="0.5097in"/>
    </style:style>
    <style:style style:name="TableColumn43" style:family="table-column">
      <style:table-column-properties style:column-width="1.0611in"/>
    </style:style>
    <style:style style:name="TableColumn44" style:family="table-column">
      <style:table-column-properties style:column-width="1.0965in"/>
    </style:style>
    <style:style style:name="TableColumn45" style:family="table-column">
      <style:table-column-properties style:column-width="1.0972in"/>
    </style:style>
    <style:style style:name="TableColumn46" style:family="table-column">
      <style:table-column-properties style:column-width="1.0972in"/>
    </style:style>
    <style:style style:name="TableColumn47" style:family="table-column">
      <style:table-column-properties style:column-width="1.0972in"/>
    </style:style>
    <style:style style:name="TableColumn48" style:family="table-column">
      <style:table-column-properties style:column-width="1.0972in"/>
    </style:style>
    <style:style style:name="Table41" style:family="table">
      <style:table-properties style:width="7.056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 fo:margin-left="0.0979in">
        <style:tab-stops/>
      </style:paragraph-properties>
      <style:text-properties style:font-name="新細明體" fo:font-size="10pt" style:font-size-asian="10pt" style:font-size-complex="10pt"/>
    </style:style>
    <style:style style:name="P253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57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61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2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3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4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5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270" style:parent-style-name="內文" style:family="paragraph">
      <style:paragraph-properties fo:margin-bottom="0.125in" fo:line-height="0.3472in" fo:margin-right="-0.2486in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南投縣1</text:span><text:span text:style-name="T5">1</text:span><text:span text:style-name="T6">5</text:span><text:span text:style-name="T7">學年度</text:span><text:span text:style-name="T8">　　</text:span><text:span text:style-name="T9">鄉</text:span><text:span text:style-name="T10">／</text:span><text:span text:style-name="T11">鎮</text:span><text:span text:style-name="T12">　　</text:span><text:span text:style-name="T13">國中</text:span><text:span text:style-name="T14">（</text:span><text:span text:style-name="T15">小</text:span><text:span text:style-name="T16">）</text:span><text:span text:style-name="T17">○○○○○班</text:span></text:p>
      <text:p text:style-name="P18"><text:span text:style-name="T19">教師課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擔任職務：</text:p>
          </table:table-cell>
          <table:table-cell table:style-name="TableCell30">
            <text:p text:style-name="P31"/>
          </table:table-cell>
          <table:table-cell table:style-name="TableCell32">
            <text:p text:style-name="P33">教師姓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授課總節數：</text:p>
          </table:table-cell>
          <table:table-cell table:style-name="TableCell38">
            <text:p text:style-name="P39">節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節數</text:span></text:p>
          </table:table-cell>
          <table:table-cell table:style-name="TableCell53">
            <text:p text:style-name="P54">上課</text:p>
            <text:p text:style-name="P55"><text:span text:style-name="T56">時間</text:span></text:p>
          </table:table-cell>
          <table:table-cell table:style-name="TableCell57">
            <text:p text:style-name="P58"><text:span text:style-name="T59">星期一</text:span></text:p>
            <text:p text:style-name="P60">Mon</text:p>
          </table:table-cell>
          <table:table-cell table:style-name="TableCell61">
            <text:p text:style-name="P62"><text:span text:style-name="T63">星期二</text:span></text:p>
            <text:p text:style-name="P64">Tue</text:p>
          </table:table-cell>
          <table:table-cell table:style-name="TableCell65">
            <text:p text:style-name="P66"><text:span text:style-name="T67">星期三</text:span></text:p>
            <text:p text:style-name="P68">Wed</text:p>
          </table:table-cell>
          <table:table-cell table:style-name="TableCell69">
            <text:p text:style-name="P70"><text:span text:style-name="T71">星期四</text:span></text:p>
            <text:p text:style-name="P72">Thu</text:p>
          </table:table-cell>
          <table:table-cell table:style-name="TableCell73">
            <text:p text:style-name="P74"><text:span text:style-name="T75">星期五</text:span></text:p>
            <text:p text:style-name="P76">Fri</text:p>
          </table:table-cell>
        </table:table-row>
        <table:table-row table:style-name="TableRow77">
          <table:table-cell table:style-name="TableCell78">
            <text:p text:style-name="P79"><text:span text:style-name="T80">早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課間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三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中午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五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七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八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7" text:continue-numbering="true">
        <text:list-item>
          <text:p text:style-name="P253"><text:span text:style-name="T254">本表填寫各教育階段</text:span><text:span text:style-name="T255">特殊教育班型之</text:span><text:span text:style-name="T256">教師課表，每位教師填寫一張課表。</text:span></text:p>
        </text:list-item>
        <text:list-item>
          <text:p text:style-name="P257"><text:span text:style-name="T258">「擔任職務」</text:span><text:span text:style-name="T259">欄位：</text:span><text:span text:style-name="T260">請填寫兼任行政職稱、導師或專（兼）任教師。</text:span></text:p>
        </text:list-item>
        <text:list-item>
          <text:p text:style-name="P261">國小40分鐘為一節課，國中45分鐘；實際授課時間請自行填寫。</text:p>
        </text:list-item>
        <text:list-item>
          <text:p text:style-name="P262">課表請填寫分組教學之「組別代號（學習領域/科目）」，且應與其他表件一致（例如：C07學生上課分組教學一覽表、C08領域教學計畫表、C09間接服務課程規劃表及C11班級課表等）。</text:p>
        </text:list-item>
        <text:list-item>
          <text:p text:style-name="P263">巡迴輔導班/在家教育班教師應將課表分別送交編制隸屬學校（支援巡迴輔導及駐點者亦同）並報府備查。</text:p>
        </text:list-item>
        <text:list-item>
          <text:p text:style-name="P264">巡迴輔導班/在家教育班教師請於組別前註記服務學校名稱及組別名稱，並將備課時間列出，例如：幸福國小（特需A組/學習策略）。</text:p>
        </text:list-item>
        <text:list-item>
          <text:p text:style-name="P265"><text:span text:style-name="T266">課表於開學後2週內完成排定，並完成教務處或相關處室核章後留校存參，</text:span><text:span text:style-name="T267">後續本府將於開學後另案檢視</text:span><text:span text:style-name="T268">課表訂定情形</text:span><text:span text:style-name="T269">。</text:span></text:p>
        </text:list-item>
      </text:list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10教師課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meta:initial-creator>南投縣特教資源中心</meta:initial-creator>
    <dc:creator>user</dc:creator>
    <meta:creation-date>2026-05-22T05:57:00Z</meta:creation-date>
    <dc:date>2026-05-22T05:57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