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312in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Row77" style:family="table-row">
      <style:table-row-properties style:min-row-height="0.7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margin-bottom="0.259in" style:line-height-at-least="0.41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259in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259in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 fo:margin-top="0.2625in" style:line-height-at-least="0.3472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fo:margin-top="0.1312in" fo:margin-bottom="0.1312in" style:line-height-at-least="0.1666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bottom="0.125in" style:line-height-at-least="0.1666in" fo:text-indent="0.2222in"/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4736in"/>
    </style:style>
    <style:style style:name="TableColumn95" style:family="table-column">
      <style:table-column-properties style:column-width="2.3625in"/>
    </style:style>
    <style:style style:name="TableColumn96" style:family="table-column">
      <style:table-column-properties style:column-width="2.8541in"/>
    </style:style>
    <style:style style:name="Table93" style:family="table">
      <style:table-properties style:width="6.6902in" fo:margin-left="0in" table:align="center"/>
    </style:style>
    <style:style style:name="TableRow97" style:family="table-row">
      <style:table-row-properties style:min-row-height="0.41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2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35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4861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52" style:parent-style-name="內文" style:family="paragraph">
      <style:paragraph-properties style:snap-to-layout-grid="false" fo:text-align="center" style:line-height-at-least="0.4861in"/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56" style:family="table-row">
      <style:table-row-properties style:min-row-height="0.770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125in" fo:margin-bottom="0.259in" style:line-height-at-least="0.41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style:line-height-at-least="0.4027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.402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style:line-height-at-least="0.3472in"/>
    </style:style>
    <style:style style:name="T1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82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style:line-height-at-least="0.4027in" fo:margin-left="0.4451in" fo:text-indent="-0.4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1-1</text:p>
      <text:p text:style-name="P4">※適用單位：旭光高中高中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<text:s/>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<text:span text:style-name="T51">(I)=(A)+(B)+(C)+(D)</text:span></text:p>
          </table:table-cell>
          <table:table-cell table:style-name="TableCell52">
            <text:p text:style-name="P53">(J) <text:s text:c="18"/>人</text:p>
            <text:p text:style-name="P54">(J)=(E)+(F)+(G)+(H)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6"/></text:span><text:span text:style-name="T66">人</text:span><text:span text:style-name="T67">(I)</text:span><text:span text:style-name="T68">*100% =</text:span><text:span text:style-name="T69"><text:s text:c="7"/></text:span><text:span text:style-name="T70"><text:s/></text:span><text:span text:style-name="T71">%</text:span></text:p>
            <text:p text:style-name="P72"><text:span text:style-name="T73"></text:span><text:span text:style-name="T74"></text:span><text:span text:style-name="T75">(K)=(J)/(I)*100%</text:span><text:span text:style-name="T76">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承<text:s/>辦<text:s/>人：<text:s text:c="20"/>聯絡電話及分機：</text:p>
            <text:p text:style-name="P80"><text:span text:style-name="T81">單位主管：</text:span><text:span text:style-name="T82"><text:s text:c="20"/></text:span><text:span text:style-name="T83">校長：</text:span></text:p>
          </table:table-cell>
          <table:covered-table-cell/>
          <table:covered-table-cell/>
        </table:table-row>
      </table:table>
      <text:p text:style-name="P84">備註：</text:p>
      <text:p text:style-name="P85">一、所填對象含正式及代理教師，不含短期代理教師。</text:p>
      <text:p text:style-name="P86">二、附表1-1填寫完成後，請接續填寫附表1-2國中部資料。</text:p>
      <text:p text:style-name="P87">三、若相關人員已計入高中部填寫，則附表1-2國中部勿再重複填寫，例如校長、行政處室主任組長等，僅列於其中一個部別即可。</text:p>
      <text:p text:style-name="P88">四、附表1-1及1-2填寫對象不含特教班型教師人數（特教班、資源班、巡輔班）。</text:p>
      <text:soft-page-break/>
      <text:p text:style-name="P89">南投縣高級中等以下學校及幼兒園</text:p>
      <text:p text:style-name="P90">114學年度普通班教師參與特殊教育、融合教育研習時數調查表</text:p>
      <text:p text:style-name="P91">附表1-2</text:p>
      <text:p text:style-name="P92">※適用單位：旭光高中國中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對象</text:p>
          </table:table-cell>
          <table:table-cell table:style-name="TableCell100">
            <text:p text:style-name="P101">應列入計算對象</text:p>
          </table:table-cell>
          <table:table-cell table:style-name="TableCell102">
            <text:p text:style-name="P103">左列人員中參與特教相關研習時數達三小時人數</text:p>
            <text:p text:style-name="P104">（參與時數等於或大於3小時）</text:p>
          </table:table-cell>
        </table:table-row>
        <table:table-row table:style-name="TableRow105">
          <table:table-cell table:style-name="TableCell106">
            <text:p text:style-name="P107">兼行政職教師</text:p>
          </table:table-cell>
          <table:table-cell table:style-name="TableCell108">
            <text:p text:style-name="P109">(L) <text:s text:c="13"/>人</text:p>
          </table:table-cell>
          <table:table-cell table:style-name="TableCell110">
            <text:p text:style-name="P111">(O) <text:s text:c="18"/>人</text:p>
          </table:table-cell>
        </table:table-row>
        <table:table-row table:style-name="TableRow112">
          <table:table-cell table:style-name="TableCell113">
            <text:p text:style-name="P114">導師</text:p>
          </table:table-cell>
          <table:table-cell table:style-name="TableCell115">
            <text:p text:style-name="P116">(M) <text:s text:c="13"/>人</text:p>
          </table:table-cell>
          <table:table-cell table:style-name="TableCell117">
            <text:p text:style-name="P118">(P) <text:s text:c="18"/>人</text:p>
          </table:table-cell>
        </table:table-row>
        <table:table-row table:style-name="TableRow119">
          <table:table-cell table:style-name="TableCell120">
            <text:p text:style-name="P121">專任教師</text:p>
          </table:table-cell>
          <table:table-cell table:style-name="TableCell122">
            <text:p text:style-name="P123">(N) <text:s text:c="13"/>人</text:p>
          </table:table-cell>
          <table:table-cell table:style-name="TableCell124">
            <text:p text:style-name="P125">(Q) <text:s text:c="18"/>人</text:p>
          </table:table-cell>
        </table:table-row>
        <table:table-row table:style-name="TableRow126">
          <table:table-cell table:style-name="TableCell127">
            <text:p text:style-name="P128">合計人數</text:p>
          </table:table-cell>
          <table:table-cell table:style-name="TableCell129">
            <text:p text:style-name="P130">(R) <text:s text:c="13"/>人</text:p>
            <text:p text:style-name="P131">(R)=(L)+(M)+(N)</text:p>
          </table:table-cell>
          <table:table-cell table:style-name="TableCell132">
            <text:p text:style-name="P133">(S) <text:s text:c="18"/>人</text:p>
            <text:p text:style-name="P134">(S)=(O)+(P)+(Q)</text:p>
          </table:table-cell>
        </table:table-row>
        <table:table-row table:style-name="TableRow135">
          <table:table-cell table:style-name="TableCell136">
            <text:p text:style-name="P137">達成率(T)</text:p>
          </table:table-cell>
          <table:table-cell table:style-name="TableCell138" table:number-columns-spanned="2">
            <text:p text:style-name="P139"><text:span text:style-name="T140">(T)=</text:span><text:span text:style-name="T141"><text:s text:c="7"/></text:span><text:span text:style-name="T142">人</text:span><text:span text:style-name="T143">(S)</text:span><text:span text:style-name="T144">/</text:span><text:span text:style-name="T145"><text:s text:c="6"/></text:span><text:span text:style-name="T146">人</text:span><text:span text:style-name="T147">(R)</text:span><text:span text:style-name="T148">*100% =</text:span><text:span text:style-name="T149"><text:s text:c="6"/></text:span><text:span text:style-name="T150"><text:s/></text:span><text:span text:style-name="T151">%</text:span></text:p>
            <text:p text:style-name="P152"><text:span text:style-name="T153"></text:span><text:span text:style-name="T154">(T)=(S) / (R)*100%</text:span><text:span text:style-name="T155">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承<text:s/>辦<text:s/>人：<text:s text:c="20"/>聯絡電話及分機：</text:p>
            <text:p text:style-name="P159"><text:span text:style-name="T160">單位主管：</text:span><text:span text:style-name="T161"><text:s text:c="20"/></text:span><text:span text:style-name="T162">校長：</text:span></text:p>
          </table:table-cell>
          <table:covered-table-cell/>
          <table:covered-table-cell/>
        </table:table-row>
      </table:table>
      <text:p text:style-name="P163">備註：</text:p>
      <text:p text:style-name="P164">一、請分別完成附表1-1及附表1-2之逐級核章。</text:p>
      <text:p text:style-name="P165">二、請分別提供（J）及（S）欄位所填人數其參與本案調查研習達三小時之佐證資料（須列示出教師參與研習之日期、文號、研習名稱及核發時數）。</text:p>
      <text:p text:style-name="P166"><text:span text:style-name="T167"></text:span><text:span text:style-name="T168">例如（</text:span><text:span text:style-name="T169">J</text:span><text:span text:style-name="T170">）填</text:span><text:span text:style-name="T171">58</text:span><text:span text:style-name="T172">個人，（</text:span><text:span text:style-name="T173">S</text:span><text:span text:style-name="T174">）填</text:span><text:span text:style-name="T175">39</text:span><text:span text:style-name="T176">個人，則須分別檢附</text:span><text:span text:style-name="T177">58</text:span><text:span text:style-name="T178">及</text:span><text:span text:style-name="T179">39</text:span><text:span text:style-name="T180">個人達三小時之佐證資料）</text:span><text:span text:style-name="T181"></text:span></text:p>
      <text:p text:style-name="P182"><text:span text:style-name="T183">三、將附表</text:span><text:span text:style-name="T184">1-1</text:span><text:span text:style-name="T185">、附表</text:span><text:span text:style-name="T186">1-2</text:span><text:span text:style-name="T187">及其相關佐證資料掃描（掃描前請標示清楚哪些資料是高中部的資料，哪些是國中部的資料），存成一個</text:span><text:span text:style-name="T188">PDF</text:span><text:span text:style-name="T189">檔後，於公務填報系統上傳（序號</text:span><text:span text:style-name="T190">6</text:span><text:span text:style-name="T191">364</text:span><text:span text:style-name="T192">）。</text:span></text:p>
      <text:p text:style-name="P193"><text:span text:style-name="T194">四</text:span><text:span text:style-name="T195">、本調查填報資料計算期間為自</text:span><text:span text:style-name="T196">114</text:span><text:span text:style-name="T197">年</text:span><text:span text:style-name="T198">8</text:span><text:span text:style-name="T199">月</text:span><text:span text:style-name="T200">1</text:span><text:span text:style-name="T201">日起至</text:span><text:span text:style-name="T202">115</text:span><text:span text:style-name="T203">年</text:span><text:span text:style-name="T204">7</text:span><text:span text:style-name="T205">月</text:span><text:span text:style-name="T206">31</text:span><text:span text:style-name="T207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5:49:00Z</meta:creation-date>
    <dc:date>2026-05-22T06:52:00Z</dc:date>
    <meta:print-date>2025-06-16T07:10:00Z</meta:print-date>
    <meta:template xlink:href="Normal" xlink:type="simple"/>
    <meta:editing-cycles>8</meta:editing-cycles>
    <meta:editing-duration>PT960S</meta:editing-duration>
    <meta:document-statistic meta:page-count="2" meta:paragraph-count="2" meta:word-count="214" meta:character-count="1436" meta:row-count="10" meta:non-whitespace-character-count="1224"/>
  </office:meta>
</office:document-meta>
</file>