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833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0833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8541in"/>
    </style:style>
    <style:style style:name="Table6" style:family="table">
      <style:table-properties style:width="6.6902in" fo:margin-left="0in" table:align="center"/>
    </style:style>
    <style:style style:name="TableRow10" style:family="table-row">
      <style:table-row-properties style:min-row-height="0.4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margin-bottom="0.259in" style:line-height-at-least="0.41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style:line-height-at-least="0.3472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style:line-height-at-least="0.3472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text-align="center" style:line-height-at-least="0.3472in"/>
    </style:style>
    <style:style style:name="T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P97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2</text:p>
      <text:p text:style-name="P4">※適用單位：同德高中國中部、普台高中國中部、三育高中國中部</text:p>
      <text:p text:style-name="P5">學校名稱：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應列入計算對象</text:p>
          </table:table-cell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 <text:s text:c="13"/>人</text:p>
          </table:table-cell>
          <table:table-cell table:style-name="TableCell23">
            <text:p text:style-name="P24">(E)<text:s/><text:s text:c="18"/>人</text:p>
          </table:table-cell>
        </table:table-row>
        <table:table-row table:style-name="TableRow25">
          <table:table-cell table:style-name="TableCell26">
            <text:p text:style-name="P27">兼行政職教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導師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(I)=(A)+(B)+(C)+(D)</text:p>
          </table:table-cell>
          <table:table-cell table:style-name="TableCell52">
            <text:p text:style-name="P53">(J) <text:s text:c="18"/>人</text:p>
            <text:p text:style-name="P54">(J)=(E)+(F)+(G)+(H)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7"/></text:span><text:span text:style-name="T66">人</text:span><text:span text:style-name="T67">(I)</text:span><text:span text:style-name="T68">*100% =</text:span><text:span text:style-name="T69"><text:s text:c="6"/></text:span><text:span text:style-name="T70"><text:s/></text:span><text:span text:style-name="T71">%</text:span></text:p>
            <text:p text:style-name="P72"><text:span text:style-name="T73"></text:span><text:span text:style-name="T74">(K)=(J)/(I)*100%</text:span><text:span text:style-name="T75">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承<text:s/>辦<text:s/>人：<text:s text:c="20"/>聯絡電話及分機：</text:p>
            <text:p text:style-name="P79"><text:span text:style-name="T80">單位主管：</text:span><text:span text:style-name="T81"><text:s text:c="20"/></text:span><text:span text:style-name="T82">校長：</text:span></text:p>
          </table:table-cell>
          <table:covered-table-cell/>
          <table:covered-table-cell/>
        </table:table-row>
      </table:table>
      <text:p text:style-name="P83">備註：</text:p>
      <text:p text:style-name="P84">一、所填對象含正式及代理教師，不含短期代理教師。</text:p>
      <text:p text:style-name="P85">二、請完成逐級核章。</text:p>
      <text:p text:style-name="P86">三、請提供（J）欄位所填人數其參與本案調查研習達三小時之佐證資料（須列示出教師參與研習之日期、文號、研習名稱及核發時數）。</text:p>
      <text:p text:style-name="P87"><text:span text:style-name="T88"></text:span><text:span text:style-name="T89">例如（</text:span><text:span text:style-name="T90">J</text:span><text:span text:style-name="T91">）填</text:span><text:span text:style-name="T92">58</text:span><text:span text:style-name="T93">個人，則須檢附</text:span><text:span text:style-name="T94">58</text:span><text:span text:style-name="T95">個人員達三小時之佐證資料）</text:span><text:span text:style-name="T96"></text:span></text:p>
      <text:p text:style-name="P97"><text:span text:style-name="T98">四、將本表及其相關佐證資料掃描，存成一個</text:span><text:span text:style-name="T99">PDF</text:span><text:span text:style-name="T100">檔後，於公務填報系統上傳（序號</text:span><text:span text:style-name="T101">6</text:span><text:span text:style-name="T102">364</text:span><text:span text:style-name="T103">）。</text:span></text:p>
      <text:p text:style-name="P104"><text:span text:style-name="T105">五、本調查填報資料計算期間為自</text:span><text:span text:style-name="T106">114</text:span><text:span text:style-name="T107">年</text:span><text:span text:style-name="T108">8</text:span><text:span text:style-name="T109">月</text:span><text:span text:style-name="T110">1</text:span><text:span text:style-name="T111">日起至</text:span><text:span text:style-name="T112">115</text:span><text:span text:style-name="T113">年</text:span><text:span text:style-name="T114">7</text:span><text:span text:style-name="T115">月</text:span><text:span text:style-name="T116">31</text:span><text:span text:style-name="T117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00:00Z</meta:creation-date>
    <dc:date>2026-05-22T06:53:00Z</dc:date>
    <meta:print-date>2024-07-23T02:3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17" meta:character-count="787" meta:row-count="5" meta:non-whitespace-character-count="671"/>
  </office:meta>
</office:document-meta>
</file>