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1312in" style:line-height-at-leas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1312in" fo:margin-bottom="0.125in" style:line-height-at-least="0.1666in" fo:text-indent="0.2208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2.8541in"/>
    </style:style>
    <style:style style:name="Table5" style:family="table">
      <style:table-properties style:width="6.6902in" fo:margin-left="0in" table:align="center"/>
    </style:style>
    <style:style style:name="TableRow9" style:family="table-row">
      <style:table-row-properties style:min-row-height="0.41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52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88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486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483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677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style:line-height-at-leas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4861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72" style:parent-style-name="內文" style:family="paragraph">
      <style:paragraph-properties style:snap-to-layout-grid="false" fo:text-align="center" style:line-height-at-least="0.4861in"/>
    </style:style>
    <style:style style:name="T7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76" style:family="table-row">
      <style:table-row-properties style:min-row-height="0.770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margin-top="0.125in" fo:margin-bottom="0.259in" style:line-height-at-least="0.4166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margin-top="0.259in" style:line-height-at-least="0.16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center" fo:margin-top="0.2625in" style:line-height-at-least="0.3472in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snap-to-layout-grid="false" fo:text-align="center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margin-bottom="0.125in" style:line-height-at-least="0.1666in" fo:text-indent="0.2222in"/>
      <style:text-properties style:font-name="標楷體" style:font-name-asian="標楷體" fo:font-size="16pt" style:font-size-asian="16pt" style:font-size-complex="16pt"/>
    </style:style>
    <style:style style:name="TableColumn92" style:family="table-column">
      <style:table-column-properties style:column-width="1.4736in"/>
    </style:style>
    <style:style style:name="TableColumn93" style:family="table-column">
      <style:table-column-properties style:column-width="2.3625in"/>
    </style:style>
    <style:style style:name="TableColumn94" style:family="table-column">
      <style:table-column-properties style:column-width="2.8541in"/>
    </style:style>
    <style:style style:name="Table91" style:family="table">
      <style:table-properties style:width="6.6902in" fo:margin-left="0in" table:align="center"/>
    </style:style>
    <style:style style:name="TableRow95" style:family="table-row">
      <style:table-row-properties style:min-row-height="0.415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5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364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348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361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4861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150" style:parent-style-name="內文" style:family="paragraph">
      <style:paragraph-properties style:snap-to-layout-grid="false" fo:text-align="center" style:line-height-at-least="0.4861in"/>
    </style:style>
    <style:style style:name="T15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54" style:family="table-row">
      <style:table-row-properties style:min-row-height="0.770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margin-top="0.125in" fo:margin-bottom="0.259in" style:line-height-at-least="0.4166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style:line-height-at-least="0.4027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style:line-height-at-least="0.402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center" style:line-height-at-least="0.3472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P180" style:parent-style-name="內文" style:family="paragraph">
      <style:paragraph-properties style:snap-to-layout-grid="false" style:line-height-at-least="0.4027in" fo:margin-left="0.4451in" fo:text-indent="-0.445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style:line-height-at-least="0.4027in" fo:margin-left="0.4451in" fo:text-indent="-0.445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南投縣高級中等以下學校及幼兒園</text:p>
      <text:p text:style-name="P2">114學年度普通班教師參與特殊教育、融合教育研習時數調查表</text:p>
      <text:p text:style-name="P3">附表3-1</text:p>
      <text:p text:style-name="P4">※適用單位：弘明實驗高中國中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對象</text:p>
          </table:table-cell>
          <table:table-cell table:style-name="TableCell12">
            <text:p text:style-name="P13">應列入計算對象</text:p>
          </table:table-cell>
          <table:table-cell table:style-name="TableCell14">
            <text:p text:style-name="P15">左列人員中參與特教相關研習時數達三小時人數</text:p>
            <text:p text:style-name="P16">（參與時數等於或大於3小時）</text:p>
          </table:table-cell>
        </table:table-row>
        <table:table-row table:style-name="TableRow17">
          <table:table-cell table:style-name="TableCell18">
            <text:p text:style-name="P19">校長</text:p>
          </table:table-cell>
          <table:table-cell table:style-name="TableCell20">
            <text:p text:style-name="P21">(A) <text:s text:c="13"/>人</text:p>
          </table:table-cell>
          <table:table-cell table:style-name="TableCell22">
            <text:p text:style-name="P23">(E) <text:s text:c="18"/>人</text:p>
          </table:table-cell>
        </table:table-row>
        <table:table-row table:style-name="TableRow24">
          <table:table-cell table:style-name="TableCell25">
            <text:p text:style-name="P26">兼行政職教師</text:p>
          </table:table-cell>
          <table:table-cell table:style-name="TableCell27">
            <text:p text:style-name="P28">(B)<text:s/><text:s text:c="13"/>人</text:p>
          </table:table-cell>
          <table:table-cell table:style-name="TableCell29">
            <text:p text:style-name="P30">(F) <text:s text:c="18"/>人</text:p>
          </table:table-cell>
        </table:table-row>
        <table:table-row table:style-name="TableRow31">
          <table:table-cell table:style-name="TableCell32">
            <text:p text:style-name="P33">導師</text:p>
          </table:table-cell>
          <table:table-cell table:style-name="TableCell34">
            <text:p text:style-name="P35">(C) <text:s text:c="13"/>人</text:p>
          </table:table-cell>
          <table:table-cell table:style-name="TableCell36">
            <text:p text:style-name="P37">(G) <text:s text:c="18"/>人</text:p>
          </table:table-cell>
        </table:table-row>
        <table:table-row table:style-name="TableRow38">
          <table:table-cell table:style-name="TableCell39">
            <text:p text:style-name="P40">專任教師</text:p>
          </table:table-cell>
          <table:table-cell table:style-name="TableCell41">
            <text:p text:style-name="P42">(D) <text:s text:c="13"/>人</text:p>
          </table:table-cell>
          <table:table-cell table:style-name="TableCell43">
            <text:p text:style-name="P44">(H) <text:s text:c="18"/>人</text:p>
          </table:table-cell>
        </table:table-row>
        <table:table-row table:style-name="TableRow45">
          <table:table-cell table:style-name="TableCell46">
            <text:p text:style-name="P47">合計人數</text:p>
          </table:table-cell>
          <table:table-cell table:style-name="TableCell48">
            <text:p text:style-name="P49">(I) <text:s text:c="13"/>人</text:p>
            <text:p text:style-name="P50"><text:span text:style-name="T51">(I)=(A)+(B)+(C)+(D)</text:span></text:p>
          </table:table-cell>
          <table:table-cell table:style-name="TableCell52">
            <text:p text:style-name="P53">(J) <text:s text:c="18"/>人</text:p>
            <text:p text:style-name="P54">(J)=(E)+(F)+(G)+(H)</text:p>
          </table:table-cell>
        </table:table-row>
        <table:table-row table:style-name="TableRow55">
          <table:table-cell table:style-name="TableCell56">
            <text:p text:style-name="P57">達成率(K)</text:p>
          </table:table-cell>
          <table:table-cell table:style-name="TableCell58" table:number-columns-spanned="2">
            <text:p text:style-name="P59"><text:span text:style-name="T60">(K)=</text:span><text:span text:style-name="T61"><text:s text:c="8"/></text:span><text:span text:style-name="T62">人</text:span><text:span text:style-name="T63">(J)</text:span><text:span text:style-name="T64">/</text:span><text:span text:style-name="T65"><text:s text:c="6"/></text:span><text:span text:style-name="T66">人</text:span><text:span text:style-name="T67">(I)</text:span><text:span text:style-name="T68">*100% =</text:span><text:span text:style-name="T69"><text:s text:c="7"/></text:span><text:span text:style-name="T70"><text:s/></text:span><text:span text:style-name="T71">%</text:span></text:p>
            <text:p text:style-name="P72"><text:span text:style-name="T73"></text:span><text:span text:style-name="T74">(K)=(J)/(I)*100%</text:span><text:span text:style-name="T75">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承<text:s/>辦<text:s/>人：<text:s text:c="20"/>聯絡電話及分機：</text:p>
            <text:p text:style-name="P79"><text:span text:style-name="T80">單位主管：</text:span><text:span text:style-name="T81"><text:s text:c="20"/></text:span><text:span text:style-name="T82">校長：</text:span></text:p>
          </table:table-cell>
          <table:covered-table-cell/>
          <table:covered-table-cell/>
        </table:table-row>
      </table:table>
      <text:p text:style-name="P83">備註：</text:p>
      <text:p text:style-name="P84">一、所填對象含正式及代理教師，不含短期代理教師。</text:p>
      <text:p text:style-name="P85">二、附表3-1填寫完成後，請接續填寫附表3-2國小部資料。</text:p>
      <text:p text:style-name="P86">三、若相關人員已計入國中部填寫，則附表3-2國小部勿再重複填寫，例如校長、行政處室主任組長、專任教師等，僅列於其中一個部別即可。</text:p>
      <text:soft-page-break/>
      <text:p text:style-name="P87">南投縣高級中等以下學校及幼兒園</text:p>
      <text:p text:style-name="P88">114學年度普通班教師參與特殊教育、融合教育研習時數調查表</text:p>
      <text:p text:style-name="P89">附表3-2</text:p>
      <text:p text:style-name="P90">※適用單位：弘明實驗高中國小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對象</text:p>
          </table:table-cell>
          <table:table-cell table:style-name="TableCell98">
            <text:p text:style-name="P99">應列入計算對象</text:p>
          </table:table-cell>
          <table:table-cell table:style-name="TableCell100">
            <text:p text:style-name="P101">左列人員中參與特教相關研習時數達三小時人數</text:p>
            <text:p text:style-name="P102">（參與時數等於或大於3小時）</text:p>
          </table:table-cell>
        </table:table-row>
        <table:table-row table:style-name="TableRow103">
          <table:table-cell table:style-name="TableCell104">
            <text:p text:style-name="P105">兼行政職教師</text:p>
          </table:table-cell>
          <table:table-cell table:style-name="TableCell106">
            <text:p text:style-name="P107">(L) <text:s text:c="13"/>人</text:p>
          </table:table-cell>
          <table:table-cell table:style-name="TableCell108">
            <text:p text:style-name="P109">(O) <text:s text:c="18"/>人</text:p>
          </table:table-cell>
        </table:table-row>
        <table:table-row table:style-name="TableRow110">
          <table:table-cell table:style-name="TableCell111">
            <text:p text:style-name="P112">導師</text:p>
          </table:table-cell>
          <table:table-cell table:style-name="TableCell113">
            <text:p text:style-name="P114">(M) <text:s text:c="13"/>人</text:p>
          </table:table-cell>
          <table:table-cell table:style-name="TableCell115">
            <text:p text:style-name="P116">(P) <text:s text:c="18"/>人</text:p>
          </table:table-cell>
        </table:table-row>
        <table:table-row table:style-name="TableRow117">
          <table:table-cell table:style-name="TableCell118">
            <text:p text:style-name="P119">專任教師</text:p>
          </table:table-cell>
          <table:table-cell table:style-name="TableCell120">
            <text:p text:style-name="P121">(N) <text:s text:c="13"/>人</text:p>
          </table:table-cell>
          <table:table-cell table:style-name="TableCell122">
            <text:p text:style-name="P123">(Q) <text:s text:c="18"/>人</text:p>
          </table:table-cell>
        </table:table-row>
        <table:table-row table:style-name="TableRow124">
          <table:table-cell table:style-name="TableCell125">
            <text:p text:style-name="P126">合計人數</text:p>
          </table:table-cell>
          <table:table-cell table:style-name="TableCell127">
            <text:p text:style-name="P128">(R)<text:s text:c="14"/>人</text:p>
            <text:p text:style-name="P129">(R)=(L)+(M)+(N)</text:p>
          </table:table-cell>
          <table:table-cell table:style-name="TableCell130">
            <text:p text:style-name="P131">(S) <text:s text:c="18"/>人</text:p>
            <text:p text:style-name="P132">(S)=(O)+(P)+(Q)</text:p>
          </table:table-cell>
        </table:table-row>
        <table:table-row table:style-name="TableRow133">
          <table:table-cell table:style-name="TableCell134">
            <text:p text:style-name="P135">達成率(T)</text:p>
          </table:table-cell>
          <table:table-cell table:style-name="TableCell136" table:number-columns-spanned="2">
            <text:p text:style-name="P137"><text:span text:style-name="T138">(T)=</text:span><text:span text:style-name="T139"><text:s text:c="7"/></text:span><text:span text:style-name="T140">人</text:span><text:span text:style-name="T141">(S)</text:span><text:span text:style-name="T142">/</text:span><text:span text:style-name="T143"><text:s text:c="6"/></text:span><text:span text:style-name="T144">人</text:span><text:span text:style-name="T145">(R)</text:span><text:span text:style-name="T146">*100% =</text:span><text:span text:style-name="T147"><text:s text:c="6"/></text:span><text:span text:style-name="T148"><text:s/></text:span><text:span text:style-name="T149">%</text:span></text:p>
            <text:p text:style-name="P150"><text:span text:style-name="T151"></text:span><text:span text:style-name="T152">(T)=(S)/(R)*100%</text:span><text:span text:style-name="T153"></text:span>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承<text:s/>辦<text:s/>人：<text:s text:c="20"/>聯絡電話及分機：</text:p>
            <text:p text:style-name="P157"><text:span text:style-name="T158">單位主管：</text:span><text:span text:style-name="T159"><text:s text:c="20"/></text:span><text:span text:style-name="T160">校長：</text:span></text:p>
          </table:table-cell>
          <table:covered-table-cell/>
          <table:covered-table-cell/>
        </table:table-row>
      </table:table>
      <text:p text:style-name="P161">備註：</text:p>
      <text:p text:style-name="P162">一、請分別完成國中部及國小部表單之逐級核章。</text:p>
      <text:p text:style-name="P163">二、請分別提供（J）及（S）欄位所填人數其參與本案調查研習達三小時之佐證資料（須列示出教師參與研習之日期、文號、研習名稱及核發時數）。</text:p>
      <text:p text:style-name="P164"><text:span text:style-name="T165"></text:span><text:span text:style-name="T166">例如（</text:span><text:span text:style-name="T167">J</text:span><text:span text:style-name="T168">）填</text:span><text:span text:style-name="T169">58</text:span><text:span text:style-name="T170">個人，（</text:span><text:span text:style-name="T171">S</text:span><text:span text:style-name="T172">）填</text:span><text:span text:style-name="T173">39</text:span><text:span text:style-name="T174">個人，則須分別檢附</text:span><text:span text:style-name="T175">58</text:span><text:span text:style-name="T176">及</text:span><text:span text:style-name="T177">39</text:span><text:span text:style-name="T178">個人達三小時之佐證資料）</text:span><text:span text:style-name="T179"></text:span></text:p>
      <text:p text:style-name="P180"><text:span text:style-name="T181">三、將附表</text:span><text:span text:style-name="T182">3-1</text:span><text:span text:style-name="T183">、附表</text:span><text:span text:style-name="T184">3-2</text:span><text:span text:style-name="T185">及其相關佐證資料掃描（掃描前請標示清楚哪些資料是國中部的資料，哪些是國小部的資料），存成一個</text:span><text:span text:style-name="T186">PDF</text:span><text:span text:style-name="T187">檔後，於公務填報系統上傳（序號</text:span><text:span text:style-name="T188">6</text:span><text:span text:style-name="T189">364</text:span><text:span text:style-name="T190">）。</text:span></text:p>
      <text:p text:style-name="P191"><text:span text:style-name="T192">四、本調查填報資料計算期間為自</text:span><text:span text:style-name="T193">114</text:span><text:span text:style-name="T194">年</text:span><text:span text:style-name="T195">8</text:span><text:span text:style-name="T196">月</text:span><text:span text:style-name="T197">1</text:span><text:span text:style-name="T198">日起至</text:span><text:span text:style-name="T199">115</text:span><text:span text:style-name="T200">年</text:span><text:span text:style-name="T201">7</text:span><text:span text:style-name="T202">月</text:span><text:span text:style-name="T203">31</text:span><text:span text:style-name="T204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6:04:00Z</meta:creation-date>
    <dc:date>2026-05-22T06:53:00Z</dc:date>
    <meta:print-date>2024-07-23T02:30:00Z</meta:print-date>
    <meta:template xlink:href="Normal" xlink:type="simple"/>
    <meta:editing-cycles>7</meta:editing-cycles>
    <meta:editing-duration>PT4800S</meta:editing-duration>
    <meta:document-statistic meta:page-count="2" meta:paragraph-count="2" meta:word-count="209" meta:character-count="1400" meta:row-count="9" meta:non-whitespace-character-count="1193"/>
  </office:meta>
</office:document-meta>
</file>