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top="0.0833in"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2.8541in"/>
    </style:style>
    <style:style style:name="Table6" style:family="table">
      <style:table-properties style:width="6.6902in" fo:margin-left="0in" table:align="center"/>
    </style:style>
    <style:style style:name="TableRow10" style:family="table-row">
      <style:table-row-properties style:min-row-height="0.41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52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48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61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486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3" style:parent-style-name="內文" style:family="paragraph">
      <style:paragraph-properties style:snap-to-layout-grid="false" fo:text-align="center" style:line-height-at-least="0.4861in"/>
    </style:style>
    <style:style style:name="T7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7" style:family="table-row">
      <style:table-row-properties style:min-row-height="0.7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259in" style:line-height-at-leas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fo:text-align="center" style:line-height-at-least="0.3472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5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2" style:parent-style-name="內文" style:family="paragraph">
      <style:paragraph-properties style:snap-to-layout-grid="false" style:line-height-at-least="0.3611in" fo:margin-left="0.4451in" fo:text-indent="-0.44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高級中等以下學校及幼兒園</text:p>
      <text:p text:style-name="P2">114學年度普通班教師參與特殊教育、融合教育研習時數調查表</text:p>
      <text:p text:style-name="P3">附表4</text:p>
      <text:p text:style-name="P4">※適用單位：實驗教育機構</text:p>
      <text:p text:style-name="P5">實驗教育機構名稱：＿＿＿＿＿＿＿＿＿＿＿＿＿＿＿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對象</text:p>
          </table:table-cell>
          <table:table-cell table:style-name="TableCell13">
            <text:p text:style-name="P14">應列入計算對象</text:p>
          </table:table-cell>
          <table:table-cell table:style-name="TableCell15">
            <text:p text:style-name="P16">左列人員中參與特教相關研習時數達三小時人數</text:p>
            <text:p text:style-name="P17">（參與時數等於或大於3小時）</text:p>
          </table:table-cell>
        </table:table-row>
        <table:table-row table:style-name="TableRow18">
          <table:table-cell table:style-name="TableCell19">
            <text:p text:style-name="P20">校長</text:p>
            <text:p text:style-name="P21">（機關首長）</text:p>
          </table:table-cell>
          <table:table-cell table:style-name="TableCell22">
            <text:p text:style-name="P23">(A) <text:s text:c="13"/>人</text:p>
          </table:table-cell>
          <table:table-cell table:style-name="TableCell24">
            <text:p text:style-name="P25">(E)<text:s/><text:s text:c="18"/>人</text:p>
          </table:table-cell>
        </table:table-row>
        <table:table-row table:style-name="TableRow26">
          <table:table-cell table:style-name="TableCell27">
            <text:p text:style-name="P28">兼行政職教師</text:p>
          </table:table-cell>
          <table:table-cell table:style-name="TableCell29">
            <text:p text:style-name="P30">(B) <text:s text:c="13"/>人</text:p>
          </table:table-cell>
          <table:table-cell table:style-name="TableCell31">
            <text:p text:style-name="P32">(F) <text:s text:c="18"/>人</text:p>
          </table:table-cell>
        </table:table-row>
        <table:table-row table:style-name="TableRow33">
          <table:table-cell table:style-name="TableCell34">
            <text:p text:style-name="P35">導師</text:p>
          </table:table-cell>
          <table:table-cell table:style-name="TableCell36">
            <text:p text:style-name="P37">(C) <text:s text:c="13"/>人</text:p>
          </table:table-cell>
          <table:table-cell table:style-name="TableCell38">
            <text:p text:style-name="P39">(G) <text:s text:c="18"/>人</text:p>
          </table:table-cell>
        </table:table-row>
        <table:table-row table:style-name="TableRow40">
          <table:table-cell table:style-name="TableCell41">
            <text:p text:style-name="P42">專任教師</text:p>
          </table:table-cell>
          <table:table-cell table:style-name="TableCell43">
            <text:p text:style-name="P44">(D) <text:s text:c="13"/>人</text:p>
          </table:table-cell>
          <table:table-cell table:style-name="TableCell45">
            <text:p text:style-name="P46">(H) <text:s text:c="18"/>人</text:p>
          </table:table-cell>
        </table:table-row>
        <table:table-row table:style-name="TableRow47">
          <table:table-cell table:style-name="TableCell48">
            <text:p text:style-name="P49">合計人數</text:p>
          </table:table-cell>
          <table:table-cell table:style-name="TableCell50">
            <text:p text:style-name="P51">(I) <text:s text:c="13"/>人</text:p>
            <text:p text:style-name="P52">(I)=(A)+(B)+(C)+(D)</text:p>
          </table:table-cell>
          <table:table-cell table:style-name="TableCell53">
            <text:p text:style-name="P54">(J) <text:s text:c="18"/>人</text:p>
            <text:p text:style-name="P55">(J)=(E)+(F)+(G)+(H)</text:p>
          </table:table-cell>
        </table:table-row>
        <table:table-row table:style-name="TableRow56">
          <table:table-cell table:style-name="TableCell57">
            <text:p text:style-name="P58">達成率(K)</text:p>
          </table:table-cell>
          <table:table-cell table:style-name="TableCell59" table:number-columns-spanned="2">
            <text:p text:style-name="P60"><text:span text:style-name="T61">(K)=</text:span><text:span text:style-name="T62"><text:s text:c="8"/></text:span><text:span text:style-name="T63">人</text:span><text:span text:style-name="T64">(J)</text:span><text:span text:style-name="T65">/</text:span><text:span text:style-name="T66"><text:s text:c="7"/></text:span><text:span text:style-name="T67">人</text:span><text:span text:style-name="T68">(I)</text:span><text:span text:style-name="T69">*100% =</text:span><text:span text:style-name="T70"><text:s text:c="6"/></text:span><text:span text:style-name="T71"><text:s/></text:span><text:span text:style-name="T72">%</text:span></text:p>
            <text:p text:style-name="P73"><text:span text:style-name="T74"></text:span><text:span text:style-name="T75">(K)=(J)/(I)*100%</text:span><text:span text:style-name="T76">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承<text:s/>辦<text:s/>人：<text:s text:c="19"/>聯絡電話及分機：</text:p>
            <text:p text:style-name="P80"><text:span text:style-name="T81">單位主管：</text:span><text:span text:style-name="T82"><text:s text:c="19"/></text:span><text:span text:style-name="T83">校長（機關首長）：</text:span></text:p>
          </table:table-cell>
          <table:covered-table-cell/>
          <table:covered-table-cell/>
        </table:table-row>
      </table:table>
      <text:p text:style-name="P84">備註：</text:p>
      <text:p text:style-name="P85">一、不需分學制，將全機構內之教師及相關人員統一填寫在本表即可；對象含正式及代理教師，不含短期代理教師；請完成逐級核章。</text:p>
      <text:p text:style-name="P86">二、請提供（J）欄位所填人數其參與本案調查研習達三小時之佐證資料（須列示出教師參與研習之日期、文號、研習名稱及核發時數）。</text:p>
      <text:p text:style-name="P87"><text:span text:style-name="T88">＊例如（</text:span><text:span text:style-name="T89">J</text:span><text:span text:style-name="T90">）填</text:span><text:span text:style-name="T91">35</text:span><text:span text:style-name="T92">個人，則須檢附</text:span><text:span text:style-name="T93">35</text:span><text:span text:style-name="T94">個人員達三小時之佐證資料）＊</text:span></text:p>
      <text:p text:style-name="P95"><text:span text:style-name="T96">三、將本表及其相關佐證資料掃描，存成一個</text:span><text:span text:style-name="T97">PDF</text:span><text:span text:style-name="T98">檔後，於公務填報系統上傳（序號</text:span><text:span text:style-name="T99">6</text:span><text:span text:style-name="T100">364</text:span><text:span text:style-name="T101">）。</text:span></text:p>
      <text:p text:style-name="P102"><text:span text:style-name="T103">四、本調查填報資料計算期間為自</text:span><text:span text:style-name="T104">114</text:span><text:span text:style-name="T105">年</text:span><text:span text:style-name="T106">8</text:span><text:span text:style-name="T107">月</text:span><text:span text:style-name="T108">1</text:span><text:span text:style-name="T109">日起至</text:span><text:span text:style-name="T110">115</text:span><text:span text:style-name="T111">年</text:span><text:span text:style-name="T112">7</text:span><text:span text:style-name="T113">月</text:span><text:span text:style-name="T114">31</text:span><text:span text:style-name="T115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7:26:00Z</meta:creation-date>
    <dc:date>2026-05-22T06:54:00Z</dc:date>
    <meta:print-date>2024-07-23T02:30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120" meta:character-count="808" meta:row-count="5" meta:non-whitespace-character-count="689"/>
  </office:meta>
</office:document-meta>
</file>