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833in" fo:margin-bottom="0.1312in" style:line-height-at-least="0.1666in" fo:text-indent="0.220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666in" fo:margin-bottom="0.1312in" style:line-height-at-least="0.1666in" fo:text-indent="0.2208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2.0638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6576in"/>
    </style:style>
    <style:style style:name="Table8" style:family="table">
      <style:table-properties style:width="6.6902in" fo:margin-left="0in" table:align="center"/>
    </style:style>
    <style:style style:name="TableRow12" style:family="table-row">
      <style:table-row-properties style:min-row-height="0.4159in"/>
    </style:style>
    <style:style style:name="TableCell1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4062in"/>
    </style:style>
    <style:style style:name="TableCell1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3826in"/>
    </style:style>
    <style:style style:name="TableCell2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527in"/>
    </style:style>
    <style:style style:name="TableCell3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041in"/>
    </style:style>
    <style:style style:name="TableCell4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486in"/>
    </style:style>
    <style:style style:name="TableCell4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611in"/>
    </style:style>
    <style:style style:name="TableCell5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312in" style:line-height-at-least="0.1666in"/>
    </style:style>
    <style:style style:name="T5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bottom="0.1312in" style:line-height-at-least="0.1666in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0" style:family="table-row">
      <style:table-row-properties style:min-row-height="0.3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486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87" style:parent-style-name="內文" style:family="paragraph">
      <style:paragraph-properties style:snap-to-layout-grid="false" fo:text-align="center" style:line-height-at-least="0.4166in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91" style:family="table-row">
      <style:table-row-properties style:min-row-height="0.770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margin-top="0.125in" fo:margin-bottom="0.0833in" style:line-height-at-least="0.4166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margin-top="0.1666in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916in" fo:margin-left="0.3611in" fo:text-indent="-0.361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style:snap-to-layout-grid="false" style:line-height-at-least="0.2916in" fo:margin-left="0.3611in" fo:text-indent="-0.36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1" style:parent-style-name="內文" style:family="paragraph">
      <style:paragraph-properties style:snap-to-layout-grid="false" style:line-height-at-least="0.2916in" fo:margin-left="0.3611in" fo:text-indent="-0.36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style:line-height-at-least="0.3472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style:line-height-at-least="0.347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olumn134" style:family="table-column">
      <style:table-column-properties style:column-width="2.0638in"/>
    </style:style>
    <style:style style:name="TableColumn135" style:family="table-column">
      <style:table-column-properties style:column-width="1.9687in"/>
    </style:style>
    <style:style style:name="TableColumn136" style:family="table-column">
      <style:table-column-properties style:column-width="2.6576in"/>
    </style:style>
    <style:style style:name="Table133" style:family="table">
      <style:table-properties style:width="6.6902in" fo:margin-left="0in" table:align="center"/>
    </style:style>
    <style:style style:name="TableRow137" style:family="table-row">
      <style:table-row-properties style:min-row-height="0.4159in"/>
    </style:style>
    <style:style style:name="TableCell13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263in"/>
    </style:style>
    <style:style style:name="TableCell14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527in"/>
    </style:style>
    <style:style style:name="TableCell15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527in"/>
    </style:style>
    <style:style style:name="TableCell15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3486in"/>
    </style:style>
    <style:style style:name="TableCell16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3611in"/>
    </style:style>
    <style:style style:name="TableCell17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312in" style:line-height-at-least="0.1666in"/>
    </style:style>
    <style:style style:name="T17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ableRow192" style:family="table-row">
      <style:table-row-properties style:min-row-height="0.35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4861in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209" style:parent-style-name="內文" style:family="paragraph">
      <style:paragraph-properties style:snap-to-layout-grid="false" fo:text-align="center" style:line-height-at-least="0.4166in"/>
    </style:style>
    <style:style style:name="T2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13" style:family="table-row">
      <style:table-row-properties style:min-row-height="0.804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margin-top="0.125in" fo:margin-bottom="0.0833in" style:line-height-at-least="0.4166in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style:snap-to-layout-grid="false" fo:text-align="center" style:line-height-at-least="0.2777in"/>
    </style:style>
    <style:style style:name="T22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P240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style:snap-to-layout-grid="false" style:line-height-at-least="0.2777in" fo:margin-left="0.4444in" fo:text-indent="-0.44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南投縣高級中等以下學校及幼兒園</text:p>
      <text:p text:style-name="P2"><text:span text:style-name="T3">114</text:span><text:span text:style-name="T4">學年度普通班教師參與特殊教育、融合教育研習時數調查表</text:span></text:p>
      <text:p text:style-name="P5">附表5-1</text:p>
      <text:p text:style-name="P6">※適用單位：設有特教班型之國民小學</text:p>
      <text:p text:style-name="P7">學校名稱：________________________________________國小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職稱及人數</text:p>
          </table:table-cell>
          <table:covered-table-cell/>
          <table:table-cell table:style-name="TableCell15">
            <text:p text:style-name="P16">左列人員中參與特教相關研習時數達三小時人數</text:p>
            <text:p text:style-name="P17">（參與時數等於或大於3小時）</text:p>
          </table:table-cell>
        </table:table-row>
        <table:table-row table:style-name="TableRow18">
          <table:table-cell table:style-name="TableCell19">
            <text:p text:style-name="P20">校長</text:p>
          </table:table-cell>
          <table:table-cell table:style-name="TableCell21">
            <text:p text:style-name="P22">(A) <text:s text:c="13"/>人</text:p>
          </table:table-cell>
          <table:table-cell table:style-name="TableCell23">
            <text:p text:style-name="P24">(E) <text:s text:c="18"/>人</text:p>
          </table:table-cell>
        </table:table-row>
        <table:table-row table:style-name="TableRow25">
          <table:table-cell table:style-name="TableCell26">
            <text:p text:style-name="P27">導師</text:p>
          </table:table-cell>
          <table:table-cell table:style-name="TableCell28">
            <text:p text:style-name="P29">(B) <text:s text:c="13"/>人</text:p>
          </table:table-cell>
          <table:table-cell table:style-name="TableCell30">
            <text:p text:style-name="P31">(F) <text:s text:c="18"/>人</text:p>
          </table:table-cell>
        </table:table-row>
        <table:table-row table:style-name="TableRow32">
          <table:table-cell table:style-name="TableCell33">
            <text:p text:style-name="P34">普通班教師</text:p>
            <text:p text:style-name="P35">（含行政職教師）</text:p>
          </table:table-cell>
          <table:table-cell table:style-name="TableCell36">
            <text:p text:style-name="P37">(C) <text:s text:c="13"/>人</text:p>
          </table:table-cell>
          <table:table-cell table:style-name="TableCell38">
            <text:p text:style-name="P39">(G) <text:s text:c="18"/>人</text:p>
          </table:table-cell>
        </table:table-row>
        <table:table-row table:style-name="TableRow40">
          <table:table-cell table:style-name="TableCell41">
            <text:p text:style-name="P42">專任教師</text:p>
          </table:table-cell>
          <table:table-cell table:style-name="TableCell43">
            <text:p text:style-name="P44">(D) <text:s text:c="13"/>人</text:p>
          </table:table-cell>
          <table:table-cell table:style-name="TableCell45">
            <text:p text:style-name="P46">(H) <text:s text:c="18"/>人</text:p>
          </table:table-cell>
        </table:table-row>
        <table:table-row table:style-name="TableRow47">
          <table:table-cell table:style-name="TableCell48">
            <text:p text:style-name="P49">合計人數</text:p>
          </table:table-cell>
          <table:table-cell table:style-name="TableCell50">
            <text:p text:style-name="P51">(I) <text:s text:c="13"/>人</text:p>
            <text:p text:style-name="P52">(I)=(A)+(B)+(C)+(D)</text:p>
          </table:table-cell>
          <table:table-cell table:style-name="TableCell53">
            <text:p text:style-name="P54">(J) <text:s text:c="18"/>人</text:p>
            <text:p text:style-name="P55">(J)=(E)+(F)+(G)+(H)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</text:span><text:span text:style-name="T60">以上（</text:span><text:span text:style-name="T61">A</text:span><text:span text:style-name="T62">至</text:span><text:span text:style-name="T63">J</text:span><text:span text:style-name="T64">各欄位均不計入貴校特教班型教師人數）</text:span><text:span text:style-name="T65"></text:span></text:p>
            <text:p text:style-name="P66"><text:span text:style-name="T67">因特教班型教師之研習參與調查時數為</text:span><text:span text:style-name="T68">18</text:span><text:span text:style-name="T69">小時，故不列入本案調查計算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達成率(K)</text:p>
          </table:table-cell>
          <table:table-cell table:style-name="TableCell73" table:number-columns-spanned="2">
            <text:p text:style-name="P74"><text:span text:style-name="T75">(K)=</text:span><text:span text:style-name="T76"><text:s text:c="6"/></text:span><text:span text:style-name="T77">人</text:span><text:span text:style-name="T78">(J)</text:span><text:span text:style-name="T79">/</text:span><text:span text:style-name="T80"><text:s text:c="5"/></text:span><text:span text:style-name="T81">人</text:span><text:span text:style-name="T82">(I)</text:span><text:span text:style-name="T83">*100% =</text:span><text:span text:style-name="T84"><text:s text:c="5"/></text:span><text:span text:style-name="T85"><text:s/></text:span><text:span text:style-name="T86">%</text:span></text:p>
            <text:p text:style-name="P87"><text:span text:style-name="T88"></text:span><text:span text:style-name="T89">(K)=(J)/(I)*100%</text:span><text:span text:style-name="T90"></text:span>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承<text:s/>辦<text:s/>人：<text:s text:c="20"/>聯絡電話及分機：</text:p>
            <text:p text:style-name="P94"><text:span text:style-name="T95">單位主管：</text:span><text:span text:style-name="T96"><text:s text:c="20"/></text:span><text:span text:style-name="T97">校長：</text:span></text:p>
          </table:table-cell>
          <table:covered-table-cell/>
          <table:covered-table-cell/>
        </table:table-row>
      </table:table>
      <text:p text:style-name="P98">備註：</text:p>
      <text:p text:style-name="P99"><text:span text:style-name="T100">一、</text:span><text:span text:style-name="T101">特教班型指的是：集中式特教班、分散式資源班、巡輔班。</text:span></text:p>
      <text:p text:style-name="P102"><text:span text:style-name="T103">二、</text:span><text:span text:style-name="T104">若貴校為受巡輔學校（或有特教老師駐點在你們學校），請勿填寫本表件，請填寫附表</text:span><text:span text:style-name="T105">6-1</text:span><text:span text:style-name="T106">及</text:span><text:span text:style-name="T107">6-7</text:span><text:span text:style-name="T108">或附件</text:span><text:span text:style-name="T109">7</text:span><text:span text:style-name="T110">，因該教師非屬貴校所聘用。</text:span></text:p>
      <text:p text:style-name="P111"><text:span text:style-name="T112">三、附表</text:span><text:span text:style-name="T113">5-1</text:span><text:span text:style-name="T114">及</text:span><text:span text:style-name="T115">5-2</text:span><text:span text:style-name="T116">適用對象為國小及附幼均設有特教班型，請先針對貴校國小部填寫附表</text:span><text:span text:style-name="T117">5-1</text:span><text:span text:style-name="T118">後，再接續填寫附表</text:span><text:span text:style-name="T119">5-2</text:span><text:span text:style-name="T120">附幼資料。</text:span></text:p>
      <text:p text:style-name="P121">四、所填對象含正式及代理教師，不含短期代理教師。</text:p>
      <text:p text:style-name="P122">五、若相關人員已計入國小部（附表5-1）填寫，則附表5-2附設幼兒園勿再重複填寫，例如校長、行政處室主任組長等，僅列於其中一個學制即可。</text:p>
      <text:soft-page-break/>
      <text:p text:style-name="P123">南投縣高級中等以下學校及幼兒園</text:p>
      <text:p text:style-name="P124"><text:span text:style-name="T125">114</text:span><text:span text:style-name="T126">學年度普通班教師參與特殊教育、融合</text:span><text:span text:style-name="T127">教育研習時數調查表</text:span></text:p>
      <text:p text:style-name="P128">附表5-2</text:p>
      <text:p text:style-name="P129"><text:span text:style-name="T130">※</text:span><text:span text:style-name="T131">適用單位：設有特教班型之國小附設幼兒園</text:span></text:p>
      <text:p text:style-name="P132">學校名稱：________________________________________國小附設幼兒園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職稱及人數</text:p>
          </table:table-cell>
          <table:covered-table-cell/>
          <table:table-cell table:style-name="TableCell140">
            <text:p text:style-name="P141">左列人員中參與特教相關研習時數達三小時人數</text:p>
            <text:p text:style-name="P142">（參與時數等於或大於3小時）</text:p>
          </table:table-cell>
        </table:table-row>
        <table:table-row table:style-name="TableRow143">
          <table:table-cell table:style-name="TableCell144">
            <text:p text:style-name="P145">園長</text:p>
          </table:table-cell>
          <table:table-cell table:style-name="TableCell146">
            <text:p text:style-name="P147">(L) <text:s text:c="13"/>人</text:p>
          </table:table-cell>
          <table:table-cell table:style-name="TableCell148">
            <text:p text:style-name="P149">(O) <text:s text:c="18"/>人</text:p>
          </table:table-cell>
        </table:table-row>
        <table:table-row table:style-name="TableRow150">
          <table:table-cell table:style-name="TableCell151">
            <text:p text:style-name="P152">教保服務人員</text:p>
            <text:p text:style-name="P153">（含主任、教師、教保員、助理教保員等）</text:p>
          </table:table-cell>
          <table:table-cell table:style-name="TableCell154">
            <text:p text:style-name="P155">(M) <text:s text:c="13"/>人</text:p>
          </table:table-cell>
          <table:table-cell table:style-name="TableCell156">
            <text:p text:style-name="P157">(P) <text:s text:c="18"/>人</text:p>
          </table:table-cell>
        </table:table-row>
        <table:table-row table:style-name="TableRow158">
          <table:table-cell table:style-name="TableCell159">
            <text:p text:style-name="P160">專任教師</text:p>
          </table:table-cell>
          <table:table-cell table:style-name="TableCell161">
            <text:p text:style-name="P162">(N) <text:s text:c="13"/>人</text:p>
          </table:table-cell>
          <table:table-cell table:style-name="TableCell163">
            <text:p text:style-name="P164">(Q) <text:s text:c="18"/>人</text:p>
          </table:table-cell>
        </table:table-row>
        <table:table-row table:style-name="TableRow165">
          <table:table-cell table:style-name="TableCell166">
            <text:p text:style-name="P167">合計人數</text:p>
          </table:table-cell>
          <table:table-cell table:style-name="TableCell168">
            <text:p text:style-name="P169">(R) <text:s text:c="13"/>人</text:p>
            <text:p text:style-name="P170">(R)=(L)+(M)+(N)</text:p>
          </table:table-cell>
          <table:table-cell table:style-name="TableCell171">
            <text:p text:style-name="P172">(S) <text:s text:c="18"/>人</text:p>
            <text:p text:style-name="P173">(S)=(O)+(P)+(Q)</text:p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</text:span><text:span text:style-name="T178"><text:s/></text:span><text:span text:style-name="T179">以上（</text:span><text:span text:style-name="T180">L</text:span><text:span text:style-name="T181">至</text:span><text:span text:style-name="T182">S</text:span><text:span text:style-name="T183">各欄位均不計入貴校特教班型教師人數）</text:span><text:span text:style-name="T184"></text:span></text:p>
            <text:p text:style-name="P185">因特教班型教師之研習參與調查時數為18小時，故不列入本案調查計算</text:p>
            <text:p text:style-name="P186"><text:span text:style-name="T187"></text:span><text:span text:style-name="T188"><text:s/></text:span><text:span text:style-name="T189">若校長與園長同一人，則園長欄位填</text:span><text:span text:style-name="T190">0<text:s/></text:span><text:span text:style-name="T191">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達成率(T)</text:p>
          </table:table-cell>
          <table:table-cell table:style-name="TableCell195" table:number-columns-spanned="2">
            <text:p text:style-name="P196"><text:span text:style-name="T197">(T)=</text:span><text:span text:style-name="T198"><text:s text:c="6"/></text:span><text:span text:style-name="T199">人</text:span><text:span text:style-name="T200">(S)</text:span><text:span text:style-name="T201">/</text:span><text:span text:style-name="T202"><text:s text:c="5"/></text:span><text:span text:style-name="T203">人</text:span><text:span text:style-name="T204">(R)</text:span><text:span text:style-name="T205">*100% =</text:span><text:span text:style-name="T206"><text:s text:c="5"/></text:span><text:span text:style-name="T207"><text:s/></text:span><text:span text:style-name="T208">%</text:span></text:p>
            <text:p text:style-name="P209"><text:span text:style-name="T210"></text:span><text:span text:style-name="T211">(T)=(S)/(R)*100%</text:span><text:span text:style-name="T212"></text:span></text:p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>承<text:s/>辦<text:s/>人：<text:s text:c="20"/>聯絡電話及分機：</text:p>
            <text:p text:style-name="P216"><text:span text:style-name="T217">單位主管：</text:span><text:span text:style-name="T218"><text:s text:c="20"/></text:span><text:span text:style-name="T219">校（園）長：</text:span></text:p>
          </table:table-cell>
          <table:covered-table-cell/>
          <table:covered-table-cell/>
        </table:table-row>
      </table:table>
      <text:p text:style-name="P220">備註：</text:p>
      <text:p text:style-name="P221">一、附表5-2適用對象為公立國小其設有特教班型之附設幼兒園。</text:p>
      <text:p text:style-name="P222">二、請分別完成附表5-1及5-2之逐級核章。</text:p>
      <text:p text:style-name="P223">三、請分別提供（J）及（S）欄位所填人數其參與本案調查研習達三小時之佐證資料（須列示出教師參與研習之日期、文號、研習名稱及核發時數）。</text:p>
      <text:p text:style-name="P224"><text:span text:style-name="T225"></text:span><text:span text:style-name="T226">例如（</text:span><text:span text:style-name="T227">J</text:span><text:span text:style-name="T228">）填</text:span><text:span text:style-name="T229">58</text:span><text:span text:style-name="T230">個人，（</text:span><text:span text:style-name="T231">S</text:span><text:span text:style-name="T232">）填</text:span><text:span text:style-name="T233">39</text:span><text:span text:style-name="T234">個人，則須分別檢附</text:span><text:span text:style-name="T235">58</text:span><text:span text:style-name="T236">及</text:span><text:span text:style-name="T237">39</text:span><text:span text:style-name="T238">個人達三小時之佐證資料）</text:span><text:span text:style-name="T239"></text:span></text:p>
      <text:p text:style-name="P240"><text:span text:style-name="T241">四、將附表</text:span><text:span text:style-name="T242">5-1</text:span><text:span text:style-name="T243">、附表</text:span><text:span text:style-name="T244">5-2</text:span><text:span text:style-name="T245">及其相關佐證資料掃描（掃描前請標示清楚哪些資料是國小部的資料，哪些是國小附設幼兒園的資料），存成一個</text:span><text:span text:style-name="T246">PDF</text:span><text:span text:style-name="T247">檔後，於公務填報系統上傳（序號</text:span><text:span text:style-name="T248">6</text:span><text:span text:style-name="T249">364</text:span><text:span text:style-name="T250">）。</text:span></text:p>
      <text:p text:style-name="P251"><text:span text:style-name="T252">五、本調查表內之填報資料計算期間為自</text:span><text:span text:style-name="T253">114</text:span><text:span text:style-name="T254">年</text:span><text:span text:style-name="T255">8</text:span><text:span text:style-name="T256">月</text:span><text:span text:style-name="T257">1</text:span><text:span text:style-name="T258">日起至</text:span><text:span text:style-name="T259">115</text:span><text:span text:style-name="T260">年</text:span><text:span text:style-name="T261">7</text:span><text:span text:style-name="T262">月</text:span><text:span text:style-name="T263">31</text:span><text:span text:style-name="T264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7:30:00Z</meta:creation-date>
    <dc:date>2026-05-22T06:54:00Z</dc:date>
    <meta:print-date>2025-06-16T08:19:00Z</meta:print-date>
    <meta:template xlink:href="Normal" xlink:type="simple"/>
    <meta:editing-cycles>9</meta:editing-cycles>
    <meta:editing-duration>PT2580S</meta:editing-duration>
    <meta:document-statistic meta:page-count="2" meta:paragraph-count="3" meta:word-count="274" meta:character-count="1834" meta:row-count="13" meta:non-whitespace-character-count="1563"/>
  </office:meta>
</office:document-meta>
</file>