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833in" fo:margin-bottom="0.1312in" style:line-height-at-least="0.1666in" fo:text-indent="0.220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666in" fo:margin-bottom="0.1312in" style:line-height-at-least="0.1666in" fo:text-indent="0.2208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0638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6576in"/>
    </style:style>
    <style:style style:name="Table8" style:family="table">
      <style:table-properties style:width="6.6902in" fo:margin-left="0in" table:align="center"/>
    </style:style>
    <style:style style:name="TableRow12" style:family="table-row">
      <style:table-row-properties style:min-row-height="0.4159in"/>
    </style:style>
    <style:style style:name="TableCell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4062in"/>
    </style:style>
    <style:style style:name="TableCell1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3826in"/>
    </style:style>
    <style:style style:name="TableCell2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527in"/>
    </style:style>
    <style:style style:name="TableCell3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041in"/>
    </style:style>
    <style:style style:name="TableCell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486in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611in"/>
    </style:style>
    <style:style style:name="TableCell5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312in" style:line-height-at-least="0.1666in"/>
    </style:style>
    <style:style style:name="T5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bottom="0.1312in" style:line-height-at-least="0.1666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0" style:family="table-row">
      <style:table-row-properties style:min-row-height="0.3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486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87" style:parent-style-name="內文" style:family="paragraph">
      <style:paragraph-properties style:snap-to-layout-grid="false" fo:text-align="center" style:line-height-at-least="0.4166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91" style:family="table-row">
      <style:table-row-properties style:min-row-height="0.770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margin-top="0.125in" fo:margin-bottom="0.0833in" style:line-height-at-least="0.4166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style:line-height-at-leas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style:line-height-at-least="0.347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style:line-height-at-leas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2.0638in"/>
    </style:style>
    <style:style style:name="TableColumn131" style:family="table-column">
      <style:table-column-properties style:column-width="1.9687in"/>
    </style:style>
    <style:style style:name="TableColumn132" style:family="table-column">
      <style:table-column-properties style:column-width="2.6576in"/>
    </style:style>
    <style:style style:name="Table129" style:family="table">
      <style:table-properties style:width="6.6902in" fo:margin-left="0in" table:align="center"/>
    </style:style>
    <style:style style:name="TableRow133" style:family="table-row">
      <style:table-row-properties style:min-row-height="0.4159in"/>
    </style:style>
    <style:style style:name="TableCell13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5319in"/>
    </style:style>
    <style:style style:name="TableCell1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27in"/>
    </style:style>
    <style:style style:name="TableCell14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5583in"/>
    </style:style>
    <style:style style:name="TableCell15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6847in"/>
    </style:style>
    <style:style style:name="TableCell16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791in"/>
    </style:style>
    <style:style style:name="TableCell17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ableRow178" style:family="table-row">
      <style:table-row-properties style:min-row-height="0.3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4861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195" style:parent-style-name="內文" style:family="paragraph">
      <style:paragraph-properties style:snap-to-layout-grid="false" fo:text-align="center" style:line-height-at-least="0.4166in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9" style:family="table-row">
      <style:table-row-properties style:min-row-height="0.804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margin-top="0.125in" fo:margin-bottom="0.0833in" style:line-height-at-least="0.4166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3055in" fo:margin-left="0.3625in" fo:text-indent="-0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3055in" fo:margin-left="0.3625in" fo:text-indent="-0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style:line-height-at-least="0.2777in"/>
    </style:style>
    <style:style style:name="T21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225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高級中等以下學校及幼兒園</text:p>
      <text:p text:style-name="P2"><text:span text:style-name="T3">114</text:span><text:span text:style-name="T4">學年度普通班教師參與特殊教育、融合教育研習時數調查表</text:span></text:p>
      <text:p text:style-name="P5">附表5-3</text:p>
      <text:p text:style-name="P6">※適用單位：設有特教班型之國民小學</text:p>
      <text:p text:style-name="P7">學校名稱：________________________________________國小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職稱及人數</text:p>
          </table:table-cell>
          <table:covered-table-cell/>
          <table:table-cell table:style-name="TableCell15">
            <text:p text:style-name="P16">左列人員中參與特教相關研習時數達三小時人數</text:p>
            <text:p text:style-name="P17">（參與時數等於或大於3小時）</text:p>
          </table:table-cell>
        </table:table-row>
        <table:table-row table:style-name="TableRow18">
          <table:table-cell table:style-name="TableCell19">
            <text:p text:style-name="P20">校長</text:p>
          </table:table-cell>
          <table:table-cell table:style-name="TableCell21">
            <text:p text:style-name="P22">(A) <text:s text:c="13"/>人</text:p>
          </table:table-cell>
          <table:table-cell table:style-name="TableCell23">
            <text:p text:style-name="P24">(E) <text:s text:c="18"/>人</text:p>
          </table:table-cell>
        </table:table-row>
        <table:table-row table:style-name="TableRow25">
          <table:table-cell table:style-name="TableCell26">
            <text:p text:style-name="P27">導師</text:p>
          </table:table-cell>
          <table:table-cell table:style-name="TableCell28">
            <text:p text:style-name="P29">(B) <text:s text:c="13"/>人</text:p>
          </table:table-cell>
          <table:table-cell table:style-name="TableCell30">
            <text:p text:style-name="P31">(F) <text:s text:c="18"/>人</text:p>
          </table:table-cell>
        </table:table-row>
        <table:table-row table:style-name="TableRow32">
          <table:table-cell table:style-name="TableCell33">
            <text:p text:style-name="P34">普通班教師</text:p>
            <text:p text:style-name="P35">（含行政職教師）</text:p>
          </table:table-cell>
          <table:table-cell table:style-name="TableCell36">
            <text:p text:style-name="P37">(C) <text:s text:c="13"/>人</text:p>
          </table:table-cell>
          <table:table-cell table:style-name="TableCell38">
            <text:p text:style-name="P39">(G) <text:s text:c="18"/>人</text:p>
          </table:table-cell>
        </table:table-row>
        <table:table-row table:style-name="TableRow40">
          <table:table-cell table:style-name="TableCell41">
            <text:p text:style-name="P42">專任教師</text:p>
          </table:table-cell>
          <table:table-cell table:style-name="TableCell43">
            <text:p text:style-name="P44">(D) <text:s text:c="13"/>人</text:p>
          </table:table-cell>
          <table:table-cell table:style-name="TableCell45">
            <text:p text:style-name="P46">(H) <text:s text:c="18"/>人</text:p>
          </table:table-cell>
        </table:table-row>
        <table:table-row table:style-name="TableRow47">
          <table:table-cell table:style-name="TableCell48">
            <text:p text:style-name="P49">合計人數</text:p>
          </table:table-cell>
          <table:table-cell table:style-name="TableCell50">
            <text:p text:style-name="P51">(I) <text:s text:c="13"/>人</text:p>
            <text:p text:style-name="P52">(I)=(A)+(B)+(C)+(D)</text:p>
          </table:table-cell>
          <table:table-cell table:style-name="TableCell53">
            <text:p text:style-name="P54">(J) <text:s text:c="18"/>人</text:p>
            <text:p text:style-name="P55">(J)=(E)+(F)+(G)+(H)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</text:span><text:span text:style-name="T60">以上（</text:span><text:span text:style-name="T61">A</text:span><text:span text:style-name="T62">至</text:span><text:span text:style-name="T63">J</text:span><text:span text:style-name="T64">各欄位均不計入貴校特教班型教師人數）</text:span><text:span text:style-name="T65"></text:span></text:p>
            <text:p text:style-name="P66"><text:span text:style-name="T67">因特教班型教師之研習參與調查時數為</text:span><text:span text:style-name="T68">18</text:span><text:span text:style-name="T69">小時，故不列入本案調查計算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達成率(K)</text:p>
          </table:table-cell>
          <table:table-cell table:style-name="TableCell73" table:number-columns-spanned="2">
            <text:p text:style-name="P74"><text:span text:style-name="T75">(K)=</text:span><text:span text:style-name="T76"><text:s text:c="6"/></text:span><text:span text:style-name="T77">人</text:span><text:span text:style-name="T78">(J)</text:span><text:span text:style-name="T79">/</text:span><text:span text:style-name="T80"><text:s text:c="5"/></text:span><text:span text:style-name="T81">人</text:span><text:span text:style-name="T82">(I)</text:span><text:span text:style-name="T83">*100% =</text:span><text:span text:style-name="T84"><text:s text:c="5"/></text:span><text:span text:style-name="T85"><text:s/></text:span><text:span text:style-name="T86">%</text:span></text:p>
            <text:p text:style-name="P87"><text:span text:style-name="T88"></text:span><text:span text:style-name="T89">(K)=(J)/(I)*100%</text:span><text:span text:style-name="T90">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承<text:s/>辦<text:s/>人：<text:s text:c="20"/>聯絡電話及分機：</text:p>
            <text:p text:style-name="P94"><text:span text:style-name="T95">單位主管：</text:span><text:span text:style-name="T96"><text:s text:c="20"/></text:span><text:span text:style-name="T97">校長：</text:span></text:p>
          </table:table-cell>
          <table:covered-table-cell/>
          <table:covered-table-cell/>
        </table:table-row>
      </table:table>
      <text:p text:style-name="P98">備註：</text:p>
      <text:p text:style-name="P99"><text:span text:style-name="T100">一、</text:span><text:span text:style-name="T101">特教班型指的是：集中式特教班、分散式資源班、巡輔班。</text:span></text:p>
      <text:p text:style-name="P102"><text:span text:style-name="T103">二、</text:span><text:span text:style-name="T104">若貴校為受巡輔學校（或有特教老師駐點在你們學校），請勿填寫本表件，請填寫附表</text:span><text:span text:style-name="T105">7-1</text:span><text:span text:style-name="T106">，因該教師非屬貴校所聘用。</text:span></text:p>
      <text:p text:style-name="P107"><text:span text:style-name="T108">三、附表</text:span><text:span text:style-name="T109">5-3</text:span><text:span text:style-name="T110">及</text:span><text:span text:style-name="T111">5-4</text:span><text:span text:style-name="T112">適用單位為設有特教班型之公立國小及其附設幼兒園（幼兒園未設特教班），請先針對貴校國小部填寫附表</text:span><text:span text:style-name="T113">5-3</text:span><text:span text:style-name="T114">後，再接續填寫附表</text:span><text:span text:style-name="T115">5-4</text:span><text:span text:style-name="T116">附幼資料。</text:span></text:p>
      <text:p text:style-name="P117">四、所填對象含正式及代理教師，不含短期代理教師。</text:p>
      <text:p text:style-name="P118">五、若相關人員已計入國小部（附表5-3）填寫，則附表5-4附設幼兒園勿再重複填寫，例如校長、行政處室主任組長等，僅列於其中一個學制即可。</text:p>
      <text:soft-page-break/>
      <text:p text:style-name="P119">南投縣高級中等以下學校及幼兒園</text:p>
      <text:p text:style-name="P120"><text:span text:style-name="T121">114</text:span><text:span text:style-name="T122">學年度普通班教師參</text:span><text:span text:style-name="T123">與特殊教育、融合教育研習時數調查表</text:span></text:p>
      <text:p text:style-name="P124">附表5-4</text:p>
      <text:p text:style-name="P125"><text:span text:style-name="T126">※</text:span><text:span text:style-name="T127">適用單位：未設有特教班型之國小附設幼兒園</text:span></text:p>
      <text:p text:style-name="P128">學校名稱：________________________________________國小附設幼兒園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職稱及人數</text:p>
          </table:table-cell>
          <table:covered-table-cell/>
          <table:table-cell table:style-name="TableCell136">
            <text:p text:style-name="P137">左列人員中參與特教相關研習時數達三小時人數</text:p>
            <text:p text:style-name="P138">（參與時數等於或大於3小時）</text:p>
          </table:table-cell>
        </table:table-row>
        <table:table-row table:style-name="TableRow139">
          <table:table-cell table:style-name="TableCell140">
            <text:p text:style-name="P141">園長</text:p>
          </table:table-cell>
          <table:table-cell table:style-name="TableCell142">
            <text:p text:style-name="P143">(L) <text:s text:c="13"/>人</text:p>
          </table:table-cell>
          <table:table-cell table:style-name="TableCell144">
            <text:p text:style-name="P145">(O) <text:s text:c="18"/>人</text:p>
          </table:table-cell>
        </table:table-row>
        <table:table-row table:style-name="TableRow146">
          <table:table-cell table:style-name="TableCell147">
            <text:p text:style-name="P148">教保服務人員</text:p>
            <text:p text:style-name="P149">（含主任、教師、教保員、助理教保員等）</text:p>
          </table:table-cell>
          <table:table-cell table:style-name="TableCell150">
            <text:p text:style-name="P151">(M) <text:s text:c="13"/>人</text:p>
          </table:table-cell>
          <table:table-cell table:style-name="TableCell152">
            <text:p text:style-name="P153">(P)<text:s/><text:s text:c="18"/>人</text:p>
          </table:table-cell>
        </table:table-row>
        <table:table-row table:style-name="TableRow154">
          <table:table-cell table:style-name="TableCell155">
            <text:p text:style-name="P156">專任教師</text:p>
          </table:table-cell>
          <table:table-cell table:style-name="TableCell157">
            <text:p text:style-name="P158">(N) <text:s text:c="13"/>人</text:p>
          </table:table-cell>
          <table:table-cell table:style-name="TableCell159">
            <text:p text:style-name="P160">(Q) <text:s text:c="18"/>人</text:p>
          </table:table-cell>
        </table:table-row>
        <table:table-row table:style-name="TableRow161">
          <table:table-cell table:style-name="TableCell162">
            <text:p text:style-name="P163">合計人數</text:p>
          </table:table-cell>
          <table:table-cell table:style-name="TableCell164">
            <text:p text:style-name="P165">(R) <text:s text:c="13"/>人</text:p>
            <text:p text:style-name="P166">(R)=(L)+(M)+(N)</text:p>
          </table:table-cell>
          <table:table-cell table:style-name="TableCell167">
            <text:p text:style-name="P168">(S) <text:s text:c="18"/>人</text:p>
            <text:p text:style-name="P169">(S)=(O)+(P)+(Q)</text:p>
          </table:table-cell>
        </table:table-row>
        <table:table-row table:style-name="TableRow170">
          <table:table-cell table:style-name="TableCell171" table:number-columns-spanned="3">
            <text:p text:style-name="P172"><text:span text:style-name="T173"></text:span><text:span text:style-name="T174"><text:s/></text:span><text:span text:style-name="T175">若校長與園長同一人，則園長欄位填</text:span><text:span text:style-name="T176">0<text:s/></text:span><text:span text:style-name="T177">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達成率(T)</text:p>
          </table:table-cell>
          <table:table-cell table:style-name="TableCell181" table:number-columns-spanned="2">
            <text:p text:style-name="P182"><text:span text:style-name="T183">(T)=</text:span><text:span text:style-name="T184"><text:s text:c="6"/></text:span><text:span text:style-name="T185">人</text:span><text:span text:style-name="T186">(S)</text:span><text:span text:style-name="T187">/</text:span><text:span text:style-name="T188"><text:s text:c="5"/></text:span><text:span text:style-name="T189">人</text:span><text:span text:style-name="T190">(R)</text:span><text:span text:style-name="T191">*100% =</text:span><text:span text:style-name="T192"><text:s text:c="5"/></text:span><text:span text:style-name="T193"><text:s/></text:span><text:span text:style-name="T194">%</text:span></text:p>
            <text:p text:style-name="P195"><text:span text:style-name="T196"></text:span><text:span text:style-name="T197">(T)=(S)/(R)*100%</text:span><text:span text:style-name="T198"></text:span>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承<text:s/>辦<text:s/>人：<text:s text:c="20"/>聯絡電話及分機：</text:p>
            <text:p text:style-name="P202"><text:span text:style-name="T203">單位主管：</text:span><text:span text:style-name="T204"><text:s text:c="20"/></text:span><text:span text:style-name="T205">校（園）長：</text:span></text:p>
          </table:table-cell>
          <table:covered-table-cell/>
          <table:covered-table-cell/>
        </table:table-row>
      </table:table>
      <text:p text:style-name="P206">備註：</text:p>
      <text:p text:style-name="P207">一、請分別完成附表5-3及5-4之逐級核章。</text:p>
      <text:p text:style-name="P208">二、請分別提供（J）及（S）欄位所填人數其參與本案調查研習達三小時之佐證資料（須列示出教師參與研習之日期、文號、研習名稱及核發時數）。</text:p>
      <text:p text:style-name="P209"><text:span text:style-name="T210"></text:span><text:span text:style-name="T211">例如（</text:span><text:span text:style-name="T212">J</text:span><text:span text:style-name="T213">）填</text:span><text:span text:style-name="T214">58</text:span><text:span text:style-name="T215">個人，（</text:span><text:span text:style-name="T216">S</text:span><text:span text:style-name="T217">）填</text:span><text:span text:style-name="T218">39</text:span><text:span text:style-name="T219">個人，則須分別檢附</text:span><text:span text:style-name="T220">58</text:span><text:span text:style-name="T221">及</text:span><text:span text:style-name="T222">39</text:span><text:span text:style-name="T223">個人達三小時之佐證資料）</text:span><text:span text:style-name="T224"></text:span></text:p>
      <text:p text:style-name="P225"><text:span text:style-name="T226">三、將附表</text:span><text:span text:style-name="T227">5-3</text:span><text:span text:style-name="T228">、附表</text:span><text:span text:style-name="T229">5-4</text:span><text:span text:style-name="T230">及其相關佐證資料掃描（掃描前請標示清楚哪些資料是國小部的資料，哪些是國小附設幼兒園的資料），存成一個</text:span><text:span text:style-name="T231">PDF</text:span><text:span text:style-name="T232">檔後，於公務填報系統上傳（序號</text:span><text:span text:style-name="T233">6</text:span><text:span text:style-name="T234">364</text:span><text:span text:style-name="T235">）。</text:span></text:p>
      <text:p text:style-name="P236"><text:span text:style-name="T237">五、本調查表內之填報資料計算期間為自</text:span><text:span text:style-name="T238">114</text:span><text:span text:style-name="T239">年</text:span><text:span text:style-name="T240">8</text:span><text:span text:style-name="T241">月</text:span><text:span text:style-name="T242">1</text:span><text:span text:style-name="T243">日起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8:21:00Z</meta:creation-date>
    <dc:date>2026-05-22T06:55:00Z</dc:date>
    <meta:print-date>2025-06-16T08:19:00Z</meta:print-date>
    <meta:template xlink:href="Normal" xlink:type="simple"/>
    <meta:editing-cycles>8</meta:editing-cycles>
    <meta:editing-duration>PT900S</meta:editing-duration>
    <meta:document-statistic meta:page-count="2" meta:paragraph-count="3" meta:word-count="261" meta:character-count="1751" meta:row-count="12" meta:non-whitespace-character-count="1493"/>
  </office:meta>
</office:document-meta>
</file>