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638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6576in"/>
    </style:style>
    <style:style style:name="Table8" style:family="table">
      <style:table-properties style:width="6.6902in" fo:margin-left="0in" table:align="center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263in"/>
    </style:style>
    <style:style style:name="TableCell1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527in"/>
    </style:style>
    <style:style style:name="TableCell3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486in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312in" style:line-height-at-least="0.1666in"/>
    </style:style>
    <style:style style:name="T5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.1312in" style:line-height-at-least="0.1666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0" style:family="table-row">
      <style:table-row-properties style:min-row-height="0.3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48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87" style:parent-style-name="內文" style:family="paragraph">
      <style:paragraph-properties style:snap-to-layout-grid="false" fo:text-align="center" style:line-height-at-least="0.4166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7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312in" style:line-height-at-leas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0833in" style:line-height-at-least="0.41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 style:line-height-at-least="0.2777in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style:line-height-at-least="0.2777in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<text:span text:style-name="T3">114</text:span><text:span text:style-name="T4">學年度普通班教師參與特殊教育、融合教育研習時數調查表</text:span></text:p>
      <text:p text:style-name="P5">附表5-5</text:p>
      <text:p text:style-name="P6">※適用單位：設有特教班型之公立國中</text:p>
      <text:p text:style-name="P7">學校名稱：_______________________________________________國中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及人數</text:p>
          </table:table-cell>
          <table:covered-table-cell/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</table:table-cell>
          <table:table-cell table:style-name="TableCell21">
            <text:p text:style-name="P22">(A)<text:s/><text:s text:c="13"/>人</text:p>
          </table:table-cell>
          <table:table-cell table:style-name="TableCell23">
            <text:p text:style-name="P24">(E) <text:s text:c="18"/>人</text:p>
          </table:table-cell>
        </table:table-row>
        <table:table-row table:style-name="TableRow25">
          <table:table-cell table:style-name="TableCell26">
            <text:p text:style-name="P27">導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普通班教師</text:p>
            <text:p text:style-name="P35">（含行政職教師）</text:p>
          </table:table-cell>
          <table:table-cell table:style-name="TableCell36">
            <text:p text:style-name="P37">(C) <text:s text:c="13"/>人</text:p>
          </table:table-cell>
          <table:table-cell table:style-name="TableCell38">
            <text:p text:style-name="P39">(G) <text:s text:c="18"/>人</text:p>
          </table:table-cell>
        </table:table-row>
        <table:table-row table:style-name="TableRow40">
          <table:table-cell table:style-name="TableCell41">
            <text:p text:style-name="P42">專任教師</text:p>
          </table:table-cell>
          <table:table-cell table:style-name="TableCell43">
            <text:p text:style-name="P44">(D) <text:s text:c="13"/>人</text:p>
          </table:table-cell>
          <table:table-cell table:style-name="TableCell45">
            <text:p text:style-name="P46">(H) <text:s text:c="18"/>人</text:p>
          </table:table-cell>
        </table:table-row>
        <table:table-row table:style-name="TableRow47">
          <table:table-cell table:style-name="TableCell48">
            <text:p text:style-name="P49">合計人數</text:p>
          </table:table-cell>
          <table:table-cell table:style-name="TableCell50">
            <text:p text:style-name="P51">(I) <text:s text:c="13"/>人</text:p>
            <text:p text:style-name="P52">(I)=(A)+(B)+(C)+(D)</text:p>
          </table:table-cell>
          <table:table-cell table:style-name="TableCell53">
            <text:p text:style-name="P54">(J)<text:s/><text:s text:c="18"/>人</text:p>
            <text:p text:style-name="P55">(J)=(E)+(F)+(G)+(H)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</text:span><text:span text:style-name="T60">以上（</text:span><text:span text:style-name="T61">A</text:span><text:span text:style-name="T62">至</text:span><text:span text:style-name="T63">J</text:span><text:span text:style-name="T64">各欄位均不計入貴校特教班型教師人數）</text:span><text:span text:style-name="T65"></text:span></text:p>
            <text:p text:style-name="P66"><text:span text:style-name="T67">因特教班型教師之研習參與調查時數為</text:span><text:span text:style-name="T68">18</text:span><text:span text:style-name="T69">小時，故不列入本案調查計算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達成率(K)</text:p>
          </table:table-cell>
          <table:table-cell table:style-name="TableCell73" table:number-columns-spanned="2">
            <text:p text:style-name="P74"><text:span text:style-name="T75">(K)=</text:span><text:span text:style-name="T76"><text:s text:c="6"/></text:span><text:span text:style-name="T77">人</text:span><text:span text:style-name="T78">(J)</text:span><text:span text:style-name="T79">/</text:span><text:span text:style-name="T80"><text:s text:c="5"/></text:span><text:span text:style-name="T81">人</text:span><text:span text:style-name="T82">(I)</text:span><text:span text:style-name="T83">*100% =</text:span><text:span text:style-name="T84"><text:s text:c="5"/></text:span><text:span text:style-name="T85"><text:s/></text:span><text:span text:style-name="T86">%</text:span></text:p>
            <text:p text:style-name="P87"><text:span text:style-name="T88"></text:span><text:span text:style-name="T89">(K)=(J)/(I)*100%</text:span><text:span text:style-name="T90">＊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承<text:s/>辦<text:s/>人：<text:s text:c="20"/>聯絡電話及分機：</text:p>
            <text:p text:style-name="P94"><text:span text:style-name="T95">單位主管：</text:span><text:span text:style-name="T96"><text:s text:c="20"/></text:span><text:span text:style-name="T97">校長：</text:span></text:p>
          </table:table-cell>
          <table:covered-table-cell/>
          <table:covered-table-cell/>
        </table:table-row>
      </table:table>
      <text:p text:style-name="P98">備註：</text:p>
      <text:p text:style-name="P99"><text:span text:style-name="T100">一、</text:span><text:span text:style-name="T101">若貴校為受巡輔學校（或有特教老師駐點在你們學校），請勿填寫本表件，請填寫附表７，因該教師非屬貴校所聘用。</text:span></text:p>
      <text:p text:style-name="P102"><text:span text:style-name="T103">二、特教班型指的是：集中式特教班、分散式資源班、巡輔班。</text:span></text:p>
      <text:p text:style-name="P104">三、本表所填對象含正式及代理教師，不含短期代理教師。</text:p>
      <text:p text:style-name="P105">四、請完成逐級核章。</text:p>
      <text:p text:style-name="P106">五、請提供（J）欄位所填人數其參與本案調查研習達三小時之佐證資料（須列示出教師參與研習之日期、文號、研習名稱及核發時數）。</text:p>
      <text:p text:style-name="P107"><text:span text:style-name="T108"></text:span><text:span text:style-name="T109">例如（</text:span><text:span text:style-name="T110">J</text:span><text:span text:style-name="T111">）填</text:span><text:span text:style-name="T112">58</text:span><text:span text:style-name="T113">個人，則須檢附</text:span><text:span text:style-name="T114">58</text:span><text:span text:style-name="T115">個人員達三小時之佐證資料）</text:span><text:span text:style-name="T116"></text:span></text:p>
      <text:p text:style-name="P117"><text:span text:style-name="T118">六、將本表及相關佐證資料掃描存成一個</text:span><text:span text:style-name="T119">PDF</text:span><text:span text:style-name="T120">檔後，於公務填報系統上傳（序號</text:span><text:span text:style-name="T121">6</text:span><text:span text:style-name="T122">364</text:span><text:span text:style-name="T123">）</text:span><text:span text:style-name="T124">。</text:span></text:p>
      <text:p text:style-name="P125"><text:span text:style-name="T126">七、本調查表內之填報資料計算期間為自</text:span><text:span text:style-name="T127">114</text:span><text:span text:style-name="T128">年</text:span><text:span text:style-name="T129">8</text:span><text:span text:style-name="T130">月</text:span><text:span text:style-name="T131">1</text:span><text:span text:style-name="T132">日起至</text:span><text:span text:style-name="T133">115</text:span><text:span text:style-name="T134">年</text:span><text:span text:style-name="T135">7</text:span><text:span text:style-name="T136">月</text:span><text:span text:style-name="T137">31</text:span><text:span text:style-name="T138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8:41:00Z</meta:creation-date>
    <dc:date>2026-05-22T06:55:00Z</dc:date>
    <meta:print-date>2025-06-16T07:5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42" meta:character-count="955" meta:row-count="6" meta:non-whitespace-character-count="814"/>
  </office:meta>
</office:document-meta>
</file>