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8541in"/>
    </style:style>
    <style:style style:name="Table6" style:family="table">
      <style:table-properties style:width="6.6902in" fo:margin-left="0in" table:align="center"/>
    </style:style>
    <style:style style:name="TableRow10" style:family="table-row">
      <style:table-row-properties style:min-row-height="0.4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81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8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48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2" style:parent-style-name="內文" style:family="paragraph">
      <style:paragraph-properties style:snap-to-layout-grid="false" fo:text-align="center" style:line-height-at-least="0.4861in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margin-bottom="0.0833in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1.9652in"/>
    </style:style>
    <style:style style:name="TableColumn100" style:family="table-column">
      <style:table-column-properties style:column-width="1.8708in"/>
    </style:style>
    <style:style style:name="TableColumn101" style:family="table-column">
      <style:table-column-properties style:column-width="2.8541in"/>
    </style:style>
    <style:style style:name="Table98" style:family="table">
      <style:table-properties style:width="6.6902in" fo:margin-left="0in" table:align="center"/>
    </style:style>
    <style:style style:name="TableRow102" style:family="table-row">
      <style:table-row-properties style:min-row-height="0.41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2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52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61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611in"/>
    </style:style>
    <style:style style:name="TableCell1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Wingdings" style:font-name-asian="Wingdings" style:font-name-complex="Wingdings" fo:color="#FF0000" fo:font-size="13pt" style:font-size-asian="13pt" style:font-size-complex="13pt"/>
    </style:style>
    <style:style style:name="TableRow150" style:family="table-row">
      <style:table-row-properties style:min-row-height="0.3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4861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 style:line-height-at-least="0.4861in"/>
    </style:style>
    <style:style style:name="T1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70" style:family="table-row">
      <style:table-row-properties style:min-row-height="0.770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margin-bottom="0.0833in" style:line-height-at-least="0.41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312in" style:line-height-at-least="0.3611in" fo:margin-left="0.4451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 style:line-height-at-least="0.3055in" fo:margin-left="0.3611in" fo:text-indent="-0.36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style:line-height-at-least="0.3055in" fo:margin-left="0.3611in" fo:text-indent="-0.36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6-1</text:p>
      <text:p text:style-name="P4">※適用單位：未設有特教班型之公立國小</text:p>
      <text:p text:style-name="P5">學校名稱：＿＿＿＿＿＿＿＿＿＿＿＿＿＿＿＿國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應列入計算對象</text:p>
          </table:table-cell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</table:table-cell>
          <table:table-cell table:style-name="TableCell21">
            <text:p text:style-name="P22">(A) <text:s text:c="13"/>人</text:p>
          </table:table-cell>
          <table:table-cell table:style-name="TableCell23">
            <text:p text:style-name="P24">(E)<text:s/><text:s text:c="18"/>人</text:p>
          </table:table-cell>
        </table:table-row>
        <table:table-row table:style-name="TableRow25">
          <table:table-cell table:style-name="TableCell26">
            <text:p text:style-name="P27">兼行政職教師</text:p>
          </table:table-cell>
          <table:table-cell table:style-name="TableCell28">
            <text:p text:style-name="P29">(B) <text:s text:c="13"/>人</text:p>
          </table:table-cell>
          <table:table-cell table:style-name="TableCell30">
            <text:p text:style-name="P31">(F) <text:s text:c="18"/>人</text:p>
          </table:table-cell>
        </table:table-row>
        <table:table-row table:style-name="TableRow32">
          <table:table-cell table:style-name="TableCell33">
            <text:p text:style-name="P34">導師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(I)=(A)+(B)+(C)+(D)</text:p>
          </table:table-cell>
          <table:table-cell table:style-name="TableCell52">
            <text:p text:style-name="P53">(J) <text:s text:c="18"/>人</text:p>
            <text:p text:style-name="P54">(J)=(E)+(F)+(G)+(H)</text:p>
          </table:table-cell>
        </table:table-row>
        <table:table-row table:style-name="TableRow55">
          <table:table-cell table:style-name="TableCell56">
            <text:p text:style-name="P57">達成率(K)</text:p>
          </table:table-cell>
          <table:table-cell table:style-name="TableCell58" table:number-columns-spanned="2">
            <text:p text:style-name="P59"><text:span text:style-name="T60">(K)=</text:span><text:span text:style-name="T61"><text:s text:c="8"/></text:span><text:span text:style-name="T62">人</text:span><text:span text:style-name="T63">(J)</text:span><text:span text:style-name="T64">/</text:span><text:span text:style-name="T65"><text:s text:c="7"/></text:span><text:span text:style-name="T66">人</text:span><text:span text:style-name="T67">(I)</text:span><text:span text:style-name="T68">*100% =</text:span><text:span text:style-name="T69"><text:s text:c="6"/></text:span><text:span text:style-name="T70"><text:s/></text:span><text:span text:style-name="T71">%</text:span></text:p>
            <text:p text:style-name="P72"><text:span text:style-name="T73"></text:span><text:span text:style-name="T74">(K)=(J)/(I)*100%</text:span><text:span text:style-name="T75">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承<text:s/>辦<text:s/>人：<text:s text:c="19"/>聯絡電話及分機：</text:p>
            <text:p text:style-name="P79"><text:span text:style-name="T80">單位主管：</text:span><text:span text:style-name="T81"><text:s text:c="19"/></text:span><text:span text:style-name="T82">校長：</text:span></text:p>
          </table:table-cell>
          <table:covered-table-cell/>
          <table:covered-table-cell/>
        </table:table-row>
      </table:table>
      <text:p text:style-name="P83">備註：</text:p>
      <text:p text:style-name="P84">一、附表6-1及6-2適用單位為公立國小及其附設幼兒園均未設有特教班型。</text:p>
      <text:p text:style-name="P85"><text:span text:style-name="T86">二、</text:span><text:span text:style-name="T87">若貴校為受巡輔學校（或有特教老師駐點在你們學校），請填寫本附表，請勿填寫附表</text:span><text:span text:style-name="T88">5</text:span><text:span text:style-name="T89">各表件，因該教師非屬貴校所聘用。</text:span></text:p>
      <text:p text:style-name="P90">三、所填對象含正式及代理教師，不含短期代理教師。</text:p>
      <text:p text:style-name="P91">四、請先針對校國小部填寫附表6-1，再接續填寫附表6-2附設幼兒園資料。</text:p>
      <text:p text:style-name="P92">五、若相關人員已計入國小部（表6-1）填寫，則附表6-2附設幼兒園勿再重複填寫，例如校長、行政處室主任組長等，僅列於其中一個學制即可。</text:p>
      <text:soft-page-break/>
      <text:p text:style-name="P93">南投縣高級中等以下學校及幼兒園</text:p>
      <text:p text:style-name="P94">114學年度普通班教師參與特殊教育、融合教育研習時數調查表</text:p>
      <text:p text:style-name="P95">附表6-2</text:p>
      <text:p text:style-name="P96">※適用單位：未設有特教班型之公立國小附設幼兒園</text:p>
      <text:p text:style-name="P97">學校名稱：＿＿＿＿＿＿＿＿＿＿＿＿＿＿＿＿國小附設幼兒園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對象</text:p>
          </table:table-cell>
          <table:table-cell table:style-name="TableCell105">
            <text:p text:style-name="P106">應列入計算對象</text:p>
          </table:table-cell>
          <table:table-cell table:style-name="TableCell107">
            <text:p text:style-name="P108">左列人員中參與特教相關研習時數達三小時人數</text:p>
            <text:p text:style-name="P109">（參與時數等於或大於3小時）</text:p>
          </table:table-cell>
        </table:table-row>
        <table:table-row table:style-name="TableRow110">
          <table:table-cell table:style-name="TableCell111">
            <text:p text:style-name="P112">校（園）長</text:p>
          </table:table-cell>
          <table:table-cell table:style-name="TableCell113">
            <text:p text:style-name="P114">(L) <text:s text:c="13"/>人</text:p>
          </table:table-cell>
          <table:table-cell table:style-name="TableCell115">
            <text:p text:style-name="P116">(O) <text:s text:c="18"/>人</text:p>
          </table:table-cell>
        </table:table-row>
        <table:table-row table:style-name="TableRow117">
          <table:table-cell table:style-name="TableCell118">
            <text:p text:style-name="P119">教保服務人員</text:p>
            <text:p text:style-name="P120">（含主任、教師、教保員、助理教保員等）</text:p>
          </table:table-cell>
          <table:table-cell table:style-name="TableCell121">
            <text:p text:style-name="P122">(M) <text:s text:c="13"/>人</text:p>
          </table:table-cell>
          <table:table-cell table:style-name="TableCell123">
            <text:p text:style-name="P124">(P) <text:s text:c="18"/>人</text:p>
          </table:table-cell>
        </table:table-row>
        <table:table-row table:style-name="TableRow125">
          <table:table-cell table:style-name="TableCell126">
            <text:p text:style-name="P127">專任教師</text:p>
          </table:table-cell>
          <table:table-cell table:style-name="TableCell128">
            <text:p text:style-name="P129">(N) <text:s text:c="13"/>人</text:p>
          </table:table-cell>
          <table:table-cell table:style-name="TableCell130">
            <text:p text:style-name="P131">(Q) <text:s text:c="18"/>人</text:p>
          </table:table-cell>
        </table:table-row>
        <table:table-row table:style-name="TableRow132">
          <table:table-cell table:style-name="TableCell133">
            <text:p text:style-name="P134">合計人數</text:p>
          </table:table-cell>
          <table:table-cell table:style-name="TableCell135">
            <text:p text:style-name="P136">(R) <text:s text:c="13"/>人</text:p>
            <text:p text:style-name="P137">(R)=(L)+(M)+(N)</text:p>
          </table:table-cell>
          <table:table-cell table:style-name="TableCell138">
            <text:p text:style-name="P139">(S)<text:s/><text:s text:c="18"/>人</text:p>
            <text:p text:style-name="P140">(S)=(O)+(P)+(Q)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</text:span><text:span text:style-name="T145"></text:span><text:span text:style-name="T146"><text:s/></text:span><text:span text:style-name="T147">若校長與園長同一人，則園長欄位填</text:span><text:span text:style-name="T148">0<text:s/></text:span><text:span text:style-name="T149">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達成率(T)</text:p>
          </table:table-cell>
          <table:table-cell table:style-name="TableCell153" table:number-columns-spanned="2">
            <text:p text:style-name="P154"><text:span text:style-name="T155">(T)=</text:span><text:span text:style-name="T156"><text:s text:c="6"/></text:span><text:span text:style-name="T157">人</text:span><text:span text:style-name="T158">(S)</text:span><text:span text:style-name="T159">/</text:span><text:span text:style-name="T160"><text:s text:c="5"/></text:span><text:span text:style-name="T161">人</text:span><text:span text:style-name="T162">(R)</text:span><text:span text:style-name="T163">*100% =</text:span><text:span text:style-name="T164"><text:s text:c="5"/></text:span><text:span text:style-name="T165"><text:s/>%</text:span></text:p>
            <text:p text:style-name="P166"><text:span text:style-name="T167"></text:span><text:span text:style-name="T168">(T)=(S)/(R)*100%</text:span><text:span text:style-name="T169"></text:span>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>承<text:s/>辦<text:s/>人：<text:s text:c="19"/>聯絡電話及分機：</text:p>
            <text:p text:style-name="P173"><text:span text:style-name="T174">單位主管：</text:span><text:span text:style-name="T175"><text:s text:c="19"/></text:span><text:span text:style-name="T176">校（園）長：</text:span></text:p>
          </table:table-cell>
          <table:covered-table-cell/>
          <table:covered-table-cell/>
        </table:table-row>
      </table:table>
      <text:p text:style-name="P177">備註：</text:p>
      <text:p text:style-name="P178"><text:span text:style-name="T179">一、</text:span><text:span text:style-name="T180">附表</text:span><text:span text:style-name="T181">6-1</text:span><text:span text:style-name="T182">及</text:span><text:span text:style-name="T183">6-2</text:span><text:span text:style-name="T184">適用單位為公立國小及其附設幼兒園均未設有特教班型，附表</text:span><text:span text:style-name="T185">6-2</text:span><text:span text:style-name="T186">填寫的是國小附設幼兒園的資料。</text:span></text:p>
      <text:p text:style-name="P187">二、請分別完成國小部附表6-1及附設幼兒園附表6-2之逐級核章。</text:p>
      <text:p text:style-name="P188">三、請分別提供（J）及（S）欄位所填人數其參與本案調查研習達三小時之佐證資料（須列示出教師參與研習之日期、文號、研習名稱及核發時數）。</text:p>
      <text:p text:style-name="P189"><text:span text:style-name="T190"></text:span><text:span text:style-name="T191">例如（</text:span><text:span text:style-name="T192">J</text:span><text:span text:style-name="T193">）填</text:span><text:span text:style-name="T194">58</text:span><text:span text:style-name="T195">個人，（</text:span><text:span text:style-name="T196">S</text:span><text:span text:style-name="T197">）填</text:span><text:span text:style-name="T198">39</text:span><text:span text:style-name="T199">個人，則須分別檢附</text:span><text:span text:style-name="T200">58</text:span><text:span text:style-name="T201">及</text:span><text:span text:style-name="T202">39</text:span><text:span text:style-name="T203">個人達三小時之佐證資料）</text:span></text:p>
      <text:p text:style-name="P204"><text:span text:style-name="T205">四、將附表</text:span><text:span text:style-name="T206">6-1</text:span><text:span text:style-name="T207">、附表</text:span><text:span text:style-name="T208">6-2</text:span><text:span text:style-name="T209">及其相關佐證資料掃描（掃描前請標示清楚哪些資料是國小部的資料，哪些是國小附設幼兒園的資料），存成一個</text:span><text:span text:style-name="T210">PDF</text:span><text:span text:style-name="T211">檔後，於公務填報系統上傳（序號</text:span><text:span text:style-name="T212">6</text:span><text:span text:style-name="T213">364</text:span><text:span text:style-name="T214">）。</text:span></text:p>
      <text:p text:style-name="P215"><text:span text:style-name="T216">五、本調查填報資料計算期間為自</text:span><text:span text:style-name="T217">114</text:span><text:span text:style-name="T218">年</text:span><text:span text:style-name="T219">8</text:span><text:span text:style-name="T220">月</text:span><text:span text:style-name="T221">1</text:span><text:span text:style-name="T222">日起至</text:span><text:span text:style-name="T223">115</text:span><text:span text:style-name="T224">年</text:span><text:span text:style-name="T225">7</text:span><text:span text:style-name="T226">月</text:span><text:span text:style-name="T227">31</text:span><text:span text:style-name="T228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8:55:00Z</meta:creation-date>
    <dc:date>2026-05-22T06:56:00Z</dc:date>
    <meta:print-date>2024-07-23T02:30:00Z</meta:print-date>
    <meta:template xlink:href="Normal" xlink:type="simple"/>
    <meta:editing-cycles>9</meta:editing-cycles>
    <meta:editing-duration>PT1860S</meta:editing-duration>
    <meta:document-statistic meta:page-count="2" meta:paragraph-count="3" meta:word-count="251" meta:character-count="1681" meta:row-count="11" meta:non-whitespace-character-count="1433"/>
  </office:meta>
</office:document-meta>
</file>