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347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2625in" fo:margin-bottom="0.125in" style:line-height-at-least="0.1666in" fo:text-indent="0.2208in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2.3625in"/>
    </style:style>
    <style:style style:name="TableColumn12" style:family="table-column">
      <style:table-column-properties style:column-width="2.8541in"/>
    </style:style>
    <style:style style:name="Table9" style:family="table">
      <style:table-properties style:width="6.6902in" fo:margin-left="0in" table:align="center"/>
    </style:style>
    <style:style style:name="TableRow13" style:family="table-row">
      <style:table-row-properties style:min-row-height="0.415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26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5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361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4861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61" style:parent-style-name="內文" style:family="paragraph">
      <style:paragraph-properties style:snap-to-layout-grid="false" fo:text-align="center" style:line-height-at-least="0.4861in"/>
    </style:style>
    <style:style style:name="T6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65" style:family="table-row">
      <style:table-row-properties style:min-row-height="0.770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margin-top="0.125in" fo:margin-bottom="0.259in" style:line-height-at-least="0.4166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line-height-at-least="0.3194in"/>
    </style:style>
    <style:style style:name="T77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3194in" fo:margin-left="0.4451in" fo:text-indent="-0.44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投縣高級中等以下學校及幼兒園</text:p>
      <text:p text:style-name="P2">114學年度普通班教師參與特殊教育、融合教育研習時數調查表</text:p>
      <text:p text:style-name="P3">附表8</text:p>
      <text:p text:style-name="P4"><text:span text:style-name="T5">※</text:span><text:span text:style-name="T6">適用單位：</text:span><text:span text:style-name="T7">公立幼兒園、私立幼兒園、非營利幼兒園、教保服務中心</text:span></text:p>
      <text:p text:style-name="P8">園所名稱：__________________________________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對象</text:p>
          </table:table-cell>
          <table:table-cell table:style-name="TableCell16">
            <text:p text:style-name="P17">應列入計算對象</text:p>
          </table:table-cell>
          <table:table-cell table:style-name="TableCell18">
            <text:p text:style-name="P19">左列人員中參與特教相關研習時數達三小時人數</text:p>
            <text:p text:style-name="P20">（參與時數等於或大於3小時）</text:p>
          </table:table-cell>
        </table:table-row>
        <table:table-row table:style-name="TableRow21">
          <table:table-cell table:style-name="TableCell22">
            <text:p text:style-name="P23">園長</text:p>
          </table:table-cell>
          <table:table-cell table:style-name="TableCell24">
            <text:p text:style-name="P25">(A)<text:s text:c="14"/>人</text:p>
          </table:table-cell>
          <table:table-cell table:style-name="TableCell26">
            <text:p text:style-name="P27">(C) <text:s text:c="18"/>人</text:p>
          </table:table-cell>
        </table:table-row>
        <table:table-row table:style-name="TableRow28">
          <table:table-cell table:style-name="TableCell29">
            <text:p text:style-name="P30">教保服務人員（含教師、教保員、助理教保員等）</text:p>
          </table:table-cell>
          <table:table-cell table:style-name="TableCell31">
            <text:p text:style-name="P32">(B) <text:s text:c="13"/>人</text:p>
          </table:table-cell>
          <table:table-cell table:style-name="TableCell33">
            <text:p text:style-name="P34">(D) <text:s text:c="18"/>人</text:p>
          </table:table-cell>
        </table:table-row>
        <table:table-row table:style-name="TableRow35">
          <table:table-cell table:style-name="TableCell36">
            <text:p text:style-name="P37">合計人數</text:p>
          </table:table-cell>
          <table:table-cell table:style-name="TableCell38">
            <text:p text:style-name="P39">(E) <text:s text:c="13"/>人</text:p>
            <text:p text:style-name="P40">(E)=(A)+(B)</text:p>
          </table:table-cell>
          <table:table-cell table:style-name="TableCell41">
            <text:p text:style-name="P42">(F) <text:s text:c="18"/>人</text:p>
            <text:p text:style-name="P43">(F)=(C)+(D)</text:p>
          </table:table-cell>
        </table:table-row>
        <table:table-row table:style-name="TableRow44">
          <table:table-cell table:style-name="TableCell45">
            <text:p text:style-name="P46">達成率(G)</text:p>
          </table:table-cell>
          <table:table-cell table:style-name="TableCell47" table:number-columns-spanned="2">
            <text:p text:style-name="P48"><text:span text:style-name="T49">(G)=</text:span><text:span text:style-name="T50"><text:s text:c="8"/></text:span><text:span text:style-name="T51">人</text:span><text:span text:style-name="T52">(F)</text:span><text:span text:style-name="T53">/</text:span><text:span text:style-name="T54"><text:s text:c="7"/></text:span><text:span text:style-name="T55">人</text:span><text:span text:style-name="T56">(E)</text:span><text:span text:style-name="T57">*100% =</text:span><text:span text:style-name="T58"><text:s text:c="6"/></text:span><text:span text:style-name="T59"><text:s/></text:span><text:span text:style-name="T60">%</text:span></text:p>
            <text:p text:style-name="P61"><text:span text:style-name="T62"></text:span><text:span text:style-name="T63">(G)=(F)/(E)*100%</text:span><text:span text:style-name="T64"></text:span>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承<text:s/>辦<text:s/>人：<text:s text:c="18"/>聯絡電話及分機：</text:p>
            <text:p text:style-name="P68"><text:span text:style-name="T69">單位主管：</text:span><text:span text:style-name="T70"><text:s text:c="18"/></text:span><text:span text:style-name="T71">園長：</text:span></text:p>
          </table:table-cell>
          <table:covered-table-cell/>
          <table:covered-table-cell/>
        </table:table-row>
      </table:table>
      <text:p text:style-name="P72">備註：</text:p>
      <text:p text:style-name="P73">一、填寫對象含正式及代理，不含短期代理。</text:p>
      <text:p text:style-name="P74">二、本表填寫完畢後，請完成逐級核章。</text:p>
      <text:p text:style-name="P75">三、請提供（F）欄位所填人數其參與本案調查研習達三小時之佐證資料（須列示出教師參與研習之日期、文號、研習名稱及核發時數）。</text:p>
      <text:p text:style-name="P76"><text:span text:style-name="T77"></text:span><text:span text:style-name="T78">例如（</text:span><text:span text:style-name="T79">F</text:span><text:span text:style-name="T80">）填</text:span><text:span text:style-name="T81">58</text:span><text:span text:style-name="T82">個人，則須檢附</text:span><text:span text:style-name="T83">58</text:span><text:span text:style-name="T84">個人達三小時之佐證資料）</text:span><text:span text:style-name="T85"></text:span></text:p>
      <text:p text:style-name="P86"><text:span text:style-name="T87">四、將本表及其相關佐證資料掃描，存成一個</text:span><text:span text:style-name="T88">PDF</text:span><text:span text:style-name="T89">檔後，於公務填報系統上傳（序號</text:span><text:span text:style-name="T90">6</text:span><text:span text:style-name="T91">364</text:span><text:span text:style-name="T92">）。</text:span></text:p>
      <text:p text:style-name="P93"><text:span text:style-name="T94">五、本調查填報資料計算期間為自</text:span><text:span text:style-name="T95">114</text:span><text:span text:style-name="T96">年</text:span><text:span text:style-name="T97">8</text:span><text:span text:style-name="T98">月</text:span><text:span text:style-name="T99">1</text:span><text:span text:style-name="T100">日起至</text:span><text:span text:style-name="T101">115</text:span><text:span text:style-name="T102">年</text:span><text:span text:style-name="T103">7</text:span><text:span text:style-name="T104">月</text:span><text:span text:style-name="T105">31</text:span><text:span text:style-name="T106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3:19:00Z</meta:creation-date>
    <dc:date>2026-05-22T06:57:00Z</dc:date>
    <meta:print-date>2025-06-16T08:43:00Z</meta:print-date>
    <meta:template xlink:href="Normal" xlink:type="simple"/>
    <meta:editing-cycles>9</meta:editing-cycles>
    <meta:editing-duration>PT6300S</meta:editing-duration>
    <meta:document-statistic meta:page-count="1" meta:paragraph-count="1" meta:word-count="105" meta:character-count="709" meta:row-count="5" meta:non-whitespace-character-count="605"/>
  </office:meta>
</office:document-meta>
</file>