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4" svg:font-family="T4" style:font-family-generic="swiss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91" svg:font-family="T1791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44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4" fo:color="#000000" fo:font-size="18pt" style:font-size-asian="18pt" style:font-size-complex="18pt"/>
    </style:style>
    <style:style style:name="P11" style:parent-style-name="內文" style:family="paragraph">
      <style:paragraph-properties fo:text-align="end" style:line-height-at-least="0in" fo:margin-right="-0.0006in"/>
    </style:style>
    <style:style style:name="T12" style:parent-style-name="預設段落字型" style:family="text">
      <style:text-properties style:font-name="標楷體" style:font-name-asian="標楷體" style:font-name-complex="T4" fo:color="#000000"/>
    </style:style>
    <style:style style:name="T13" style:parent-style-name="預設段落字型" style:family="text">
      <style:text-properties style:font-name="標楷體" style:font-name-asian="標楷體" style:font-name-complex="T4" fo:color="#FF0000"/>
    </style:style>
    <style:style style:name="T14" style:parent-style-name="預設段落字型" style:family="text">
      <style:text-properties style:font-name="標楷體" style:font-name-asian="標楷體" style:font-name-complex="T4" fo:color="#FF0000"/>
    </style:style>
    <style:style style:name="T15" style:parent-style-name="預設段落字型" style:family="text">
      <style:text-properties style:font-name="標楷體" style:font-name-asian="標楷體" style:font-name-complex="T4" fo:color="#000000"/>
    </style:style>
    <style:style style:name="T16" style:parent-style-name="預設段落字型" style:family="text">
      <style:text-properties style:font-name="標楷體" style:font-name-asian="標楷體" style:font-name-complex="T4" fo:color="#000000"/>
    </style:style>
    <style:style style:name="T17" style:parent-style-name="預設段落字型" style:family="text">
      <style:text-properties style:font-name="標楷體" style:font-name-asian="標楷體" style:font-name-complex="T4" fo:color="#000000"/>
    </style:style>
    <style:style style:name="T18" style:parent-style-name="預設段落字型" style:family="text">
      <style:text-properties style:font-name="標楷體" style:font-name-asian="標楷體" style:font-name-complex="T4" fo:color="#000000"/>
    </style:style>
    <style:style style:name="T19" style:parent-style-name="預設段落字型" style:family="text">
      <style:text-properties style:font-name="標楷體" style:font-name-asian="標楷體" style:font-name-complex="T4" fo:color="#000000"/>
    </style:style>
    <style:style style:name="P20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4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361in" fo:margin-left="0.9312in" fo:text-indent="-0.681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 fo:margin-left="0.9312in" fo:text-indent="-0.681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45" style:parent-style-name="內文" style:family="paragraph">
      <style:paragraph-properties fo:text-align="justify" fo:line-height="0.2361in" fo:margin-left="0.9312in" fo:text-indent="-0.6812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58" style:parent-style-name="內文" style:family="paragraph">
      <style:paragraph-properties fo:text-align="justify" fo:line-height="0.2361in" fo:margin-left="0.9312in" fo:text-indent="-0.6812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64" style:family="table-column">
      <style:table-column-properties style:column-width="2.2236in"/>
    </style:style>
    <style:style style:name="TableColumn165" style:family="table-column">
      <style:table-column-properties style:column-width="2.2243in"/>
    </style:style>
    <style:style style:name="TableColumn166" style:family="table-column">
      <style:table-column-properties style:column-width="2.2243in"/>
    </style:style>
    <style:style style:name="Table163" style:family="table">
      <style:table-properties style:width="6.6722in" fo:margin-left="0in" table:align="left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9097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break-before="page" fo:text-align="center" style:line-height-at-least="0in"/>
    </style:style>
    <style:style style:name="T18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 style:font-size-complex="18pt"/>
    </style:style>
    <style:style style:name="P193" style:parent-style-name="內文" style:family="paragraph">
      <style:paragraph-properties fo:line-height="115%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style:font-name-complex="Arial" fo:color="#FF0000"/>
    </style:style>
    <style:style style:name="T197" style:parent-style-name="預設段落字型" style:family="text">
      <style:text-properties style:font-name="標楷體" style:font-name-asian="標楷體" style:font-name-complex="Arial" fo:color="#FF0000"/>
    </style:style>
    <style:style style:name="T198" style:parent-style-name="預設段落字型" style:family="text">
      <style:text-properties style:font-name="標楷體" style:font-name-asian="標楷體" style:font-name-complex="Arial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style:font-name-complex="Arial" fo:color="#FF0000"/>
    </style:style>
    <style:style style:name="T202" style:parent-style-name="預設段落字型" style:family="text">
      <style:text-properties style:font-name="標楷體" style:font-name-asian="標楷體" style:font-name-complex="Arial" fo:color="#FF0000"/>
    </style:style>
    <style:style style:name="T203" style:parent-style-name="預設段落字型" style:family="text">
      <style:text-properties style:font-name="標楷體" style:font-name-asian="標楷體" style:font-name-complex="Arial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Column208" style:family="table-column">
      <style:table-column-properties style:column-width="0.5222in"/>
    </style:style>
    <style:style style:name="TableColumn209" style:family="table-column">
      <style:table-column-properties style:column-width="0.9312in"/>
    </style:style>
    <style:style style:name="TableColumn210" style:family="table-column">
      <style:table-column-properties style:column-width="3.0513in"/>
    </style:style>
    <style:style style:name="TableColumn211" style:family="table-column">
      <style:table-column-properties style:column-width="1.0826in"/>
    </style:style>
    <style:style style:name="TableColumn212" style:family="table-column">
      <style:table-column-properties style:column-width="1.1027in"/>
    </style:style>
    <style:style style:name="Table207" style:family="table">
      <style:table-properties style:width="6.6902in" fo:margin-left="0in" table:align="left"/>
    </style:style>
    <style:style style:name="TableRow213" style:family="table-row">
      <style:table-row-properties style:min-row-height="0.4687in"/>
    </style:style>
    <style:style style:name="TableCell21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1.4236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2361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361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2361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2361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361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361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line-height="0.2361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line-height="0.2361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1.302in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margin-left="0.0083in" fo:margin-right="-0.0118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361in" fo:margin-left="0.675in" fo:text-indent="-0.718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2361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361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361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5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 fo:line-height="0.2361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style:font-name-complex="Arial" fo:font-weight="bold" style:font-weight-asian="bold" style:font-size-complex="14pt"/>
    </style:style>
    <style:style style:name="P365" style:parent-style-name="內文" style:family="paragraph">
      <style:text-properties style:font-name="標楷體" style:font-name-asian="標楷體" style:font-name-complex="Arial" fo:font-weight="bold" style:font-weight-asian="bold" style:font-size-complex="14pt"/>
    </style:style>
    <style:style style:name="P366" style:parent-style-name="內文" style:family="paragraph">
      <style:paragraph-properties fo:text-align="justify" fo:line-height="0.2083in" fo:margin-left="0.1972in" fo:text-indent="-0.197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378" style:parent-style-name="內文" style:family="paragraph">
      <style:paragraph-properties fo:text-align="justify" fo:line-height="0.2083in" fo:margin-left="0.1972in" fo:text-indent="-0.1972in">
        <style:tab-stops/>
      </style:paragraph-properties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379" style:parent-style-name="內文" style:family="paragraph">
      <style:paragraph-properties fo:text-align="justify" fo:line-height="0.2083in" fo:margin-left="0.1972in" fo:text-indent="-0.1972in">
        <style:tab-stops/>
      </style:paragraph-properties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380" style:parent-style-name="內文" style:family="paragraph">
      <style:paragraph-properties fo:text-align="justify" fo:line-height="0.2083in" fo:margin-left="0.1972in" fo:text-indent="-0.1972in">
        <style:tab-stops/>
      </style:paragraph-properties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381" style:parent-style-name="內文" style:family="paragraph">
      <style:paragraph-properties fo:text-align="justify" fo:line-height="0.2083in" fo:margin-left="0.1972in" fo:text-indent="-0.197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</office:automatic-styles>
  <office:body>
    <office:text text:use-soft-page-breaks="true">
      <text:p text:style-name="P1">南投縣○○國民中（小）學</text:p>
      <text:p text:style-name="P4"><text:span text:style-name="T5">1</text:span><text:span text:style-name="T6">1</text:span><text:span text:style-name="T7">5</text:span><text:span text:style-name="T8">學年度</text:span><text:span text:style-name="T9">特殊教育</text:span><text:span text:style-name="T10">課程與教學調整計畫</text:span></text:p>
      <text:p text:style-name="P11"><text:span text:style-name="T12">特殊教育推行委員會</text:span><text:span text:style-name="T13">115</text:span><text:span text:style-name="T14">年</text:span><text:span text:style-name="T15">○月○日</text:span><text:span text:style-name="T16">第</text:span><text:span text:style-name="T17">○</text:span><text:span text:style-name="T18">次</text:span><text:span text:style-name="T19">會議通過</text:span></text:p>
      <text:list text:style-name="LFO2" text:continue-numbering="true">
        <text:list-item>
          <text:p text:style-name="P20">依據：</text:p>
        </text:list-item>
      </text:list>
      <text:list text:style-name="LFO23" text:continue-numbering="true">
        <text:list-item>
          <text:p text:style-name="P21">高級中等以下學校特殊教育課程教材教法及評量實施辦法</text:p>
        </text:list-item>
        <text:list-item>
          <text:p text:style-name="P22">十二年國民基本教育課程綱要總綱</text:p>
        </text:list-item>
        <text:list-item>
          <text:p text:style-name="P23">十二年國民基本教育特殊教育課程實施規範</text:p>
        </text:list-item>
      </text:list>
      <text:list text:style-name="LFO2" text:continue-numbering="true">
        <text:list-item>
          <text:p text:style-name="P24">目的</text:p>
        </text:list-item>
      </text:list>
      <text:p text:style-name="P25">在十二年國民基本教育課程發展之全人教育精神主軸下，以自發、互動及共好為理念，適性揚才為願景，因應特殊需求學生之學習差異及學習表現，善用課程調整，重視課程設計與教材之鬆綁，以彈性調整課程、教學方法、教學歷程等方式進行，以符合特殊需求學生之需求。</text:p>
      <text:list text:style-name="LFO2" text:continue-numbering="true">
        <text:list-item>
          <text:p text:style-name="P26">計畫目標</text:p>
        </text:list-item>
      </text:list>
      <text:list text:style-name="LFO26" text:continue-numbering="true">
        <text:list-item>
          <text:p text:style-name="P27"><text:span text:style-name="T28">依據特教學生需求選用相關</text:span><text:span text:style-name="T29">核心素養、學習表現與學習內容</text:span><text:span text:style-name="T30">，</text:span><text:span text:style-name="T31">以完成其個別化教育計畫（</text:span><text:span text:style-name="T32">IEP</text:span><text:span text:style-name="T33">）</text:span><text:span text:style-name="T34">或</text:span><text:span text:style-name="T35">個別輔導計畫（</text:span><text:span text:style-name="T36">IGP</text:span><text:span text:style-name="T37">）之擬訂。</text:span></text:p>
        </text:list-item>
        <text:list-item>
          <text:p text:style-name="P38"><text:span text:style-name="T39">以</text:span><text:span text:style-name="T40">簡化、減量、替代、分解、</text:span><text:span text:style-name="T41">重整</text:span><text:span text:style-name="T42">、加深或加廣</text:span><text:span text:style-name="T43">等</text:span><text:span text:style-name="T44">課程</text:span><text:span text:style-name="T45">調整</text:span><text:span text:style-name="T46">方式</text:span><text:span text:style-name="T47">，調整</text:span><text:span text:style-name="T48">學習內容，</text:span><text:span text:style-name="T49">加以</text:span><text:span text:style-name="T50">改編</text:span><text:span text:style-name="T51">部定課程</text:span><text:span text:style-name="T52">教材</text:span><text:span text:style-name="T53">或自編</text:span><text:span text:style-name="T54">。</text:span></text:p>
        </text:list-item>
        <text:list-item>
          <text:p text:style-name="P55">因應學生個別需求，採工作分析、多元感官、直接教學、多層次教學、合作學習、協同教學、區分性教學進行，以達成學習目標。</text:p>
        </text:list-item>
      </text:list>
      <text:list text:style-name="LFO2" text:continue-numbering="true">
        <text:list-item>
          <text:p text:style-name="P56">學習領域與每週授課時數</text:p>
        </text:list-item>
      </text:list>
      <text:list text:style-name="LFO27" text:continue-numbering="true">
        <text:list-item>
          <text:p text:style-name="P57"><text:span text:style-name="T58">依據十二年國民基本教育課程綱要總綱及</text:span><text:span text:style-name="T59">十二年國民基本教育特殊教育課程實施規範</text:span><text:span text:style-name="T60">，</text:span><text:span text:style-name="T61">開設</text:span><text:span text:style-name="T62">語文、數學、社會、自然</text:span><text:span text:style-name="T63">、</text:span><text:span text:style-name="T64">科技、綜合活動、健康與體育、藝術</text:span><text:span text:style-name="T65">等學科課程。</text:span></text:p>
        </text:list-item>
        <text:list-item>
          <text:p text:style-name="P66"><text:span text:style-name="T67">視</text:span><text:span text:style-name="T68">本校</text:span><text:span text:style-name="T69">特殊教育</text:span><text:span text:style-name="T70">學生之</text:span><text:span text:style-name="T71">特殊</text:span><text:span text:style-name="T72">需求，開設</text:span><text:span text:style-name="T73">學習策略、</text:span><text:span text:style-name="T74">生活管理</text:span><text:span text:style-name="T75">、</text:span><text:span text:style-name="T76">功能性動作</text:span><text:span text:style-name="T77">訓練</text:span><text:span text:style-name="T78">、</text:span><text:span text:style-name="T79">職業教育</text:span><text:span text:style-name="T80">、社會技巧、溝通訓練</text:span><text:span text:style-name="T81">、</text:span><text:span text:style-name="T82">輔助</text:span><text:span text:style-name="T83">科技</text:span><text:span text:style-name="T84">應用</text:span><text:span text:style-name="T85">、情意發展、領導才能、創造力及獨立研究</text:span><text:span text:style-name="T86">等</text:span><text:span text:style-name="T87">特殊需求領域</text:span><text:span text:style-name="T88">課程。</text:span></text:p>
        </text:list-item>
        <text:list-item>
          <text:p text:style-name="P89"><text:span text:style-name="T90">視</text:span><text:span text:style-name="T91">本校特殊教育學生之學習狀況、特殊需求或相關支持服務，擬訂學生</text:span><text:span text:style-name="T92">IEP或</text:span><text:span text:style-name="T93">IGP，彙整全校學生需求彙整總表及分組教學一覽表，並規劃學習領域教學計畫（詳見附件）。</text:span></text:p>
        </text:list-item>
        <text:list-item>
          <text:p text:style-name="P94"><text:span text:style-name="T95">學生</text:span><text:span text:style-name="T96">授課</text:span><text:span text:style-name="T97">節數依</text:span><text:span text:style-name="T98">十二年國民基本教育</text:span><text:span text:style-name="T99">課程</text:span><text:span text:style-name="T100">綱要</text:span><text:span text:style-name="T101">各領域學習節數</text:span><text:span text:style-name="T102">之規定彈性調整，惟</text:span><text:span text:style-name="T103">學習總節</text:span><text:span text:style-name="T104">數不得少於</text:span><text:span text:style-name="T105">同年級普通班學生</text:span><text:span text:style-name="T106">。</text:span></text:p>
        </text:list-item>
      </text:list>
      <text:list text:style-name="LFO2" text:continue-numbering="true">
        <text:list-item>
          <text:p text:style-name="P107"><text:span text:style-name="T108">課程</text:span><text:span text:style-name="T109">調整</text:span><text:span text:style-name="T110">原則及</text:span><text:span text:style-name="T111">作法</text:span></text:p>
        </text:list-item>
      </text:list>
      <text:list text:style-name="LFO28" text:continue-numbering="true">
        <text:list-item>
          <text:p text:style-name="P112"><text:span text:style-name="T113">學習內容的調整</text:span></text:p>
        </text:list-item>
      </text:list>
      <text:list text:style-name="LFO29" text:continue-numbering="true">
        <text:list-item>
          <text:list>
            <text:list-item>
              <text:p text:style-name="P114"><text:span text:style-name="T115">學習功能</text:span><text:span text:style-name="T116">無缺損之學生</text:span><text:span text:style-name="T117">：</text:span><text:span text:style-name="T118">課程需依融合教育理念融入普通班級之中進行，課程之安排需與普通班級學生相同為原則，惟學校需依學生之個別需要，根據其個別化教育計畫會議之決議，提供其學習困難領域之課程調整與補救教學，以及學習輔具、環境調整、行為介入方案與其他支持策略或相關服務等之協助，並可彈性開設普通教育課程缺乏之特殊需求領域課程。</text:span></text:p>
            </text:list-item>
            <text:list-item>
              <text:p text:style-name="P119"><text:span text:style-name="T120">學習功能</text:span><text:span text:style-name="T121">輕微缺損學生</text:span><text:span text:style-name="T122">：</text:span><text:span text:style-name="T123">課程之規劃應與普通學生相同為原則，遵循普通學校課程之規劃安排，惟學校需依學生之個別需要，根據其個別</text:span><text:soft-page-break/><text:span text:style-name="T124">化教育計畫會議之決議，提供其學習困難領域之全部抽離教學或外加式之補救教學，或調整其各領域之節數，以及提供在原普通班所需之學習輔具、環境與評量調整、行為介入方案與其他支持策略或相關服務之協助，並可彈性開設普通教育課程缺乏之特殊需求領域課程。</text:span></text:p>
            </text:list-item>
            <text:list-item>
              <text:p text:style-name="P125"><text:span text:style-name="T126">學習功能</text:span><text:span text:style-name="T127">嚴重缺損學生</text:span><text:span text:style-name="T128">：</text:span><text:span text:style-name="T129">課程之規劃需先參照普通教育課程之規劃，惟學校可依學生</text:span><text:span text:style-name="T130">個別</text:span><text:span text:style-name="T131">需要，根據其個別化教育計畫會議之決議，彈性調整各學習領域或科目之課程內容或增減學習領域節數，提供所需之學習輔具、環境調整、行為介入方案與其他支持策略或相關服務等之協助，並可彈性開設普通教育課程缺乏之特殊需求領域課程。如學生在某一學習領域或科目之學習情形與一般學生差異大者，課程內容應以功能性為主要調整依據；如差異不大，則可回普通班級或在社區中以調整該領域課程之方式進行融合教育。</text:span></text:p>
            </text:list-item>
            <text:list-item>
              <text:p text:style-name="P132"><text:span text:style-name="T133">學習功能</text:span><text:span text:style-name="T134">優異之學生</text:span><text:span text:style-name="T135">：</text:span><text:span text:style-name="T136">課程之安排需與普通班級學生相同為原則，惟學校需依學生之個別需要，根據其個別輔導計畫會議之決議，提供學習優異領域之全部抽離及（或）外加之濃縮及充實教學，並可彈性開設普通教育課程缺乏之特殊需求領域課程。</text:span></text:p>
            </text:list-item>
          </text:list>
        </text:list-item>
      </text:list>
      <text:list text:style-name="LFO28" text:continue-numbering="true">
        <text:list-item>
          <text:p text:style-name="P137"><text:span text:style-name="T138">學習歷程的調整：</text:span></text:p>
        </text:list-item>
      </text:list>
      <text:list text:style-name="LFO30" text:continue-numbering="true">
        <text:list-item>
          <text:p text:style-name="P139">教學型態依領域需要與人力資源採個別指導、分組教學，團體教學與班際協同。</text:p>
        </text:list-item>
        <text:list-item>
          <text:p text:style-name="P140"><text:span text:style-name="T141">教學時應兼顧教學活動趣味化、分散學習、分段學習、直接教學與立即回饋、應用合作學習、成功的學習經</text:span><text:span text:style-name="T142">驗化等</text:span><text:span text:style-name="T143">原則</text:span><text:span text:style-name="T144">。</text:span></text:p>
        </text:list-item>
      </text:list>
      <text:list text:style-name="LFO28" text:continue-numbering="true">
        <text:list-item>
          <text:p text:style-name="P145">學習環境的調整：</text:p>
        </text:list-item>
      </text:list>
      <text:list text:style-name="LFO31" text:continue-numbering="true">
        <text:list-item>
          <text:p text:style-name="P146"><text:span text:style-name="T147">教室</text:span><text:span text:style-name="T148">安排</text:span><text:span text:style-name="T149">適</text:span><text:span text:style-name="T150">切位置</text:span><text:span text:style-name="T151">。</text:span></text:p>
        </text:list-item>
        <text:list-item>
          <text:p text:style-name="P152"><text:span text:style-name="T153">教室環境佈置，</text:span><text:span text:style-name="T154">宜</text:span><text:span text:style-name="T155">設計多元學習環境，</text:span><text:span text:style-name="T156">以提升特教學生學習效能</text:span><text:span text:style-name="T157">。</text:span></text:p>
        </text:list-item>
      </text:list>
      <text:list text:style-name="LFO28" text:continue-numbering="true">
        <text:list-item>
          <text:p text:style-name="P158">學習評量方式（定期評量）的調整：</text:p>
        </text:list-item>
      </text:list>
      <text:list text:style-name="LFO32" text:continue-numbering="true">
        <text:list-item>
          <text:p text:style-name="P159">依多元評量方式進行，採優勢評量、動態評量、檔案評量、實作評量、生態評量與課程本位評量等多元評量方式，以充分瞭解學生的學習歷程與成效。</text:p>
        </text:list-item>
        <text:list-item>
          <text:p text:style-name="P160">善用彈性與適性的評量標準。</text:p>
        </text:list-item>
      </text:list>
      <text:list text:style-name="LFO2" text:continue-numbering="true">
        <text:list-item>
          <text:p text:style-name="P161">本計畫經特殊教育推行委員會審議通過後實施，修正時亦同。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承辦人員</text:p>
          </table:table-cell>
          <table:table-cell table:style-name="TableCell170">
            <text:p text:style-name="P171">單位主管</text:p>
          </table:table-cell>
          <table:table-cell table:style-name="TableCell172">
            <text:p text:style-name="P173">校長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（本表請依實填報並逐級核章）</text:p>
      <text:soft-page-break/>
      <text:p text:style-name="P186"><text:span text:style-name="T187">南投縣○○國民中（小）學</text:span><text:span text:style-name="T188">11</text:span><text:span text:style-name="T189">5</text:span><text:span text:style-name="T190">學年度</text:span><text:span text:style-name="T191">特殊教育學生</text:span></text:p>
      <text:p text:style-name="P192">【部定領域課程】彈性調整規劃表</text:p>
      <text:p text:style-name="P193"><text:span text:style-name="T194">□</text:span><text:span text:style-name="T195">身心障礙</text:span><text:span text:style-name="T196">分散式資源班</text:span><text:span text:style-name="T197"><text:tab/></text:span><text:span text:style-name="T198"><text:tab/></text:span><text:span text:style-name="T199">□</text:span><text:span text:style-name="T200">資賦優異</text:span><text:span text:style-name="T201">分散式資源班</text:span><text:span text:style-name="T202"><text:tab/></text:span><text:span text:style-name="T203"><text:tab/></text:span><text:span text:style-name="T204">□</text:span><text:span text:style-name="T205">　　　</text:span><text:span text:style-name="T206">巡迴輔導班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年級</text:p>
            </table:table-cell>
            <table:table-cell table:style-name="TableCell216">
              <text:p text:style-name="P217">領域/科目</text:p>
            </table:table-cell>
            <table:table-cell table:style-name="TableCell218">
              <text:p text:style-name="P219">課程調整方式/學習內容調整策略/</text:p>
              <text:p text:style-name="P220">融入特殊需求領域課程方式簡述</text:p>
            </table:table-cell>
            <table:table-cell table:style-name="TableCell221">
              <text:p text:style-name="P222">課程實施方式</text:p>
            </table:table-cell>
            <table:table-cell table:style-name="TableCell223">
              <text:p text:style-name="P224">備註</text:p>
            </table:table-cell>
          </table:table-row>
        </table:table-header-rows>
        <table:table-row table:style-name="TableRow225">
          <table:table-cell table:style-name="TableCell226">
            <text:p text:style-name="P227">一</text:p>
          </table:table-cell>
          <table:table-cell table:style-name="TableCell228">
            <text:p text:style-name="P229">語文領域/</text:p>
            <text:p text:style-name="P230">國語文</text:p>
            <text:p text:style-name="P231">（示例）</text:p>
          </table:table-cell>
          <table:table-cell table:style-name="TableCell232">
            <text:p text:style-name="P233">■ 簡化：</text:p>
            <text:p text:style-name="P234">■ 減量：</text:p>
            <text:p text:style-name="P235">□<text:s/>分解：</text:p>
            <text:p text:style-name="P236">□ 替代：</text:p>
            <text:p text:style-name="P237">□<text:s/>重整：</text:p>
            <text:p text:style-name="P238">□<text:s/>加深：</text:p>
            <text:p text:style-name="P239">□<text:s/>加廣：</text:p>
            <text:p text:style-name="P240">□<text:s/>濃縮：</text:p>
            <text:p text:style-name="P241">□<text:s/>加速：</text:p>
            <text:p text:style-name="P242">□<text:s/>跨領域/科目統整教學主題：</text:p>
            <text:p text:style-name="P243">□ 其他：</text:p>
            <text:p text:style-name="P244">□<text:s/>融入特殊需求領域：</text:p>
          </table:table-cell>
          <table:table-cell table:style-name="TableCell245">
            <text:p text:style-name="P246"><text:span text:style-name="T247">抽離：</text:span><text:span text:style-name="T248">　</text:span><text:span text:style-name="T249">2</text:span><text:span text:style-name="T250">　</text:span><text:span text:style-name="T251">組</text:span></text:p>
            <text:p text:style-name="P252"><text:span text:style-name="T253">外加：</text:span><text:span text:style-name="T254">　</text:span><text:span text:style-name="T255">0</text:span><text:span text:style-name="T256">　</text:span><text:span text:style-name="T257">組</text:span></text:p>
            <text:p text:style-name="P258"><text:span text:style-name="T259">共</text:span><text:span text:style-name="T260">　</text:span><text:span text:style-name="T261">2</text:span><text:span text:style-name="T262">　</text:span><text:span text:style-name="T263">組</text:span></text:p>
          </table:table-cell>
          <table:table-cell table:style-name="TableCell264">
            <text:p text:style-name="P265">本組別是否有跨年級教學：</text:p>
            <text:p text:style-name="P266"><text:span text:style-name="T267">■</text:span><text:span text:style-name="T268">否</text:span><text:span text:style-name="T269">　</text:span><text:span text:style-name="T270">□是</text:span></text:p>
            <text:p text:style-name="P271"/>
            <text:p text:style-name="P272"><text:span text:style-name="T273">與</text:span><text:span text:style-name="T274">　　</text:span><text:span text:style-name="T275">年級進行跨年級教學</text:span></text:p>
          </table:table-cell>
        </table:table-row>
        <table:table-row table:style-name="TableRow276">
          <table:table-cell table:style-name="TableCell277">
            <text:p text:style-name="P278">二</text:p>
          </table:table-cell>
          <table:table-cell table:style-name="TableCell279">
            <text:p text:style-name="P280">數學領域/</text:p>
            <text:p text:style-name="P281">數學</text:p>
            <text:p text:style-name="P282">（示例）</text:p>
          </table:table-cell>
          <table:table-cell table:style-name="TableCell283">
            <text:p text:style-name="P284">■<text:s/>簡化：</text:p>
            <text:p text:style-name="P285">■<text:s/>減量：</text:p>
            <text:p text:style-name="P286">■<text:s/>分解：</text:p>
            <text:p text:style-name="P287">□ 替代：</text:p>
            <text:p text:style-name="P288">□<text:s/>重整：</text:p>
            <text:p text:style-name="P289">□<text:s/>加深：</text:p>
            <text:p text:style-name="P290">□<text:s/>加廣：</text:p>
            <text:p text:style-name="P291">□<text:s/>濃縮：</text:p>
            <text:p text:style-name="P292">□<text:s/>加速：</text:p>
            <text:p text:style-name="P293">□<text:s/>跨領域/科目統整教學主題：</text:p>
            <text:p text:style-name="P294">□ 其他：</text:p>
            <text:p text:style-name="P295">■<text:s/>融入特殊需求領域：（學習策略）加入關鍵字策略協助理解應用問題。</text:p>
          </table:table-cell>
          <table:table-cell table:style-name="TableCell296">
            <text:p text:style-name="P297"><text:span text:style-name="T298">抽離：</text:span><text:span text:style-name="T299">　</text:span><text:span text:style-name="T300">1</text:span><text:span text:style-name="T301">　</text:span><text:span text:style-name="T302">組</text:span></text:p>
            <text:p text:style-name="P303"><text:span text:style-name="T304">外加：</text:span><text:span text:style-name="T305">　　</text:span><text:span text:style-name="T306">組</text:span></text:p>
            <text:p text:style-name="P307"><text:span text:style-name="T308">共</text:span><text:span text:style-name="T309">　</text:span><text:span text:style-name="T310">1</text:span><text:span text:style-name="T311">　</text:span><text:span text:style-name="T312">組</text:span></text:p>
          </table:table-cell>
          <table:table-cell table:style-name="TableCell313">
            <text:p text:style-name="P314">本組別是否有跨年級教學：</text:p>
            <text:p text:style-name="P315"><text:span text:style-name="T316">■</text:span><text:span text:style-name="T317">否</text:span><text:span text:style-name="T318">　</text:span><text:span text:style-name="T319">□是</text:span></text:p>
            <text:p text:style-name="P320"/>
            <text:p text:style-name="P321"><text:span text:style-name="T322">與</text:span><text:span text:style-name="T323">　　</text:span><text:span text:style-name="T324">年級進行跨年級教學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 簡化：</text:p>
            <text:p text:style-name="P332">□ 減量：</text:p>
            <text:p text:style-name="P333">□<text:s/>分解：</text:p>
            <text:p text:style-name="P334">□ 替代：</text:p>
            <text:p text:style-name="P335">□<text:s/>重整：</text:p>
            <text:p text:style-name="P336">□<text:s/>加深：</text:p>
            <text:p text:style-name="P337">□<text:s/>加廣：</text:p>
            <text:p text:style-name="P338">□<text:s/>濃縮：</text:p>
            <text:p text:style-name="P339">□<text:s/>加速：</text:p>
            <text:p text:style-name="P340">□<text:s/>跨領域/科目統整教學主題：</text:p>
            <text:soft-page-break/>
            <text:p text:style-name="P341">□ 其他：</text:p>
            <text:p text:style-name="P342">□<text:s/>融入特殊需求領域：</text:p>
          </table:table-cell>
          <table:table-cell table:style-name="TableCell343">
            <text:p text:style-name="P344"><text:span text:style-name="T345">抽離：</text:span><text:span text:style-name="T346">　　</text:span><text:span text:style-name="T347">組</text:span></text:p>
            <text:p text:style-name="P348"><text:span text:style-name="T349">外加：</text:span><text:span text:style-name="T350">　　</text:span><text:span text:style-name="T351">組</text:span></text:p>
            <text:p text:style-name="P352"><text:span text:style-name="T353">共</text:span><text:span text:style-name="T354">　　</text:span><text:span text:style-name="T355">組</text:span></text:p>
          </table:table-cell>
          <table:table-cell table:style-name="TableCell356">
            <text:p text:style-name="P357">本組別是否有跨年級教學：</text:p>
            <text:p text:style-name="P358">□否　□是</text:p>
            <text:p text:style-name="P359"/>
            <text:p text:style-name="P360"><text:span text:style-name="T361">與</text:span><text:span text:style-name="T362">　　</text:span><text:span text:style-name="T363">年級進行跨年級教學</text:span></text:p>
          </table:table-cell>
        </table:table-row>
      </table:table>
      <text:p text:style-name="P364"/>
      <text:p text:style-name="P365">【備註】</text:p>
      <text:list text:style-name="LFO34" text:continue-numbering="true">
        <text:list-item>
          <text:p text:style-name="P366"><text:span text:style-name="T367">特殊教育班型：</text:span><text:span text:style-name="T368">請填入</text:span><text:span text:style-name="T369">「身心障礙</text:span><text:span text:style-name="T370">分散式資源班</text:span><text:span text:style-name="T371">」</text:span><text:span text:style-name="T372">、</text:span><text:span text:style-name="T373">「資賦優異</text:span><text:span text:style-name="T374">分散式資源班</text:span><text:span text:style-name="T375">」、「各類型</text:span><text:span text:style-name="T376">巡迴輔導班</text:span><text:span text:style-name="T377">」。</text:span></text:p>
        </text:list-item>
        <text:list-item>
          <text:p text:style-name="P378">請依學生能力現況、學習需求及領域/科目學習重點，勾選部定課程預計採行之課程調整方式、學習內容調整策略及融入特殊需求領域課程方式（可複選）。學生個別需求請詳見個別化教育計畫或個別輔導計畫。</text:p>
        </text:list-item>
        <text:list-item>
          <text:p text:style-name="P379">若同一年級同時開數個領域/科目與組別，請分別簡述各組課程調整的方式；若採跨年級教學，亦請分別於所跨年級敘明是否施行跨年級教學</text:p>
        </text:list-item>
        <text:list-item>
          <text:p text:style-name="P380">各校得視學生需求、課程特性及實際教學情形自行增修或刪減調整領域/科目。</text:p>
        </text:list-item>
        <text:list-item>
          <text:p text:style-name="P381"><text:span text:style-name="T382">本表資料欄位及示例，僅供參考，學校得依學生需求、課程規劃及教學需求自行增修</text:span><text:span text:style-name="T383">或刪減</text:span><text:span text:style-name="T384">調整；表列課程，得視教學實際執行及學生需求，滾動調整修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4" svg:font-family="T4" style:font-family-generic="swiss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91" svg:font-family="T1791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E" style:display-name="111" style:family="paragraph" style:parent-style-name="內文"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ç.." style:font-name-asian="標楷體ç.." style:font-name-complex="標楷體ç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fo:color="#000000"/>
    </style:style>
    <style:style style:name="WW_CharLFO25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6特殊教育課程與教學調整計畫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課程與教學調整計畫</dc:title>
    <meta:initial-creator>南投縣特教資源中心</meta:initial-creator>
    <dc:creator>user</dc:creator>
    <meta:creation-date>2026-06-09T07:23:00Z</meta:creation-date>
    <dc:date>2026-06-09T07:23:00Z</dc:date>
    <meta:print-date>2014-05-28T09:0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6" meta:row-count="18" meta:non-whitespace-character-count="2273"/>
  </office:meta>
</office:document-meta>
</file>