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0833in">
        <style:tab-stops>
          <style:tab-stop style:type="left" style:position="0.4375in"/>
        </style:tab-stops>
      </style:paragraph-properties>
      <style:text-properties style:font-name="新細明體" style:font-name-asian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fo:color="#C00000" fo:font-size="14pt" style:font-size-asian="14pt" style:font-size-complex="14pt"/>
    </style:style>
    <style:style style:name="TableColumn16" style:family="table-column">
      <style:table-column-properties style:column-width="1.2222in"/>
    </style:style>
    <style:style style:name="TableColumn17" style:family="table-column">
      <style:table-column-properties style:column-width="5.8486in"/>
    </style:style>
    <style:style style:name="Table15" style:family="table">
      <style:table-properties style:width="7.070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P27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28" style:parent-style-name="內文" style:family="paragraph">
      <style:paragraph-properties fo:margin-left="0.1243in" fo:text-indent="-0.1243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8534in" fo:text-indent="-0.8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5" style:parent-style-name="內文" style:family="paragraph">
      <style:paragraph-properties fo:line-height="0.25in" fo:margin-left="0.8534in" fo:text-indent="-0.8534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67" style:parent-style-name="內文" style:family="paragraph">
      <style:paragraph-properties fo:line-height="0.25in" fo:text-indent="1.3631in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TableRow73" style:family="table-row">
      <style:table-row-properties style:min-row-height="0.55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新細明體" style:font-name-asian="新細明體" fo:font-size="14pt" style:font-size-asian="14pt" style:font-size-complex="14pt" fo:background-color="#FFFFFF"/>
    </style:style>
    <style:style style:name="P76" style:parent-style-name="內文" style:family="paragraph">
      <style:paragraph-properties fo:margin-left="0.1402in" fo:text-indent="-0.140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77" style:parent-style-name="內文" style:family="paragraph">
      <style:paragraph-properties fo:margin-left="0.1402in" fo:text-indent="-0.1402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78" style:parent-style-name="內文" style:family="paragraph">
      <style:paragraph-properties fo:margin-left="0.1319in" fo:text-indent="-0.1319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79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80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81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8534in" fo:text-indent="-0.8534in">
        <style:tab-stops/>
      </style:paragraph-properties>
      <style:text-properties style:font-name="新細明體" style:font-name-asian="新細明體" fo:font-size="14pt" style:font-size-asian="14pt" style:font-size-complex="14pt" fo:background-color="#FFFFFF"/>
    </style:style>
    <style:style style:name="P84" style:parent-style-name="內文" style:family="paragraph">
      <style:paragraph-properties fo:line-height="0.25in" fo:margin-left="0.5673in" fo:text-indent="-0.5673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fo:font-style="italic" style:font-style-asian="italic" fo:color="#C00000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新細明體" fo:font-style="italic" style:font-style-asian="italic" fo:color="#C00000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fo:font-style="italic" style:font-style-asian="italic" fo:color="#C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fo:font-style="italic" style:font-style-asian="italic" fo:color="#C00000" fo:font-size="14pt" style:font-size-asian="14pt" style:font-size-complex="14pt"/>
    </style:style>
    <style:style style:name="T89" style:parent-style-name="預設段落字型" style:family="text">
      <style:text-properties style:font-name="新細明體" style:font-name-asian="新細明體" fo:font-style="italic" style:font-style-asian="italic" fo:color="#C00000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6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99" style:parent-style-name="內文" style:family="paragraph">
      <style:paragraph-properties style:snap-to-layout-grid="false">
        <style:tab-stops>
          <style:tab-stop style:type="left" style:position="2.4166in"/>
        </style:tab-stops>
      </style:paragraph-properties>
      <style:text-properties style:font-name="新細明體" style:font-name-asian="新細明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1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 fo:background-color="#FFFFFF"/>
    </style:style>
    <style:style style:name="P102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5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 fo:background-color="#FFFFFF"/>
    </style:style>
    <style:style style:name="P107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09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0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2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 fo:background-color="#FFFFFF"/>
    </style:style>
    <style:style style:name="P11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 fo:background-color="#FFFFFF"/>
    </style:style>
    <style:style style:name="P115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 fo:background-color="#FFFFFF"/>
    </style:style>
    <style:style style:name="P117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name-asian="新細明體" fo:font-size="14pt" style:font-size-asian="14pt" style:font-size-complex="14pt" fo:background-color="#FFFFFF"/>
    </style:style>
    <style:style style:name="P122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23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24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25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26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4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1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44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新細明體" style:font-name-asian="新細明體" fo:font-size="14pt" style:font-size-asian="14pt" style:font-size-complex="14pt" fo:background-color="#FFFFFF"/>
    </style:style>
    <style:style style:name="P151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52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P153" style:parent-style-name="內文" style:family="paragraph">
      <style:paragraph-properties fo:margin-left="0.1986in" fo:text-indent="-0.1986in">
        <style:tab-stops/>
      </style:paragraph-properties>
      <style:text-properties style:font-name="新細明體" style:font-name-asian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58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61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64" style:parent-style-name="內文" style:family="paragraph">
      <style:paragraph-properties fo:line-height="0.25in"/>
      <style:text-properties style:font-name="新細明體" style:font-name-asian="新細明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新細明體" style:font-name-asian="新細明體" fo:font-size="14pt" style:font-size-asian="14pt" style:font-size-complex="14pt"/>
    </style:style>
    <style:style style:name="P167" style:parent-style-name="內文" style:family="paragraph"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課程調整策略</text:p>
      <text:p text:style-name="P3"><text:span text:style-name="T4">說明：針對</text:span><text:span text:style-name="T5">指定領域</text:span><text:span text:style-name="T6">與個案</text:span><text:span text:style-name="T7">在普通班之學習</text:span><text:span text:style-name="T8">，</text:span><text:span text:style-name="T9">對於有調整必要之向度與項目，</text:span><text:span text:style-name="T10">規劃</text:span><text:span text:style-name="T11">調整策略。</text:span><text:span text:style-name="T12">表</text:span><text:span text:style-name="T13">列之調整策略並未窮盡，僅供參考，可自行增列其他有效</text:span><text:span text:style-name="T14">做法。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調整向度</text:p>
            </table:table-cell>
            <table:table-cell table:style-name="TableCell21">
              <text:p text:style-name="P22">調整策略</text:p>
            </table:table-cell>
          </table:table-row>
        </table:table-header-rows>
        <table:table-row table:style-name="TableRow23">
          <table:table-cell table:style-name="TableCell24">
            <text:p text:style-name="內文"><text:span text:style-name="T25">學習</text:span><text:span text:style-name="T26">內容</text:span></text:p>
            <text:p text:style-name="P27">1.學習重點</text:p>
            <text:p text:style-name="P28">2.課堂內容/學習目標</text:p>
          </table:table-cell>
          <table:table-cell table:style-name="TableCell29">
            <text:p text:style-name="P30">1.學習重點(學習表現/學習內容)</text:p>
            <text:p text:style-name="P31"><text:span text:style-name="T32">□簡化</text:span><text:span text:style-name="T33">:</text:span><text:span text:style-name="T34"><text:s/>降低難度。</text:span></text:p>
            <text:p text:style-name="P35"><text:span text:style-name="T36">□減量</text:span><text:span text:style-name="T37">:<text:s/></text:span><text:span text:style-name="T38">減少部分內容。</text:span></text:p>
            <text:p text:style-name="P39"><text:span text:style-name="T40">□分解</text:span><text:span text:style-name="T41">:<text:s/></text:span><text:span text:style-name="T42">將能力指標分解為幾個小目標。</text:span></text:p>
            <text:p text:style-name="P43"><text:span text:style-name="T44">□替代</text:span><text:span text:style-name="T45">:<text:s/></text:span><text:span text:style-name="T46">原來</text:span><text:span text:style-name="T47">的學習表現</text:span><text:span text:style-name="T48">適用，但須以另一種方式</text:span><text:span text:style-name="T49">展現、達成</text:span><text:span text:style-name="T50">。</text:span></text:p>
            <text:p text:style-name="P51"><text:span text:style-name="T52">□重整</text:span><text:span text:style-name="T53">:<text:s/></text:span><text:span text:style-name="T54">原指標重新詮釋或轉化成生活化或功能性的目標。</text:span></text:p>
            <text:p text:style-name="P55">2.課堂學習內容/學習目標</text:p>
            <text:p text:style-name="P56">□同一課程：相同的課程主題、活動和目標</text:p>
            <text:p text:style-name="P57"><text:span text:style-name="T58">□</text:span><text:span text:style-name="T59">調整性課程</text:span><text:span text:style-name="T60">：</text:span><text:span text:style-name="T61">□</text:span><text:span text:style-name="T62">相同的課程主題和活動但</text:span><text:span text:style-name="T63">調整</text:span><text:span text:style-name="T64">原</text:span><text:span text:style-name="T65">目標</text:span><text:span text:style-name="T66">(難度、數量)</text:span></text:p>
            <text:p text:style-name="P67"><text:span text:style-name="T68">□</text:span><text:span text:style-name="T69">相同的課程主題和活動但</text:span><text:span text:style-name="T70">不同</text:span><text:span text:style-name="T71">目標</text:span></text:p>
            <text:p text:style-name="P72">□替代性課程：不同的課程主題、活動和目標</text:p>
          </table:table-cell>
        </table:table-row>
        <table:table-row table:style-name="TableRow73">
          <table:table-cell table:style-name="TableCell74">
            <text:p text:style-name="P75">學習歷程</text:p>
            <text:p text:style-name="P76">1.教材形式</text:p>
            <text:p text:style-name="P77">2.概念傳遞方式</text:p>
            <text:p text:style-name="P78">3.反應/參與方式</text:p>
            <text:p text:style-name="P79">4.教學安排</text:p>
            <text:p text:style-name="P80">5.教學策略</text:p>
            <text:p text:style-name="P81">6.學習策略</text:p>
          </table:table-cell>
          <table:table-cell table:style-name="TableCell82">
            <text:p text:style-name="P83">1.教材形式</text:p>
            <text:p text:style-name="P84"><text:span text:style-name="T85">說明：依據</text:span><text:span text:style-name="T86">學生特性，調整</text:span><text:span text:style-name="T87">文本的呈現方式，以利學生</text:span><text:span text:style-name="T88">汲取</text:span><text:span text:style-name="T89"><text:s/>(access)與理解課程內容。請選擇適用的方式，並具體說明調整策略。</text:span></text:p>
            <text:p text:style-name="P90">(1)文本呈現方式的調整策略</text:p>
            <text:p text:style-name="P91">□其他形式(語音、點字…)：</text:p>
            <text:p text:style-name="P92">□另類的呈現方式(文言文的白話/兒童版、卡通、漫畫…)：</text:p>
            <text:p text:style-name="P93">□變化教材(如：縮短課文、摘要)：</text:p>
            <text:p text:style-name="P94">(2)有助於了解的調整策略</text:p>
            <text:p text:style-name="P95">□講義：</text:p>
            <text:p text:style-name="P96">□支持性協助：</text:p>
            <text:p text:style-name="P97">□前導組織：</text:p>
            <text:p text:style-name="P98">□學習指引：</text:p>
            <text:p text:style-name="P99">□圖表組織圖：</text:p>
            <text:p text:style-name="P100">□事先標示教材重點：</text:p>
            <text:p text:style-name="P101">2.概念傳遞方式的調整</text:p>
            <text:p text:style-name="P102">□使用視覺輔助：</text:p>
            <text:p text:style-name="P103">□安排具體舉例：</text:p>
            <text:p text:style-name="P104">□提供實作活動：</text:p>
            <text:p text:style-name="P105">□小組合作學習：</text:p>
            <text:p text:style-name="P106">3.回應/參與方式的調整</text:p>
            <text:p text:style-name="P107">□口頭/書面：</text:p>
            <text:p text:style-name="P108">□選擇(2選1 vs. 4選1)vs. 填充/問答：</text:p>
            <text:soft-page-break/>
            <text:p text:style-name="P109">□問題難度(Bloom認知目標)：</text:p>
            <text:p text:style-name="P110">□時間(分多次完成、延長時間、步調)：</text:p>
            <text:p text:style-name="P111">□課堂練習/作業 (減少份量、調整形式)：</text:p>
            <text:p text:style-name="P112">4.<text:s/>教學安排</text:p>
            <text:p text:style-name="P113">□全班講述<text:s text:c="3"/>□小組教學<text:s text:c="3"/>□配對練習<text:s text:c="3"/>□合作學習<text:s text:c="3"/>□同儕指導</text:p>
            <text:p text:style-name="P114">5.教學策略</text:p>
            <text:p text:style-name="P115">□善用提示<text:s text:c="3"/>□多感官教學<text:s text:c="3"/>□直接教學法<text:s text:c="3"/>□小步驟教學</text:p>
            <text:p text:style-name="P116">6.<text:s/>學習策略的教導</text:p>
            <text:p text:style-name="P117">□數學解題策略<text:s text:c="3"/>□閱讀策略<text:s text:c="3"/>□識字策略<text:s text:c="3"/>□記憶策略<text:s text:c="2"/>□組織策略</text:p>
            <text:p text:style-name="P118">□專注策略<text:s text:c="3"/>□考試策略<text:s text:c="3"/>□後設認知策略</text:p>
          </table:table-cell>
        </table:table-row>
        <text:soft-page-break/>
        <table:table-row table:style-name="TableRow119">
          <table:table-cell table:style-name="TableCell120">
            <text:p text:style-name="P121">學習環境</text:p>
            <text:p text:style-name="P122">1.物理環境</text:p>
            <text:p text:style-name="P123">2.心理環境</text:p>
            <text:p text:style-name="P124">3.輔助科技</text:p>
            <text:p text:style-name="P125">4.人力支持</text:p>
            <text:p text:style-name="P126">5.行為管理</text:p>
          </table:table-cell>
          <table:table-cell table:style-name="TableCell127">
            <text:p text:style-name="P128">1.物理環境</text:p>
            <text:p text:style-name="P129">□優先座位安排</text:p>
            <text:p text:style-name="P130">□坐在正向角色楷模旁邊</text:p>
            <text:p text:style-name="P131">□工作區要排除干擾-視覺、聽覺、其他</text:p>
            <text:p text:style-name="P132">□降低壓力的環境-音樂、燈光、顏色、氣味</text:p>
            <text:p text:style-name="P133">□無障礙空間設計</text:p>
            <text:p text:style-name="P134">□運用個人讀書座位</text:p>
            <text:p text:style-name="P135">□運用學習中心</text:p>
            <text:p text:style-name="P136">2.心理環境</text:p>
            <text:p text:style-name="P137">□入班宣導<text:s text:c="3"/>□導師輔導知能<text:s text:c="2"/>□表彰非學業之表現(張貼學生作品…)</text:p>
            <text:p text:style-name="P138">3.輔助科技</text:p>
            <text:p text:style-name="P139">□提供輔助科技</text:p>
            <text:p text:style-name="P140">□鼓勵輔助科技的使用</text:p>
            <text:p text:style-name="P141">□支持輔助科技的使用</text:p>
            <text:p text:style-name="P142">4.人力支持</text:p>
            <text:p text:style-name="P143">□TA<text:s text:c="3"/>□學伴 <text:s text:c="2"/>□小老師<text:s text:c="3"/>□義工媽媽<text:s text:c="3"/>□替代役</text:p>
            <text:p text:style-name="P144">5.行為管理</text:p>
            <text:p text:style-name="P145">□班級經營/教室常規：</text:p>
            <text:p text:style-name="P146">□增強制度：</text:p>
            <text:p text:style-name="P147">□行為介入策略：</text:p>
          </table:table-cell>
        </table:table-row>
        <table:table-row table:style-name="TableRow148">
          <table:table-cell table:style-name="TableCell149">
            <text:p text:style-name="P150">學習評量</text:p>
            <text:p text:style-name="P151">1.評量方式</text:p>
            <text:p text:style-name="P152">2.評分標準</text:p>
            <text:p text:style-name="P153">3.多元評量</text:p>
          </table:table-cell>
          <table:table-cell table:style-name="TableCell154">
            <text:p text:style-name="P155">1.調整評量方式</text:p>
            <text:p text:style-name="P156">□題目呈現方式(報讀、點字、標示關鍵字、放大字體…)</text:p>
            <text:p text:style-name="P157">□學生作答方式(口頭回答、電腦作答…)</text:p>
            <text:p text:style-name="P158">□時間(延長時間、分段進行…)</text:p>
            <text:p text:style-name="P159">□時程(調整考科順序、考試日期、節次)</text:p>
            <text:p text:style-name="P160">□情境(個別考場、資源班)</text:p>
            <text:p text:style-name="P161">□輔助(計算機、字典…)</text:p>
            <text:p text:style-name="P162">2.調整評分標準</text:p>
            <text:soft-page-break/>
            <text:p text:style-name="P163">□非語文之科目，錯字不扣分</text:p>
            <text:p text:style-name="P164">□解題步驟/列式正確，計算錯誤不扣分</text:p>
            <text:p text:style-name="P165">3.使用多元評量</text:p>
            <text:p text:style-name="P166">□檔案評量<text:s text:c="3"/>□實作評量<text:s text:c="3"/>□口頭評量<text:s text:c="3"/>□直接觀察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597in" fo:page-height="11.6902in" style:print-orientation="portrait" fo:margin-top="0.4in" fo:margin-left="0.5909in" fo:margin-bottom="0.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1909in"/>
      </style:footer-style>
    </style:page-layout>
    <style:style style:name="P2" style:parent-style-name="頁首" style:family="paragraph">
      <style:paragraph-properties fo:text-align="justify"/>
      <style:text-properties fo:font-weight="bold" style:font-weight-asian="bold" fo:font-size="12pt" style:font-size-asian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user</dc:creator>
    <meta:creation-date>2023-08-25T08:46:00Z</meta:creation-date>
    <dc:date>2023-08-25T08:46:00Z</dc:date>
    <meta:template xlink:href="Normal" xlink:type="simple"/>
    <meta:editing-cycles>2</meta:editing-cycles>
    <meta:editing-duration>PT0S</meta:editing-duration>
    <meta:document-statistic meta:page-count="3" meta:paragraph-count="130" meta:word-count="701" meta:character-count="1301" meta:row-count="146" meta:non-whitespace-character-count="730"/>
  </office:meta>
</office:document-meta>
</file>