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75in"/>
        </style:tab-stops>
      </style:paragraph-properties>
      <style:text-properties fo:font-weight="bold" style:font-weight-asian="bold" fo:font-size="14pt" style:font-size-asian="14pt"/>
    </style:style>
    <style:style style:name="P7" style:parent-style-name="內文" style:family="paragraph">
      <style:paragraph-properties fo:text-align="center" fo:margin-bottom="0.1666in">
        <style:tab-stops>
          <style:tab-stop style:type="left" style:position="1.875in"/>
        </style:tab-stops>
      </style:paragraph-properties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9375in"/>
    </style:style>
    <style:style style:name="TableColumn10" style:family="table-column">
      <style:table-column-properties style:column-width="0.4375in"/>
    </style:style>
    <style:style style:name="TableColumn11" style:family="table-column">
      <style:table-column-properties style:column-width="2.06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9375in"/>
    </style:style>
    <style:style style:name="Table8" style:family="table">
      <style:table-properties style:width="6.75in" fo:margin-left="0.184in" table:align="left"/>
    </style:style>
    <style:style style:name="TableRow14" style:family="table-row">
      <style:table-row-properties style:min-row-height="1.7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7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8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2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2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24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3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3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3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33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34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5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4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4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4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44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Row45" style:family="table-row">
      <style:table-row-properties style:min-row-height="0.5868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Row56" style:family="table-row">
      <style:table-row-properties style:min-row-height="2.1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5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6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6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6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68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6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7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7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7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7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78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7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8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8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82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8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84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Row85" style:family="table-row">
      <style:table-row-properties style:min-row-height="0.5555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2.09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9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0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0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0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0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08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0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1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1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1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1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19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20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21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22" style:parent-style-name="內文" style:family="paragraph">
      <style:paragraph-properties fo:margin-bottom="0.0416in">
        <style:tab-stops>
          <style:tab-stop style:type="left" style:position="1.875in"/>
        </style:tab-stops>
      </style:paragraph-properties>
    </style:style>
    <style:style style:name="P123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124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25" style:parent-style-name="內文" style:family="paragraph">
      <style:paragraph-properties fo:text-align="center" fo:margin-bottom="0.1666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26" style:parent-style-name="內文" style:family="paragraph">
      <style:paragraph-properties>
        <style:tab-stops>
          <style:tab-stop style:type="left" style:position="1.875in"/>
        </style:tab-stops>
      </style:paragraph-properties>
    </style:style>
  </office:automatic-styles>
  <office:body>
    <office:text text:use-soft-page-breaks="true">
      <text:p text:style-name="P1">9種調整方式<text:s/></text:p>
      <text:p text:style-name="P7">(9<text:s/>Types of Adaptations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材呈現/教學傳遞</text:p>
            <text:p text:style-name="P17">調整教學之傳遞方式</text:p>
            <text:p text:style-name="P18">(學習內容/歷程/評量)</text:p>
            <text:p text:style-name="P19"/>
            <text:p text:style-name="P20">舉例：</text:p>
            <text:p text:style-name="P21">使用不同的視覺輔助</text:p>
            <text:p text:style-name="P22">規劃較多的具體舉例</text:p>
            <text:p text:style-name="P23">提供實作活動</text:p>
            <text:p text:style-name="P24">安置學生於合作式小組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反應方式</text:p>
            <text:p text:style-name="P30">調整對教學的反應方式</text:p>
            <text:p text:style-name="P31">(學習內容/歷程/評量)</text:p>
            <text:p text:style-name="P32"/>
            <text:p text:style-name="P33">舉例：</text:p>
            <text:p text:style-name="P34">允許以口說取代書寫</text:p>
            <text:p text:style-name="P35">允許藉由實作展現所學</text:p>
          </table:table-cell>
          <table:table-cell table:style-name="TableCell36">
            <text:p text:style-name="P37"/>
          </table:table-cell>
          <table:table-cell table:style-name="TableCell38">
            <text:p text:style-name="P39">學習步調/時間</text:p>
            <text:p text:style-name="P40">調整任務/考試完成的時間<text:s/>(學習歷程/評量)</text:p>
            <text:p text:style-name="P41"/>
            <text:p text:style-name="P42">舉例：</text:p>
            <text:p text:style-name="P43">個別化作業完成之期程</text:p>
            <text:p text:style-name="P44">學習步調變慢or變快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內容/目標調整</text:p>
            <text:p text:style-name="P59">使用相同教材但調整目標<text:s/>(學習內容)</text:p>
            <text:p text:style-name="P60"/>
            <text:p text:style-name="P61"/>
            <text:p text:style-name="P62">舉例：</text:p>
            <text:p text:style-name="P63">在社會課，只要找出各州的位置，而其他學生同時還要找出各州首府</text:p>
          </table:table-cell>
          <table:table-cell table:style-name="TableCell64">
            <text:p text:style-name="P65"/>
          </table:table-cell>
          <table:table-cell table:style-name="TableCell66">
            <text:p text:style-name="P67">人力支持</text:p>
            <text:p text:style-name="P68">增加個別協助的量</text:p>
            <text:p text:style-name="P69">(學習環境)</text:p>
            <text:p text:style-name="P70"/>
            <text:p text:style-name="P71"/>
            <text:p text:style-name="P72">舉例：</text:p>
            <text:p text:style-name="P73">指派學伴、TA、同儕小老師or跨年級的小老師</text:p>
          </table:table-cell>
          <table:table-cell table:style-name="TableCell74">
            <text:p text:style-name="P75"/>
          </table:table-cell>
          <table:table-cell table:style-name="TableCell76">
            <text:p text:style-name="P77">降低難度</text:p>
            <text:p text:style-name="P78">調整技能水準、問題類型or任務完成之規定</text:p>
            <text:p text:style-name="P79">(學習內容/歷程)</text:p>
            <text:p text:style-name="P80"/>
            <text:p text:style-name="P81">舉例：</text:p>
            <text:p text:style-name="P82">使用計算機於數學解題</text:p>
            <text:p text:style-name="P83">簡化任務說明</text:p>
            <text:p text:style-name="P84">改變規定以因應需求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參與方式</text:p>
            <text:p text:style-name="P99">調整成學生能積極參與任務之程度<text:s/>(學習歷程)</text:p>
            <text:p text:style-name="P100"/>
            <text:p text:style-name="P101"/>
            <text:p text:style-name="P102">舉例：</text:p>
            <text:p text:style-name="P103">在地理課，要學生拿著地球儀，讓其他學生指認地點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內容/作業減量</text:p>
            <text:p text:style-name="P108">調整學習/作業的量</text:p>
            <text:p text:style-name="P109">(學習內容/學習歷程)</text:p>
            <text:p text:style-name="P110"/>
            <text:p text:style-name="P111"/>
            <text:p text:style-name="P112">舉例：</text:p>
            <text:p text:style-name="P113">減少每次學習專有名詞之數量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替代性課程</text:p>
            <text:p text:style-name="P119">提供不同的教學&amp;教材，以達成學生之個別目標</text:p>
            <text:p text:style-name="P120">(學習內容)</text:p>
            <text:p text:style-name="P121"/>
            <text:p text:style-name="P122">舉例：</text:p>
            <text:p text:style-name="P123">在同學做拼字練習時，老師指導某生or一小組學生認讀英文字母</text:p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597in" fo:page-height="11.6902in" style:print-orientation="portrait" fo:margin-top="0.5in" fo:margin-left="0.6in" fo:margin-bottom="0.3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3in"/>
      </style:footer-style>
    </style:page-layout>
    <style:style style:name="P2" style:parent-style-name="頁首" style:family="paragraph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style:font-name="TimesNewRomanPSMT" fo:font-size="10pt" style:font-size-asian="10pt" style:font-size-complex="10pt"/>
    </style:style>
    <style:style style:name="T4" style:parent-style-name="預設段落字型" style:family="text">
      <style:text-properties style:font-name="TimesNewRomanPS" fo:font-style="italic" style:font-style-asian="italic" style:font-style-complex="italic" fo:font-size="10pt" style:font-size-asian="10pt" style:font-size-complex="10pt"/>
    </style:style>
    <style:style style:name="T5" style:parent-style-name="預設段落字型" style:family="text">
      <style:text-properties style:font-name="TimesNewRomanPSMT" fo:font-size="10pt" style:font-size-asian="10pt" style:font-size-complex="10pt"/>
    </style:style>
    <style:style style:name="T6" style:parent-style-name="預設段落字型" style:family="text">
      <style:text-properties style:font-name="TimesNewRomanPSMT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  <style:footer>
        <text:p text:style-name="內文Web">Source:<text:s/><text:span text:style-name="T3">From: Ebeling, D.G. , Ed.D., Deschenes, C., M.Ed., &amp; Sprague, J., Ph.D. (1994).<text:s/></text:span><text:span text:style-name="T4">Adapting curriculum and instruction<text:s/></text:span><text:span text:style-name="T5">The Center for School and Community Integration, Institute for the Study of Developmental Disabilities.<text:s/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08-25T08:46:00Z</meta:creation-date>
    <dc:date>2023-08-25T08:46:00Z</dc:date>
    <meta:template xlink:href="Normal" xlink:type="simple"/>
    <meta:editing-cycles>2</meta:editing-cycles>
    <meta:editing-duration>PT0S</meta:editing-duration>
    <meta:document-statistic meta:page-count="1" meta:paragraph-count="55" meta:word-count="298" meta:character-count="554" meta:row-count="62" meta:non-whitespace-character-count="311"/>
  </office:meta>
</office:document-meta>
</file>