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臺南市特教風連結網址</text:p>
      <text:p text:style-name="內文"><draw:frame draw:style-name="a0" draw:name="圖片 1" text:anchor-type="as-char" svg:x="0in" svg:y="0in" svg:width="1.25in" svg:height="1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惠瑜 黃</meta:initial-creator>
    <dc:creator>user</dc:creator>
    <meta:creation-date>2026-07-09T00:55:00Z</meta:creation-date>
    <dc:date>2026-07-09T00:55:00Z</dc:date>
    <meta:print-date>2026-07-09T0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