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 style:parent-style-name="Graphics">
      <style:graphic-properties draw:fill="none" fo:clip="rect(0.30715in, 0.33599in, 0in, 0.93121in)" draw:stroke="none"/>
    </style:style>
    <style:style style:family="drawing-page" style:name="a1419">
      <style:drawing-page-properties draw:fill="bitmap" draw:fill-image-name="a14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text-align="center"/>
    </style:style>
    <style:style style:family="text" style:name="a1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03">
      <style:table-row-properties style:row-height="0.4668in"/>
    </style:style>
    <style:style style:family="paragraph" style:name="a1195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0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text-align="center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90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911">
      <style:paragraph-properties fo:text-align="center"/>
    </style:style>
    <style:style style:family="text" style:name="a1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3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4">
      <style:table-row-properties style:row-height="0.4668in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text-align="center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9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bitmap" draw:fill-image-name="a6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10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text-align="center"/>
    </style:style>
    <style:style style:family="text" style:name="a1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25">
      <style:table-row-properties style:row-height="0.4668in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text-align="center"/>
    </style:style>
    <style:style style:family="text" style:name="a121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bitmap" draw:fill-image-name="a7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2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text-align="center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5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36">
      <style:table-row-properties style:row-height="0.4668in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text-align="center"/>
    </style:style>
    <style:style style:family="paragraph" style:name="a1229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12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text-align="center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5">
      <style:table-row-properties style:row-height="0.46658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able-cell" style:name="a94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1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4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text-align="center"/>
    </style:style>
    <style:style style:family="text" style:name="a94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text-align="center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46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drawing-page" style:name="a1236">
      <style:drawing-page-properties draw:fill="bitmap" draw:fill-image-name="a1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47">
      <style:table-row-properties style:row-height="0.4668in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0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2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text-align="center"/>
    </style:style>
    <style:style style:family="paragraph" style:name="a724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5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950">
      <style:paragraph-properties fo:text-align="center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6">
      <style:table-row-properties style:row-height="0.46658in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2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5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5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019">
      <style:paragraph-properties fo:text-align="center"/>
    </style:style>
    <style:style style:family="text" style:name="a95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text-align="center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8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able-row" style:name="a959">
      <style:table-row-properties style:row-height="0.4668in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1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34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text-align="center"/>
    </style:style>
    <style:style style:family="text" style:name="a96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6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962">
      <style:paragraph-properties fo:text-align="center"/>
    </style:style>
    <style:style style:family="text" style:name="a7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7">
      <style:table-row-properties style:row-height="0.46658in"/>
    </style:style>
    <style:style style:family="text" style:name="a10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4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6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54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6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text-align="center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text-align="center"/>
    </style:style>
    <style:style style:family="text" style:name="a7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2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744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03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text-align="center"/>
    </style:style>
    <style:style style:family="table-cell" style:name="a970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71">
      <style:table-properties style:writing-mode="lr-tb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7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column" style:name="a972">
      <style:table-column-properties style:column-width="1.91538in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d9b247" draw:opacity="100%" draw:stroke="solid" svg:stroke-width="0.01736in" svg:stroke-color="#9f823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38">
      <style:table-row-properties style:row-height="0.46658in"/>
    </style:style>
    <style:style style:family="table-column" style:name="a973">
      <style:table-column-properties style:column-width="2.0881in"/>
    </style:style>
    <style:style style:family="table-row" style:name="a974">
      <style:table-row-properties style:row-height="0.46658in"/>
    </style:style>
    <style:style style:family="text" style:name="a103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97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d9b247" draw:opacity="100%" draw:stroke="solid" svg:stroke-width="0.01736in" svg:stroke-color="#9f823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text-align="center"/>
    </style:style>
    <style:style style:family="drawing-page" style:name="a754">
      <style:drawing-page-properties draw:fill="bitmap" draw:fill-image-name="a7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3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980">
      <style:paragraph-properties fo:text-align="left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text-align="center"/>
    </style:style>
    <style:style style:family="table-cell" style:name="a982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3">
      <style:table-row-properties style:row-height="0.46658in"/>
    </style:style>
    <style:style style:family="text" style:name="a98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9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9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74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text-align="center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8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1277">
      <style:paragraph-properties fo:line-height="100%" fo:text-align="left" style:tab-stop-distance="0.5in" fo:margin-left="0.5in" fo:margin-right="0in" fo:text-indent="-0.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50">
      <style:table-row-properties style:row-height="0.46658in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764">
      <style:paragraph-properties fo:line-height="100%" fo:text-align="center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text-align="center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55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99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graphic" style:name="a767">
      <style:graphic-properties draw:fill="none" draw:stroke="solid" svg:stroke-width="0.01042in" svg:stroke-color="#d9b247" svg:stroke-opacity="100%" svg:stroke-linecap="butt"/>
    </style:style>
    <style:style style:family="graphic" style:name="a1280">
      <style:graphic-properties draw:fill="none" fo:clip="rect(0in, 0in, 0in, 0in)" draw:stroke="none"/>
    </style:style>
    <style:style style:family="text" style:name="a105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991">
      <style:paragraph-properties fo:text-align="center"/>
    </style:style>
    <style:style style:family="graphic" style:name="a768">
      <style:graphic-properties draw:fill="none" draw:stroke="solid" svg:stroke-width="0.01042in" svg:stroke-color="#d9b247" svg:stroke-opacity="100%" svg:stroke-linecap="butt"/>
    </style:style>
    <style:style style:family="text" style:name="a105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76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bitmap" draw:fill-image-name="a12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able-cell" style:name="a993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able-row" style:name="a994">
      <style:table-row-properties style:row-height="0.46658in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text-align="center"/>
    </style:style>
    <style:style style:family="text" style:name="a99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text-align="center"/>
    </style:style>
    <style:style style:family="presentation" style:name="a1286">
      <style:graphic-properties draw:fill="none" fo:clip="rect(0in, 0in, 0.08812in, 0in)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9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1">
      <style:table-cell-properties style:vertical-align="top" fo:padding-top="0.04998in" fo:padding-bottom="0.04998in" fo:padding-left="0.10003in" fo:padding-right="0.10003in"/>
      <style:paragraph-properties style:writing-mode="lr-tb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bitmap" draw:fill-image-name="a7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bitmap" draw:fill-image-name="a10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bitmap" draw:fill-image-name="a1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5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5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bitmap" draw:fill-image-name="a10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fo:clip="rect(0in, 0in, 0in, 0in)" draw:stroke="non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50%" fo:text-align="left" style:tab-stop-distance="0.5in" fo:margin-left="0.3125in" fo:margin-right="0in" fo:text-indent="-0.312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50%" fo:text-align="left" style:tab-stop-distance="0.5in" fo:margin-left="0.3125in" fo:margin-right="0in" fo:text-indent="-0.312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bitmap" draw:fill-image-name="a10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bitmap" draw:fill-image-name="a8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5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 style:parent-style-name="Graphics">
      <style:graphic-properties draw:fill="none" fo:clip="rect(0in, 0in, 0in, 0in)" draw:stroke="non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bitmap" draw:fill-image-name="a11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50%" fo:text-align="center" style:tab-stop-distance="0.5in" fo:margin-left="0in" fo:margin-right="0in" fo:text-indent="0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bitmap" draw:fill-image-name="a13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complex="Times New Roman" style:font-family-generic-asian="swiss" style:font-family-generic-complex="roman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5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none" fo:clip="rect(0in, 0in, 0in, 0in)" draw:stroke="none"/>
    </style:style>
    <style:style style:family="text" style:name="a1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bitmap" draw:fill-image-name="a8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.18993in, 0.26038in, 0.17768in, 0.19393in)" draw:stroke="none"/>
    </style:style>
    <style:style style:family="text" style:name="a116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bitmap" draw:fill-image-name="a8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80">
      <style:table-properties style:writing-mode="lr-tb"/>
    </style:style>
    <style:style style:family="table-column" style:name="a881">
      <style:table-column-properties style:column-width="1.91039in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82">
      <style:table-column-properties style:column-width="2.08266in"/>
    </style:style>
    <style:style style:family="table-row" style:name="a883">
      <style:table-row-properties style:row-height="0.4668in"/>
    </style:style>
    <style:style style:family="drawing-page" style:name="a1172">
      <style:drawing-page-properties draw:fill="bitmap" draw:fill-image-name="a11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complex="Times New Roman" style:font-family-generic-asian="swiss" style:font-family-generic-complex="roman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text-align="left"/>
    </style:style>
    <style:style style:family="paragraph" style:name="a1400">
      <style:paragraph-properties fo:line-height="100%" fo:text-align="left" style:tab-stop-distance="0.5in" fo:margin-left="0.3125in" fo:margin-right="0in" fo:text-indent="-0.3125in" fo:margin-top="0.11111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bitmap" draw:fill-image-name="a1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1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2">
      <style:table-row-properties style:row-height="0.4668in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text-align="center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7">
      <style:table-cell-properties style:vertical-align="top" fo:padding-top="0.05001in" fo:padding-bottom="0.05001in" fo:padding-left="0.10001in" fo:padding-right="0.10001in"/>
      <style:paragraph-properties style:writing-mode="lr-tb"/>
    </style:style>
    <style:style style:family="text" style:name="a1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anguage="en" style:language-asian="zh" fo:country="US" style:country-asian="TW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0.5in" fo:margin-left="0.5in" fo:margin-right="0in" fo:text-indent="-0.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in" fo:margin-left="0.5in" fo:margin-right="0in" fo:text-indent="-0.5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0"/>
    <text:list-style style:name="a1060"/>
    <text:list-style style:name="a131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45"/>
    <text:list-style style:name="a1251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31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31"/>
    <text:list-style style:name="a912"/>
    <text:list-style style:name="a1255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036"/>
    <text:list-style style:name="a1259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18"/>
    <text:list-style style:name="a85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19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22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03"/>
    <text:list-style style:name="a1412">
      <text:list-level-style-number text:level="1" style:num-format="1" style:num-suffix=")">
        <style:list-level-properties text:space-before="0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style:font-family-generic="roman" style:font-pitch="variable" fo:font-size="115%"/>
      </text:list-level-style-number>
    </text:list-style>
    <text:list-style style:name="a1415">
      <text:list-level-style-number text:level="1" style:num-format="1" style:num-suffix=")">
        <style:list-level-properties text:space-before="0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style:font-family-generic="roman" style:font-pitch="variable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style:font-family-generic="roman" style:font-pitch="variable" fo:font-size="115%"/>
      </text:list-level-style-number>
    </text:list-style>
    <text:list-style style:name="a981"/>
    <text:list-style style:name="a116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09"/>
    <text:list-style style:name="a116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2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87"/>
    <text:list-style style:name="a76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51"/>
    <text:list-style style:name="a113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90"/>
    <text:list-style style:name="a107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57"/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63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23"/>
    <text:list-style style:name="a1042"/>
    <text:list-style style:name="a896"/>
    <text:list-style style:name="a123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29"/>
    <text:list-style style:name="a123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48"/>
    <text:list-style style:name="a86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14"/>
    <text:list-style style:name="a139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42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6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92"/>
    <text:list-style style:name="a1365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98"/>
    <text:list-style style:name="a80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08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63"/>
    <text:list-style style:name="a111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9"/>
    <text:list-style style:name="a1275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34"/>
    <text:list-style style:name="a1054"/>
    <text:list-style style:name="a71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278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901"/>
    <text:list-style style:name="a1020"/>
    <text:list-style style:name="a1243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247">
      <text:list-level-style-number text:level="1" style:num-format="1" style:num-suffix=")">
        <style:list-level-properties text:space-before="0in" text:min-label-width="0.5in"/>
        <style:text-properties fo:color="#d9b247" fo:font-family="Garamond" fo:font-size="115%"/>
      </text:list-level-style-number>
      <text:list-level-style-number text:level="2" style:num-format="1" style:num-suffix=")">
        <style:list-level-properties text:space-before="0.5in" text:min-label-width="0.5in"/>
        <style:text-properties fo:color="#d9b247" fo:font-family="Garamond" fo:font-size="115%"/>
      </text:list-level-style-number>
      <text:list-level-style-number text:level="3" style:num-format="1" style:num-suffix=")">
        <style:list-level-properties text:space-before="1in" text:min-label-width="0.5in"/>
        <style:text-properties fo:color="#d9b247" fo:font-family="Garamond" fo:font-size="115%"/>
      </text:list-level-style-number>
      <text:list-level-style-number text:level="4" style:num-format="1" style:num-suffix=")">
        <style:list-level-properties text:space-before="1.375in" text:min-label-width="0.5in"/>
        <style:text-properties fo:color="#d9b247" fo:font-family="Garamond" fo:font-size="115%"/>
      </text:list-level-style-number>
      <text:list-level-style-number text:level="5" style:num-format="1" style:num-suffix=")">
        <style:list-level-properties text:space-before="1.875in" text:min-label-width="0.5in"/>
        <style:text-properties fo:color="#d9b247" fo:font-family="Garamond" fo:font-size="115%"/>
      </text:list-level-style-number>
      <text:list-level-style-number text:level="6" style:num-format="1" style:num-suffix=")">
        <style:list-level-properties text:space-before="2.4375in" text:min-label-width="0.5in"/>
        <style:text-properties fo:color="#d9b247" fo:font-family="Garamond" fo:font-size="115%"/>
      </text:list-level-style-number>
      <text:list-level-style-number text:level="7" style:num-format="1" style:num-suffix=")">
        <style:list-level-properties text:space-before="2.9375in" text:min-label-width="0.5in"/>
        <style:text-properties fo:color="#d9b247" fo:font-family="Garamond" fo:font-size="115%"/>
      </text:list-level-style-number>
      <text:list-level-style-number text:level="8" style:num-format="1" style:num-suffix=")">
        <style:list-level-properties text:space-before="3.4375in" text:min-label-width="0.5in"/>
        <style:text-properties fo:color="#d9b247" fo:font-family="Garamond" fo:font-size="115%"/>
      </text:list-level-style-number>
      <text:list-level-style-number text:level="9" style:num-format="1" style:num-suffix=")">
        <style:list-level-properties text:space-before="3.9375in" text:min-label-width="0.5in"/>
        <style:text-properties fo:color="#d9b247" fo:font-family="Garamond" fo:font-size="115%"/>
      </text:list-level-style-number>
    </text:list-style>
    <text:list-style style:name="a1025"/>
    <text:list-style style:name="a907"/>
    <text:list-style style:name="a121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40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152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7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95" draw:master-page-name="Master1-Layout1-title-標題投影片" presentation:presentation-page-layout-name="Master1-PPL1" draw:id="Slide-256">
        <draw:frame draw:id="id132" presentation:style-name="a698" draw:name="標題 1" svg:x="2.94444in" svg:y="2.04688in" svg:width="7.45313in" svg:height="1.65625in" presentation:class="title" presentation:placeholder="false">
          <draw:text-box>
            <text:p text:style-name="a697" text:class-names="" text:cond-style-name=""><text:span text:style-name="a696" text:class-names="">比與比值</text:span></text:p>
          </draw:text-box>
          <svg:title/>
          <svg:desc/>
        </draw:frame>
        <draw:frame draw:id="id133" presentation:style-name="a702" draw:name="副標題 2" svg:x="2.94444in" svg:y="4in" svg:width="7.45313in" svg:height="1.44444in" presentation:class="subtitle" presentation:placeholder="false">
          <draw:text-box>
            <text:p text:style-name="a701" text:class-names="" text:cond-style-name=""><text:span text:style-name="a699" text:class-names="">資源班數學</text:span><text:span text:style-name="a700" text:class-names=""/></text:p>
          </draw:text-box>
          <svg:title/>
          <svg:desc/>
        </draw:frame>
      </draw:page>
      <draw:page draw:name="Slide2" draw:style-name="a704" draw:master-page-name="Master1-Layout2-obj-標題及物件" presentation:presentation-page-layout-name="Master1-PPL2" draw:id="Slide-257">
        <draw:frame draw:id="id134" presentation:style-name="a707" draw:name="標題 1" svg:x="1.41667in" svg:y="1.07465in" svg:width="10.5in" svg:height="1.42535in" presentation:class="title" presentation:placeholder="false">
          <draw:text-box>
            <text:p text:style-name="a706" text:class-names="" text:cond-style-name=""><text:span text:style-name="a705" text:class-names="">比的意義</text:span></text:p>
          </draw:text-box>
          <svg:title/>
          <svg:desc/>
        </draw:frame>
        <draw:frame draw:id="id139" presentation:style-name="a746" draw:name="內容版面配置區 2" svg:x="1.41667in" svg:y="2.79688in" svg:width="10.5in" svg:height="3.62847in" presentation:class="outline" presentation:placeholder="false">
          <draw:text-box>
            <text:list text:style-name="a713">
              <text:list-item>
                <text:p text:style-name="a712" text:class-names="" text:cond-style-name="" text:id="id135"><text:span text:style-name="a708" text:class-names="">「比」用來表示兩個數量之間的關係；也常用來表示兩數之間的</text:span><text:span text:style-name="a709" text:class-names="">倍</text:span><text:span text:style-name="a710" text:class-names="">數關係。</text:span><text:span text:style-name="a711" text:class-names=""/></text:p>
              </text:list-item>
            </text:list>
            <text:list text:style-name="a725">
              <text:list-item>
                <text:p text:style-name="a724" text:class-names="" text:cond-style-name="" text:id="id136"><text:span text:style-name="a714" text:class-names="">【</text:span><text:span text:style-name="a715" text:class-names="">例</text:span><text:span text:style-name="a716" text:class-names="">】</text:span><text:span text:style-name="a717" text:class-names="">男</text:span><text:span text:style-name="a718" text:class-names="">：</text:span><text:span text:style-name="a719" text:class-names="">女</text:span><text:span text:style-name="a720" text:class-names="">＝</text:span><text:span text:style-name="a721" text:class-names="">5</text:span><text:span text:style-name="a722" text:class-names="">：</text:span><text:span text:style-name="a723" text:class-names="">8</text:span></text:p>
              </text:list-item>
            </text:list>
            <text:list text:style-name="a735">
              <text:list-item>
                <text:p text:style-name="a734" text:class-names="" text:cond-style-name="" text:id="id137"><text:span text:style-name="a726" text:class-names=""><text:s text:c="1"/>　 如果全班</text:span><text:span text:style-name="a727" text:class-names="">13</text:span><text:span text:style-name="a728" text:class-names="">人，則男生有</text:span><text:span text:style-name="a729" text:class-names="">5</text:span><text:span text:style-name="a730" text:class-names="">位，女生有</text:span><text:span text:style-name="a731" text:class-names="">8</text:span><text:span text:style-name="a732" text:class-names="">位。</text:span><text:span text:style-name="a733" text:class-names=""/></text:p>
              </text:list-item>
            </text:list>
            <text:list text:style-name="a745">
              <text:list-item>
                <text:p text:style-name="a744" text:class-names="" text:cond-style-name="" text:id="id138"><text:span text:style-name="a736" text:class-names="">　</text:span><text:span text:style-name="a737" text:class-names="">　那麼</text:span><text:span text:style-name="a738" text:class-names="">女生人數：全班人數</text:span><text:span text:style-name="a739" text:class-names="">就記作<text:s text:c="1"/></text:span><text:span text:style-name="a740" text:class-names="">8</text:span><text:span text:style-name="a741" text:class-names="">：</text:span><text:span text:style-name="a742" text:class-names="">13</text:span><text:span text:style-name="a743" text:class-names=""/></text:p>
              </text:list-item>
            </text:list>
          </draw:text-box>
          <svg:title/>
          <svg:desc/>
        </draw:frame>
        <draw:custom-shape svg:x="1.97569in" svg:y="5.17882in" svg:width="0.45313in" svg:height="0.27431in" draw:id="id140" draw:style-name="a749" draw:name="向右箭號 1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06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97569in" svg:y="5.95313in" svg:width="0.45313in" svg:height="0.27257in" draw:id="id141" draw:style-name="a752" draw:name="向右箭號 4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1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1.0s"/>
                  <anim:animate smil:targetElement="id136" smil:attributeName="x" smil:values="x;x" smil:keyTimes="0.0;1.0" smil:dur="1.0s" smil:fill="hold"/>
                  <anim:animate smil:targetElement="id136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754" draw:master-page-name="Master1-Layout2-obj-標題及物件" presentation:presentation-page-layout-name="Master1-PPL2" draw:id="Slide-258">
        <draw:frame draw:id="id142" presentation:style-name="a757" draw:name="標題 1" svg:x="1.41667in" svg:y="1.07465in" svg:width="10.5in" svg:height="1.42535in" presentation:class="title" presentation:placeholder="false">
          <draw:text-box>
            <text:p text:style-name="a756" text:class-names="" text:cond-style-name=""><text:span text:style-name="a755" text:class-names="">比的寫法和讀法</text:span></text:p>
          </draw:text-box>
          <svg:title/>
          <svg:desc/>
        </draw:frame>
        <draw:frame draw:id="id144" presentation:style-name="a766" draw:name="內容版面配置區 2" svg:x="1.41667in" svg:y="2.79688in" svg:width="10.5in" svg:height="3.62847in" presentation:class="outline" presentation:placeholder="false">
          <draw:text-box>
            <text:list text:style-name="a765">
              <text:list-item>
                <text:p text:style-name="a764" text:class-names="" text:cond-style-name="" text:id="id143"><text:span text:style-name="a758" text:class-names="">「</text:span><text:span text:style-name="a759" text:class-names="">5</text:span><text:span text:style-name="a760" text:class-names="">：</text:span><text:span text:style-name="a761" text:class-names="">8</text:span><text:span text:style-name="a762" text:class-names="">」讀作「五比八」</text:span><text:span text:style-name="a763" text:class-names=""/></text:p>
              </text:list-item>
            </text:list>
          </draw:text-box>
          <svg:title/>
          <svg:desc/>
        </draw:frame>
        <draw:connector draw:type="line" svg:x1="4.65799in" svg:y1="3.42188in" svg:x2="4.17014in" svg:y2="3.86285in" draw:id="id145" draw:style-name="a767" draw:name="直線接點 2">
          <svg:title/>
          <svg:desc/>
        </draw:connector>
        <draw:connector draw:type="line" svg:x1="5.60069in" svg:y1="3.39757in" svg:x2="6.07813in" svg:y2="3.86285in" draw:id="id146" draw:style-name="a768" draw:name="直線接點 6">
          <svg:title/>
          <svg:desc/>
        </draw:connector>
        <draw:frame draw:id="id147" draw:style-name="a771" draw:name="文字方塊 12" svg:x="3.54688in" svg:y="3.77951in" svg:width="1.30208in" svg:height="0.68924in">
          <draw:text-box>
            <text:p text:style-name="a770" text:class-names="" text:cond-style-name=""><text:span text:style-name="a769" text:class-names="">前項</text:span></text:p>
          </draw:text-box>
          <svg:title/>
          <svg:desc/>
        </draw:frame>
        <draw:frame draw:id="id148" draw:style-name="a774" draw:name="文字方塊 14" svg:x="5.60069in" svg:y="3.77951in" svg:width="1.26215in" svg:height="0.68924in">
          <draw:text-box>
            <text:p text:style-name="a773" text:class-names="" text:cond-style-name=""><text:span text:style-name="a772" text:class-names="">後項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76" draw:master-page-name="Master1-Layout2-obj-標題及物件" presentation:presentation-page-layout-name="Master1-PPL2" draw:id="Slide-259">
        <draw:frame draw:id="id149" presentation:style-name="a779" draw:name="標題 1" svg:x="1.41667in" svg:y="1.07465in" svg:width="10.5in" svg:height="1.42535in" presentation:class="title" presentation:placeholder="false">
          <draw:text-box>
            <text:p text:style-name="a778" text:class-names="" text:cond-style-name=""><text:span text:style-name="a777" text:class-names="">比值</text:span></text:p>
          </draw:text-box>
          <svg:title/>
          <svg:desc/>
        </draw:frame>
        <draw:frame draw:id="id152" presentation:style-name="a804" draw:name="內容版面配置區 2" svg:x="1.41667in" svg:y="2.79688in" svg:width="10.5in" svg:height="3.62847in" presentation:class="outline" presentation:placeholder="false">
          <draw:text-box>
            <text:list text:style-name="a787">
              <text:list-item>
                <text:p text:style-name="a786" text:class-names="" text:cond-style-name="" text:id="id150"><text:span text:style-name="a780" text:class-names="">比的</text:span><text:span text:style-name="a781" text:class-names="">前項</text:span><text:span text:style-name="a782" text:class-names="">除以</text:span><text:span text:style-name="a783" text:class-names="">後項</text:span><text:span text:style-name="a784" text:class-names="">得到的商，稱為「比值」</text:span><text:span text:style-name="a785" text:class-names=""/></text:p>
              </text:list-item>
            </text:list>
            <text:list text:style-name="a803">
              <text:list-item>
                <text:p text:style-name="a802" text:class-names="" text:cond-style-name="" text:id="id151"><text:span text:style-name="a788" text:class-names="">【</text:span><text:span text:style-name="a789" text:class-names="">例</text:span><text:span text:style-name="a790" text:class-names="">】</text:span><text:span text:style-name="a791" text:class-names="">7</text:span><text:span text:style-name="a792" text:class-names="">：</text:span><text:span text:style-name="a793" text:class-names="">11</text:span><text:span text:style-name="a794" text:class-names="">的比值為<text:s text:c="1"/></text:span><text:span text:style-name="a795" text:class-names="">7</text:span><text:span text:style-name="a796" text:class-names=""><text:s text:c="1"/></text:span><text:span text:style-name="a797" text:class-names="">÷</text:span><text:span text:style-name="a798" text:class-names=""><text:s text:c="1"/></text:span><text:span text:style-name="a799" text:class-names="">11</text:span><text:span text:style-name="a800" text:class-names=""><text:s text:c="1"/></text:span><text:span text:style-name="a801" text:class-names="">=</text:span></text:p>
              </text:list-item>
            </text:list>
          </draw:text-box>
          <svg:title/>
          <svg:desc/>
        </draw:frame>
        <draw:frame draw:id="id153" draw:style-name="a805" draw:name="物件 1" svg:x="8.77604in" svg:y="3.77431in" svg:width="0.61111in" svg:height="1.26215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0;width" smil:keyTimes="0.0;1.0" smil:dur="0.5s" smil:fill="hold"/>
                  <anim:animate smil:targetElement="id150" smil:attributeName="height" smil:values="0;height" smil:keyTimes="0.0;1.0" smil:dur="0.5s" smil:fill="hold"/>
                  <anim:transitionFilter smil:targetElement="id15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0;width" smil:keyTimes="0.0;1.0" smil:dur="0.5s" smil:fill="hold"/>
                  <anim:animate smil:targetElement="id151" smil:attributeName="height" smil:values="0;height" smil:keyTimes="0.0;1.0" smil:dur="0.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draw:page draw:name="Slide5" draw:style-name="a807" draw:master-page-name="Master1-Layout2-obj-標題及物件" presentation:presentation-page-layout-name="Master1-PPL2" draw:id="Slide-260">
        <draw:frame draw:id="id154" presentation:style-name="a810" draw:name="標題 1" svg:x="1.41667in" svg:y="1.07465in" svg:width="10.5in" svg:height="1.42535in" presentation:class="title" presentation:placeholder="false">
          <draw:text-box>
            <text:p text:style-name="a809" text:class-names="" text:cond-style-name=""><text:span text:style-name="a808" text:class-names="">相等的比</text:span></text:p>
          </draw:text-box>
          <svg:title/>
          <svg:desc/>
        </draw:frame>
        <draw:frame draw:id="id157" presentation:style-name="a854" draw:name="內容版面配置區 2" svg:x="1.41667in" svg:y="2.79688in" svg:width="10.5in" svg:height="3.62847in" presentation:class="outline" presentation:placeholder="false">
          <draw:text-box>
            <text:list text:style-name="a828">
              <text:list-item>
                <text:p text:style-name="a827" text:class-names="" text:cond-style-name="" text:id="id155"><text:span text:style-name="a811" text:class-names="">像</text:span><text:span text:style-name="a812" text:class-names="">4</text:span><text:span text:style-name="a813" text:class-names="">：</text:span><text:span text:style-name="a814" text:class-names="">6</text:span><text:span text:style-name="a815" text:class-names="">、</text:span><text:span text:style-name="a816" text:class-names="">6</text:span><text:span text:style-name="a817" text:class-names="">：</text:span><text:span text:style-name="a818" text:class-names="">9</text:span><text:span text:style-name="a819" text:class-names="">、</text:span><text:span text:style-name="a820" text:class-names="">8</text:span><text:span text:style-name="a821" text:class-names="">：</text:span><text:span text:style-name="a822" text:class-names="">12</text:span><text:span text:style-name="a823" text:class-names="">的比值都是　，這些比的比值都</text:span><text:span text:style-name="a824" text:class-names="">相等</text:span><text:span text:style-name="a825" text:class-names="">，我們就稱為「相等的比」</text:span><text:span text:style-name="a826" text:class-names=""/></text:p>
              </text:list-item>
            </text:list>
            <text:list text:style-name="a853">
              <text:list-item>
                <text:p text:style-name="a852" text:class-names="" text:cond-style-name="" text:id="id156"><text:span text:style-name="a829" text:class-names="">記作<text:s text:c="1"/></text:span><text:span text:style-name="a830" text:class-names="">4</text:span><text:span text:style-name="a831" text:class-names="">：</text:span><text:span text:style-name="a832" text:class-names="">6</text:span><text:span text:style-name="a833" text:class-names=""><text:s text:c="1"/></text:span><text:span text:style-name="a834" text:class-names="">=</text:span><text:span text:style-name="a835" text:class-names=""><text:s text:c="1"/></text:span><text:span text:style-name="a836" text:class-names="">6</text:span><text:span text:style-name="a837" text:class-names="">：</text:span><text:span text:style-name="a838" text:class-names="">9</text:span><text:span text:style-name="a839" text:class-names=""><text:s text:c="1"/></text:span><text:span text:style-name="a840" text:class-names="">=</text:span><text:span text:style-name="a841" text:class-names=""><text:s text:c="1"/></text:span><text:span text:style-name="a842" text:class-names="">8</text:span><text:span text:style-name="a843" text:class-names="">：</text:span><text:span text:style-name="a844" text:class-names="">12</text:span><text:span text:style-name="a845" text:class-names=""><text:s text:c="1"/></text:span><text:span text:style-name="a846" text:class-names="">=</text:span><text:span text:style-name="a847" text:class-names=""><text:s text:c="1"/></text:span><text:span text:style-name="a848" text:class-names="">2</text:span><text:span text:style-name="a849" text:class-names="">：</text:span><text:span text:style-name="a850" text:class-names="">3</text:span><text:span text:style-name="a851" text:class-names=""/></text:p>
              </text:list-item>
            </text:list>
          </draw:text-box>
          <svg:title/>
          <svg:desc/>
        </draw:frame>
        <draw:frame draw:id="id158" draw:style-name="a855" draw:name="物件 1" svg:x="8.89236in" svg:y="2.79688in" svg:width="0.44097in" svg:height="1.13715in" style:rel-width="scale" style:rel-height="scal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slideWipe" smil:subtype="fromBottom" smil:begin="0.0s" smil:dur="0.58s"/>
                  <anim:animate smil:targetElement="id155" smil:attributeName="x" smil:values="x-0.25;x" smil:keyTimes="0.0;1.0" smil:begin="0.0s" smil:dur="1.822s"/>
                  <anim:animate smil:targetElement="id155" smil:attributeName="y" smil:values="0.5;1" anim:formula="y-sin(pi*$)/3" smil:keyTimes="0.0;1.0" smil:begin="0.0s" smil:dur="0.664s"/>
                  <anim:animate smil:targetElement="id155" smil:attributeName="y" smil:values="0;1" anim:formula="y-sin(pi*$)/9" smil:keyTimes="0.0;1.0" smil:begin="0.664s" smil:dur="0.664s"/>
                  <anim:animate smil:targetElement="id155" smil:attributeName="y" smil:values="0;1" anim:formula="y-sin(pi*$)/27" smil:keyTimes="0.0;1.0" smil:begin="1.324s" smil:dur="0.332s"/>
                  <anim:animate smil:targetElement="id155" smil:attributeName="y" smil:values="0;1" anim:formula="y-sin(pi*$)/81" smil:keyTimes="0.0;1.0" smil:begin="1.656s" smil:dur="0.164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slideWipe" smil:subtype="fromBottom" smil:begin="0.0s" smil:dur="0.58s"/>
                  <anim:animate smil:targetElement="id156" smil:attributeName="x" smil:values="x-0.25;x" smil:keyTimes="0.0;1.0" smil:begin="0.0s" smil:dur="1.822s"/>
                  <anim:animate smil:targetElement="id156" smil:attributeName="y" smil:values="0.5;1" anim:formula="y-sin(pi*$)/3" smil:keyTimes="0.0;1.0" smil:begin="0.0s" smil:dur="0.664s"/>
                  <anim:animate smil:targetElement="id156" smil:attributeName="y" smil:values="0;1" anim:formula="y-sin(pi*$)/9" smil:keyTimes="0.0;1.0" smil:begin="0.664s" smil:dur="0.664s"/>
                  <anim:animate smil:targetElement="id156" smil:attributeName="y" smil:values="0;1" anim:formula="y-sin(pi*$)/27" smil:keyTimes="0.0;1.0" smil:begin="1.324s" smil:dur="0.332s"/>
                  <anim:animate smil:targetElement="id156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6" draw:style-name="a857" draw:master-page-name="Master1-Layout2-obj-標題及物件" presentation:presentation-page-layout-name="Master1-PPL2" draw:id="Slide-261">
        <draw:frame draw:id="id159" presentation:style-name="a860" draw:name="標題 1" svg:x="1.41667in" svg:y="1.07465in" svg:width="10.5in" svg:height="1.42535in" presentation:class="title" presentation:placeholder="false">
          <draw:text-box>
            <text:p text:style-name="a859" text:class-names="" text:cond-style-name=""><text:span text:style-name="a858" text:class-names="">甜蜜下午茶</text:span></text:p>
          </draw:text-box>
          <svg:title/>
          <svg:desc/>
        </draw:frame>
        <draw:frame draw:id="id162" presentation:style-name="a870" draw:name="內容版面配置區 2" svg:x="1.41667in" svg:y="2.79688in" svg:width="7.14063in" svg:height="3.62847in" presentation:class="outline" presentation:placeholder="false">
          <draw:text-box>
            <text:list text:style-name="a864">
              <text:list-item>
                <text:p text:style-name="a863" text:class-names="" text:cond-style-name="" text:id="id160"><text:span text:style-name="a861" text:class-names="">天氣微涼的午後，吃一塊甜蜜鬆軟的蛋糕，配上一杯溫暖的鮮奶茶，嗯～這該是多麼美好的享受啊！</text:span><text:span text:style-name="a862" text:class-names=""/></text:p>
              </text:list-item>
            </text:list>
            <text:list text:style-name="a869">
              <text:list-item>
                <text:p text:style-name="a868" text:class-names="" text:cond-style-name="" text:id="id161"><text:span text:style-name="a865" text:class-names="">魔法烘焙師給我一份食譜</text:span><text:span text:style-name="a866" text:class-names="">……</text:span><text:span text:style-name="a867" text:class-names=""/></text:p>
              </text:list-item>
            </text:list>
          </draw:text-box>
          <svg:title/>
          <svg:desc/>
        </draw:frame>
        <draw:frame draw:id="id163" draw:style-name="a871" draw:name="圖片 3" svg:x="8.55714in" svg:y="3in" svg:width="3.70689in" svg:height="2.78572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34" presentation:preset-sub-type="0" presentation:preset-class="emphasis" presentation:group-id="0" smil:targetElement="id160" anim:iterate-type="by-letter" anim:iterate-interval="PT0.050000S" smil:begin="0.0s" smil:fill="hold">
                  <anim:animateMotion smil:accelerate="50" smil:decelerate="50" svg:path="M 0.0 0.0 L 0.0 -0.07213" svg:origin="layout" smil:targetElement="id160" smil:attributeName="x" smil:begin="0.0s" smil:dur="0.25s" smil:fill="hold" smil:autoReverse="true"/>
                  <anim:animate smil:targetElement="id160" smil:attributeName="rotate" smil:by="25.0" smil:begin="0.0s" smil:dur="0.125s" smil:fill="hold"/>
                  <anim:animate smil:targetElement="id160" smil:attributeName="rotate" smil:by="-25.0" smil:begin="0.125s" smil:dur="0.125s" smil:fill="hold"/>
                  <anim:animate smil:targetElement="id160" smil:attributeName="rotate" smil:by="-25.0" smil:begin="0.25s" smil:dur="0.125s" smil:fill="hold"/>
                  <anim:animate smil:targetElement="id160" smil:attributeName="rotate" smil:by="25.0" smil:begin="0.375s" smil:dur="0.125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34" presentation:preset-sub-type="0" presentation:preset-class="emphasis" presentation:group-id="0" smil:targetElement="id161" anim:iterate-type="by-letter" anim:iterate-interval="PT0.050000S" smil:begin="0.0s" smil:fill="hold">
                  <anim:animateMotion smil:accelerate="50" smil:decelerate="50" svg:path="M 0.0 0.0 L 0.0 -0.07213" svg:origin="layout" smil:targetElement="id161" smil:attributeName="x" smil:begin="0.0s" smil:dur="0.25s" smil:fill="hold" smil:autoReverse="true"/>
                  <anim:animate smil:targetElement="id161" smil:attributeName="rotate" smil:by="25.0" smil:begin="0.0s" smil:dur="0.125s" smil:fill="hold"/>
                  <anim:animate smil:targetElement="id161" smil:attributeName="rotate" smil:by="-25.0" smil:begin="0.125s" smil:dur="0.125s" smil:fill="hold"/>
                  <anim:animate smil:targetElement="id161" smil:attributeName="rotate" smil:by="-25.0" smil:begin="0.25s" smil:dur="0.125s" smil:fill="hold"/>
                  <anim:animate smil:targetElement="id161" smil:attributeName="rotate" smil:by="25.0" smil:begin="0.375s" smil:dur="0.125s" smil:fill="hold"/>
                </anim:iterate>
              </anim:par>
            </anim:par>
          </anim:seq>
        </anim:par>
      </draw:page>
      <draw:page draw:name="Slide7" draw:style-name="a873" draw:master-page-name="Master1-Layout2-obj-標題及物件" presentation:presentation-page-layout-name="Master1-PPL2" draw:id="Slide-262">
        <draw:frame draw:id="id164" presentation:style-name="a879" draw:name="標題 1" svg:x="1.41667in" svg:y="1.07465in" svg:width="10.5in" svg:height="1.42535in" presentation:class="title" presentation:placeholder="false">
          <draw:text-box>
            <text:p text:style-name="a878" text:class-names="" text:cond-style-name=""><text:span text:style-name="a874" text:class-names="">《</text:span><text:span text:style-name="a875" text:class-names="">檸檬優格磅蛋糕</text:span><text:span text:style-name="a876" text:class-names="">》</text:span><text:span text:style-name="a877" text:class-names="">食譜</text:span></text:p>
          </draw:text-box>
          <svg:title/>
          <svg:desc/>
        </draw:frame>
        <draw:frame draw:id="id165" draw:name="內容版面配置區 3" svg:x="2.43056in" svg:y="2.81076in" svg:width="3.99306in" svg:height="3.73437in" presentation:class="table" presentation:placeholder="false">
          <table:table table:style-name="a880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881" table:default-cell-style-name=""/>
            <table:table-column table:style-name="a882" table:default-cell-style-name=""/>
            <table:table-row table:style-name="a883" table:default-cell-style-name="">
              <table:table-cell table:style-name="a891" table:number-columns-spanned="2">
                <text:list text:style-name="a890">
                  <text:list-item>
                    <text:p text:style-name="a889" text:class-names="" text:cond-style-name=""><text:span text:style-name="a884" text:class-names="">《</text:span><text:span text:style-name="a885" text:class-names="">材料</text:span><text:span text:style-name="a886" text:class-names="">》</text:span><text:span text:style-name="a887" text:class-names="">可製作一條磅蛋糕</text:span><text:span text:style-name="a888" text:class-names=""/></text:p>
                  </text:list-item>
                </text:list>
              </table:table-cell>
              <table:covered-table-cell table:style-name=""/>
            </table:table-row>
            <table:table-row table:style-name="a892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3" text:class-names="">低筋麵粉</text:span><text:span text:style-name="a894" text:class-names=""/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8" text:class-names="">210 g</text:span><text:span text:style-name="a899" text:class-names=""/></text:p>
                  </text:list-item>
                </text:list>
              </table:table-cell>
            </table:table-row>
            <table:table-row table:style-name="a903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4" text:class-names="">無鋁泡打粉</text:span><text:span text:style-name="a905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9 g</text:span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原味優格</text:span><text:span text:style-name="a916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0" text:class-names="">240 ml</text:span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細砂糖</text:span><text:span text:style-name="a927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1" text:class-names="">200 g</text:span><text:span text:style-name="a932" text:class-names=""/></text:p>
                  </text:list-item>
                </text:list>
              </table:table-cell>
            </table:table-row>
            <table:table-row table:style-name="a936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7" text:class-names="">沙拉油</text:span><text:span text:style-name="a938" text:class-names=""/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100 g</text:span><text:span text:style-name="a943" text:class-names=""/></text:p>
                  </text:list-item>
                </text:list>
              </table:table-cell>
            </table:table-row>
            <table:table-row table:style-name="a947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雞蛋</text:span><text:span text:style-name="a949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3" text:class-names="">3</text:span><text:span text:style-name="a954" text:class-names=""><text:s text:c="1"/>顆</text:span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檸檬皮屑</text:span><text:span text:style-name="a961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5" text:class-names="">1</text:span><text:span text:style-name="a966" text:class-names=""><text:s text:c="1"/>顆</text:span><text:span text:style-name="a96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66" draw:name="內容版面配置區 3" svg:x="7.15451in" svg:y="2.82118in" svg:width="4.00347in" svg:height="3.73264in">
          <table:table table:style-name="a971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972" table:default-cell-style-name=""/>
            <table:table-column table:style-name="a973" table:default-cell-style-name=""/>
            <table:table-row table:style-name="a974" table:default-cell-style-name="">
              <table:table-cell table:style-name="a982" table:number-columns-spanned="2">
                <text:list text:style-name="a981">
                  <text:list-item>
                    <text:p text:style-name="a980" text:class-names="" text:cond-style-name=""><text:span text:style-name="a975" text:class-names="">《</text:span><text:span text:style-name="a976" text:class-names="">材料</text:span><text:span text:style-name="a977" text:class-names="">》</text:span><text:span text:style-name="a978" text:class-names="">可製作三條磅蛋糕</text:span><text:span text:style-name="a979" text:class-names=""/></text:p>
                  </text:list-item>
                </text:list>
              </table:table-cell>
              <table:covered-table-cell table:style-name=""/>
            </table:table-row>
            <table:table-row table:style-name="a983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低筋麵粉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630 g</text:span><text:span text:style-name="a990" text:class-names=""/></text:p>
                  </text:list-item>
                </text:list>
              </table:table-cell>
            </table:table-row>
            <table:table-row table:style-name="a994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無鋁泡打粉</text:span><text:span text:style-name="a996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27 g</text:span><text:span text:style-name="a1001" text:class-names=""/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原味優格</text:span><text:span text:style-name="a1007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1" text:class-names="">720 ml</text:span><text:span text:style-name="a1012" text:class-names=""/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細砂糖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600 g</text:span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沙拉油</text:span><text:span text:style-name="a1029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300 g</text:span><text:span text:style-name="a1034" text:class-names=""/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3">
                <text:list text:style-name="a1042">
                  <text:list-item>
                    <text:p text:style-name="a1041" text:class-names="" text:cond-style-name=""><text:span text:style-name="a1039" text:class-names="">雞蛋</text:span><text:span text:style-name="a1040" text:class-names=""/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4" text:class-names="">9</text:span><text:span text:style-name="a1045" text:class-names=""><text:s text:c="1"/>顆</text:span><text:span text:style-name="a1046" text:class-names=""/></text:p>
                  </text:list-item>
                </text:list>
              </table:table-cell>
            </table:table-row>
            <table:table-row table:style-name="a1050" table:default-cell-style-name=""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檸檬皮屑</text:span><text:span text:style-name="a1052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6" text:class-names="">3</text:span><text:span text:style-name="a1057" text:class-names=""><text:s text:c="1"/>顆</text:span><text:span text:style-name="a10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9.60243in" svg:y="3.39063in" svg:width="1in" svg:height="0.41493in" draw:id="id167" draw:style-name="a1064" draw:name="雲朵形 6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9.60243in" svg:y="5.19444in" svg:width="1in" svg:height="0.41493in" draw:id="id168" draw:style-name="a1067" draw:name="雲朵形 7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</draw:page>
      <draw:page draw:name="Slide8" draw:style-name="a1069" draw:master-page-name="Master1-Layout2-obj-標題及物件" presentation:presentation-page-layout-name="Master1-PPL2" draw:id="Slide-263">
        <draw:frame draw:id="id169" presentation:style-name="a1072" draw:name="標題 1" svg:x="1.41667in" svg:y="1.07465in" svg:width="10.5in" svg:height="1.42535in" presentation:class="title" presentation:placeholder="false">
          <draw:text-box>
            <text:p text:style-name="a1071" text:class-names="" text:cond-style-name=""><text:span text:style-name="a1070" text:class-names="">怎麼辦？</text:span></text:p>
          </draw:text-box>
          <svg:title/>
          <svg:desc/>
        </draw:frame>
        <draw:frame draw:id="id172" presentation:style-name="a1081" draw:name="內容版面配置區 2" svg:x="1.41667in" svg:y="2.79688in" svg:width="10.5in" svg:height="3.62847in" presentation:class="outline" presentation:placeholder="false">
          <draw:text-box>
            <text:list text:style-name="a1076">
              <text:list-item>
                <text:p text:style-name="a1075" text:class-names="" text:cond-style-name="" text:id="id170"><text:span text:style-name="a1073" text:class-names="">魔法烘焙師給我一份食譜，可是有兩處被汙損了，看不見配方怎麼辦？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 text:id="id171"><text:span text:style-name="a1077" text:class-names="">沒關係！一起去請教烘焙魔法師吧！</text:span><text:span text:style-name="a10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70" smil:attributeName="visibility" smil:to="visible" smil:begin="0.0s" smil:dur="0.001s" smil:fill="hold"/>
                  <anim:transitionFilter smil:targetElement="id170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ellipseWipe" smil:subtype="circle" smil:direction="reverse" smil:dur="2.0s"/>
                </anim:par>
              </anim:par>
            </anim:par>
          </anim:seq>
        </anim:par>
      </draw:page>
      <draw:page draw:name="Slide9" draw:style-name="a1083" draw:master-page-name="Master1-Layout2-obj-標題及物件" presentation:presentation-page-layout-name="Master1-PPL2" draw:id="Slide-264">
        <draw:frame draw:id="id173" presentation:style-name="a1086" draw:name="標題 1" svg:x="1.41667in" svg:y="1.07465in" svg:width="10.5in" svg:height="1.42535in" presentation:class="title" presentation:placeholder="false">
          <draw:text-box>
            <text:p text:style-name="a1085" text:class-names="" text:cond-style-name=""><text:span text:style-name="a1084" text:class-names="">關鍵：材料的「比」</text:span></text:p>
          </draw:text-box>
          <svg:title/>
          <svg:desc/>
        </draw:frame>
        <draw:frame draw:id="id174" presentation:style-name="a1087" draw:name="內容版面配置區 3" svg:x="1.24306in" svg:y="3.9809in" svg:width="1.875in" svg:height="2.37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75" draw:style-name="a1088" draw:name="圖片 4" svg:x="9.31191in" svg:y="2.66786in" svg:width="2.60476in" svg:height="3.90714in" style:rel-width="scale" style:rel-height="scale">
          <draw:image xlink:href="media/image5.png" xlink:type="simple" xlink:show="embed" xlink:actuate="onLoad"/>
          <svg:title/>
          <svg:desc/>
        </draw:frame>
        <draw:custom-shape svg:x="2.55729in" svg:y="2.5in" svg:width="3.89931in" svg:height="1.65799in" draw:id="id177" draw:style-name="a1091" draw:name="圓角矩形圖說文字 5">
          <svg:title/>
          <svg:desc/>
          <text:p text:style-name="a1090" text:class-names="" text:cond-style-name="" text:id="id176"><text:span text:style-name="a1089" text:class-names="">師傅，我想做三條磅蛋糕請大家吃，但食譜被汙損了，我看不見配方怎麼辦？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55 252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4.92882in" svg:y="4.31076in" svg:width="3.87674in" svg:height="2.04514in" draw:id="id179" draw:style-name="a1094" draw:name="圓角矩形圖說文字 6">
          <svg:title/>
          <svg:desc/>
          <text:p text:style-name="a1093" text:class-names="" text:cond-style-name="" text:id="id178"><text:span text:style-name="a1092" text:class-names="">孩子，不用擔心！只要知道材料的比，我們一定能算出汙損處的配方量！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875 61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1096" draw:master-page-name="Master1-Layout2-obj-標題及物件" presentation:presentation-page-layout-name="Master1-PPL2" draw:id="Slide-265">
        <draw:frame draw:id="id180" draw:style-name="a1097" draw:name="圖片 3" svg:x="2.75347in" svg:y="0.74306in" svg:width="3.47222in" svg:height="3.06424in" style:rel-width="scale" style:rel-height="scale">
          <draw:image xlink:href="media/image6.png" xlink:type="simple" xlink:show="embed" xlink:actuate="onLoad"/>
          <svg:title/>
          <svg:desc/>
        </draw:frame>
        <draw:frame draw:id="id182" presentation:style-name="a1112" draw:name="內容版面配置區 2" svg:x="1.41667in" svg:y="3.64757in" svg:width="10.5in" svg:height="2.77778in" presentation:class="outline" presentation:placeholder="false">
          <draw:text-box>
            <text:list text:style-name="a1111">
              <text:list-item>
                <text:p text:style-name="a1110" text:class-names="" text:cond-style-name="" text:id="id181"><text:span text:style-name="a1098" text:class-names="">左邊的食譜可製作</text:span><text:span text:style-name="a1099" text:class-names="">一條磅蛋糕</text:span><text:span text:style-name="a1100" text:class-names="">；右邊的食譜可製作</text:span><text:span text:style-name="a1101" text:class-names="">三條磅蛋糕</text:span><text:span text:style-name="a1102" text:class-names="">，所以成品量的比，我們可以記作</text:span><text:span text:style-name="a1103" text:class-names="">1</text:span><text:span text:style-name="a1104" text:class-names="">：</text:span><text:span text:style-name="a1105" text:class-names="">3</text:span><text:span text:style-name="a1106" text:class-names="">，其餘的材料都會是</text:span><text:span text:style-name="a1107" text:class-names="">等量的比</text:span><text:span text:style-name="a1108" text:class-names="">。</text:span><text:span text:style-name="a1109" text:class-names=""/></text:p>
              </text:list-item>
            </text:list>
          </draw:text-box>
          <svg:title/>
          <svg:desc/>
        </draw:frame>
        <draw:frame draw:id="id183" draw:style-name="a1113" draw:name="圖片 5" svg:x="7.18576in" svg:y="0.74306in" svg:width="3.42535in" svg:height="3.07465in" style:rel-width="scale" style:rel-height="scale">
          <draw:image xlink:href="media/image7.png" xlink:type="simple" xlink:show="embed" xlink:actuate="onLoad"/>
          <svg:title/>
          <svg:desc/>
        </draw:frame>
        <draw:frame draw:id="id184" draw:style-name="a1114" draw:name="圖片 7" svg:x="9.30729in" svg:y="2.66667in" svg:width="0.7934in" svg:height="0.28646in" style:rel-width="scale" style:rel-height="scale">
          <draw:image xlink:href="media/image8.png" xlink:type="simple" xlink:show="embed" xlink:actuate="onLoad"/>
          <svg:title/>
          <svg:desc/>
        </draw:frame>
        <draw:frame draw:id="id185" draw:style-name="a1115" draw:name="圖片 6" svg:x="9.25694in" svg:y="1.22396in" svg:width="0.84375in" svg:height="0.28299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</anim:par>
            </anim:par>
          </anim:seq>
        </anim:par>
      </draw:page>
      <draw:page draw:name="Slide11" draw:style-name="a1117" draw:master-page-name="Master1-Layout2-obj-標題及物件" presentation:presentation-page-layout-name="Master1-PPL2" draw:id="Slide-266">
        <draw:frame draw:id="id186" presentation:style-name="a1124" draw:name="標題 1" svg:x="1.41667in" svg:y="1.07465in" svg:width="10.5in" svg:height="1.42535in" presentation:class="title" presentation:placeholder="false">
          <draw:text-box>
            <text:p text:style-name="a1123" text:class-names="" text:cond-style-name=""><text:span text:style-name="a1118" text:class-names="">等量的比 ──<text:s text:c="1"/></text:span><text:span text:style-name="a1119" text:class-names="">1</text:span><text:span text:style-name="a1120" text:class-names="">：</text:span><text:span text:style-name="a1121" text:class-names="">3</text:span><text:span text:style-name="a1122" text:class-names=""/></text:p>
          </draw:text-box>
          <svg:title/>
          <svg:desc/>
        </draw:frame>
        <draw:frame draw:id="id191" presentation:style-name="a1170" draw:name="內容版面配置區 2" svg:x="1.41667in" svg:y="2.79688in" svg:width="10.5in" svg:height="3.62847in" presentation:class="outline" presentation:placeholder="false">
          <draw:text-box>
            <text:list text:style-name="a1139">
              <text:list-item>
                <text:p text:style-name="a1138" text:class-names="" text:cond-style-name="" text:id="id187"><text:span text:style-name="a1125" text:class-names="">低筋麵粉 <text:s text:c="1"/></text:span><text:span text:style-name="a1126" text:class-names="">1</text:span><text:span text:style-name="a1127" text:class-names=""><text:s text:c="1"/>：<text:s text:c="1"/></text:span><text:span text:style-name="a1128" text:class-names="">3</text:span><text:span text:style-name="a1129" text:class-names=""><text:s text:c="1"/></text:span><text:span text:style-name="a1130" text:class-names="">=</text:span><text:span text:style-name="a1131" text:class-names=""><text:s text:c="1"/></text:span><text:span text:style-name="a1132" text:class-names="">210</text:span><text:span text:style-name="a1133" text:class-names=""><text:s text:c="1"/></text:span><text:span text:style-name="a1134" text:class-names="">g</text:span><text:span text:style-name="a1135" text:class-names="">：（</text:span><text:span text:style-name="a1136" text:class-names="">　　）</text:span><text:span text:style-name="a1137" text:class-names="">g</text:span></text:p>
              </text:list-item>
            </text:list>
            <text:list text:style-name="a1152">
              <text:list-item>
                <text:p text:style-name="a1151" text:class-names="" text:cond-style-name="" text:id="id188"><text:span text:style-name="a1140" text:class-names="">210</text:span><text:span text:style-name="a1141" text:class-names=""><text:s text:c="1"/></text:span><text:span text:style-name="a1142" text:class-names="">X</text:span><text:span text:style-name="a1143" text:class-names=""><text:s text:c="1"/></text:span><text:span text:style-name="a1144" text:class-names="">3</text:span><text:span text:style-name="a1145" text:class-names=""><text:s text:c="1"/></text:span><text:span text:style-name="a1146" text:class-names="">=</text:span><text:span text:style-name="a1147" text:class-names=""><text:s text:c="1"/></text:span><text:span text:style-name="a1148" text:class-names="">630</text:span><text:span text:style-name="a1149" text:class-names=""><text:s text:c="1"/>所以汙損處是<text:s text:c="1"/></text:span><text:span text:style-name="a1150" text:class-names="">630 g</text:span></text:p>
              </text:list-item>
            </text:list>
            <text:list text:style-name="a1166">
              <text:list-item>
                <text:p text:style-name="a1165" text:class-names="" text:cond-style-name="" text:id="id189"><text:span text:style-name="a1153" text:class-names="">所以<text:s text:c="1"/></text:span><text:span text:style-name="a1154" text:class-names="">1</text:span><text:span text:style-name="a1155" text:class-names="">：</text:span><text:span text:style-name="a1156" text:class-names="">3</text:span><text:span text:style-name="a1157" text:class-names=""><text:s text:c="1"/></text:span><text:span text:style-name="a1158" text:class-names="">=</text:span><text:span text:style-name="a1159" text:class-names=""><text:s text:c="1"/></text:span><text:span text:style-name="a1160" text:class-names="">210</text:span><text:span text:style-name="a1161" text:class-names=""><text:s text:c="1"/></text:span><text:span text:style-name="a1162" text:class-names="">g</text:span><text:span text:style-name="a1163" text:class-names="">：</text:span><text:span text:style-name="a1164" text:class-names="">630 g</text:span></text:p>
              </text:list-item>
            </text:list>
            <text:list text:style-name="a1169">
              <text:list-item>
                <text:p text:style-name="a1168" text:class-names="" text:cond-style-name="" text:id="id190"><text:span text:style-name="a116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172" draw:master-page-name="Master1-Layout2-obj-標題及物件" presentation:presentation-page-layout-name="Master1-PPL2" draw:id="Slide-267">
        <draw:frame draw:id="id192" presentation:style-name="a1179" draw:name="標題 1" svg:x="1.41667in" svg:y="1.07465in" svg:width="10.5in" svg:height="1.42535in" presentation:class="title" presentation:placeholder="false">
          <draw:text-box>
            <text:p text:style-name="a1178" text:class-names="" text:cond-style-name=""><text:span text:style-name="a1173" text:class-names="">等量的比 ──<text:s text:c="1"/></text:span><text:span text:style-name="a1174" text:class-names="">1</text:span><text:span text:style-name="a1175" text:class-names="">：</text:span><text:span text:style-name="a1176" text:class-names="">3</text:span><text:span text:style-name="a1177" text:class-names=""/></text:p>
          </draw:text-box>
          <svg:title/>
          <svg:desc/>
        </draw:frame>
        <draw:frame draw:id="id198" presentation:style-name="a1234" draw:name="內容版面配置區 2" svg:x="1.41667in" svg:y="2.79688in" svg:width="10.5in" svg:height="3.62847in" presentation:class="outline" presentation:placeholder="false">
          <draw:text-box>
            <text:list text:style-name="a1196">
              <text:list-item>
                <text:p text:style-name="a1195" text:class-names="" text:cond-style-name="" text:id="id193"><text:span text:style-name="a1180" text:class-names="">沙拉</text:span><text:span text:style-name="a1181" text:class-names="">油</text:span><text:span text:style-name="a1182" text:class-names=""><text:s text:c="2"/></text:span><text:span text:style-name="a1183" text:class-names="">1</text:span><text:span text:style-name="a1184" text:class-names=""><text:s text:c="1"/>：<text:s text:c="1"/></text:span><text:span text:style-name="a1185" text:class-names="">3</text:span><text:span text:style-name="a1186" text:class-names=""><text:s text:c="1"/></text:span><text:span text:style-name="a1187" text:class-names="">=</text:span><text:span text:style-name="a1188" text:class-names=""><text:s text:c="1"/></text:span><text:span text:style-name="a1189" text:class-names="">1</text:span><text:span text:style-name="a1190" text:class-names="">00</text:span><text:span text:style-name="a1191" text:class-names=""><text:s text:c="1"/></text:span><text:span text:style-name="a1192" text:class-names="">g</text:span><text:span text:style-name="a1193" text:class-names="">：（　　）</text:span><text:span text:style-name="a1194" text:class-names="">g</text:span></text:p>
              </text:list-item>
            </text:list>
            <text:list text:style-name="a1211">
              <text:list-item>
                <text:p text:style-name="a1210" text:class-names="" text:cond-style-name="" text:id="id194"><text:span text:style-name="a1197" text:class-names="">100</text:span><text:span text:style-name="a1198" text:class-names=""><text:s text:c="1"/></text:span><text:span text:style-name="a1199" text:class-names="">X</text:span><text:span text:style-name="a1200" text:class-names=""><text:s text:c="1"/></text:span><text:span text:style-name="a1201" text:class-names="">3</text:span><text:span text:style-name="a1202" text:class-names=""><text:s text:c="1"/></text:span><text:span text:style-name="a1203" text:class-names="">=</text:span><text:span text:style-name="a1204" text:class-names=""><text:s text:c="1"/></text:span><text:span text:style-name="a1205" text:class-names="">300</text:span><text:span text:style-name="a1206" text:class-names=""><text:s text:c="1"/></text:span><text:span text:style-name="a1207" text:class-names="">所以汙損處是<text:s text:c="1"/></text:span><text:span text:style-name="a1208" text:class-names="">300<text:s text:c="1"/></text:span><text:span text:style-name="a1209" text:class-names="">g</text:span></text:p>
              </text:list-item>
            </text:list>
            <text:list text:style-name="a1225">
              <text:list-item>
                <text:p text:style-name="a1224" text:class-names="" text:cond-style-name="" text:id="id195"><text:span text:style-name="a1212" text:class-names="">所以<text:s text:c="1"/></text:span><text:span text:style-name="a1213" text:class-names="">1</text:span><text:span text:style-name="a1214" text:class-names="">：</text:span><text:span text:style-name="a1215" text:class-names="">3</text:span><text:span text:style-name="a1216" text:class-names=""><text:s text:c="1"/></text:span><text:span text:style-name="a1217" text:class-names="">=</text:span><text:span text:style-name="a1218" text:class-names=""><text:s text:c="1"/></text:span><text:span text:style-name="a1219" text:class-names="">100</text:span><text:span text:style-name="a1220" text:class-names=""><text:s text:c="1"/></text:span><text:span text:style-name="a1221" text:class-names="">g</text:span><text:span text:style-name="a1222" text:class-names="">：</text:span><text:span text:style-name="a1223" text:class-names="">300 g</text:span></text:p>
              </text:list-item>
            </text:list>
            <text:list text:style-name="a1230">
              <text:list-item>
                <text:p text:style-name="a1229" text:class-names="" text:cond-style-name="" text:id="id196"><text:span text:style-name="a1226" text:class-names="">知道了材料配方，我們就可以開始做蛋糕囉</text:span><text:span text:style-name="a1227" text:class-names="">！</text:span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 text:id="id197"><text:span text:style-name="a12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1.0s"/>
                  <anim:animate smil:targetElement="id193" smil:attributeName="x" smil:values="x;x" smil:keyTimes="0.0;1.0" smil:dur="1.0s" smil:fill="hold"/>
                  <anim:animate smil:targetElement="id193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transitionFilter smil:targetElement="id195" smil:type="fade" smil:subtype="crossfade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1236" draw:master-page-name="Master1-Layout2-obj-標題及物件" presentation:presentation-page-layout-name="Master1-PPL2" draw:id="Slide-268">
        <draw:frame draw:id="id199" presentation:style-name="a1239" draw:name="標題 1" svg:x="1.41667in" svg:y="1.07465in" svg:width="10.5in" svg:height="1.42535in" presentation:class="title" presentation:placeholder="false">
          <draw:text-box>
            <text:p text:style-name="a1238" text:class-names="" text:cond-style-name=""><text:span text:style-name="a1237" text:class-names="">開始做蛋糕囉！</text:span></text:p>
          </draw:text-box>
          <svg:title/>
          <svg:desc/>
        </draw:frame>
        <draw:frame draw:id="id208" presentation:style-name="a1279" draw:name="內容版面配置區 2" svg:x="1.41667in" svg:y="2.79688in" svg:width="10.5in" svg:height="3.93229in" presentation:class="outline" presentation:placeholder="false">
          <draw:text-box>
            <text:list text:style-name="a1243">
              <text:list-item>
                <text:p text:style-name="a1242" text:class-names="" text:cond-style-name="" text:id="id200"><text:span text:style-name="a1240" text:class-names="">優格中依序加入細砂糖和沙拉油。</text:span><text:span text:style-name="a1241" text:class-names=""/></text:p>
              </text:list-item>
            </text:list>
            <text:list text:style-name="a1247">
              <text:list-item>
                <text:p text:style-name="a1246" text:class-names="" text:cond-style-name="" text:id="id201"><text:span text:style-name="a1244" text:class-names="">使用電動攪拌機低速攪拌，直到糖粒融化。</text:span><text:span text:style-name="a1245" text:class-names=""/></text:p>
              </text:list-item>
            </text:list>
            <text:list text:style-name="a1251">
              <text:list-item>
                <text:p text:style-name="a1250" text:class-names="" text:cond-style-name="" text:id="id202"><text:span text:style-name="a1248" text:class-names="">加入打散的雞蛋，攪拌均勻即可。</text:span><text:span text:style-name="a1249" text:class-names=""/></text:p>
              </text:list-item>
            </text:list>
            <text:list text:style-name="a1255">
              <text:list-item>
                <text:p text:style-name="a1254" text:class-names="" text:cond-style-name="" text:id="id203"><text:span text:style-name="a1252" text:class-names="">將刨出的檸檬皮屑加入蛋糊中。</text:span><text:span text:style-name="a1253" text:class-names=""/></text:p>
              </text:list-item>
            </text:list>
            <text:list text:style-name="a1259">
              <text:list-item>
                <text:p text:style-name="a1258" text:class-names="" text:cond-style-name="" text:id="id204"><text:span text:style-name="a1256" text:class-names="">接著分次加入過篩好的低筋麵粉，使用攪拌器，由下往上拌勻。</text:span><text:span text:style-name="a1257" text:class-names=""/></text:p>
              </text:list-item>
            </text:list>
            <text:list text:style-name="a1263">
              <text:list-item>
                <text:p text:style-name="a1262" text:class-names="" text:cond-style-name="" text:id="id205"><text:span text:style-name="a1260" text:class-names="">最後倒入蛋糕烤模中。</text:span><text:span text:style-name="a1261" text:class-names=""/></text:p>
              </text:list-item>
            </text:list>
            <text:list text:style-name="a1275">
              <text:list-item>
                <text:p text:style-name="a1274" text:class-names="" text:cond-style-name="" text:id="id206"><text:span text:style-name="a1264" text:class-names="">放入預熱</text:span><text:span text:style-name="a1265" text:class-names="">180</text:span><text:span text:style-name="a1266" text:class-names="">度</text:span><text:span text:style-name="a1267" text:class-names="">C</text:span><text:span text:style-name="a1268" text:class-names="">的烤箱中，烤焙</text:span><text:span text:style-name="a1269" text:class-names="">50</text:span><text:span text:style-name="a1270" text:class-names="">～</text:span><text:span text:style-name="a1271" text:class-names="">60</text:span><text:span text:style-name="a1272" text:class-names="">分鐘。</text:span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 text:id="id207"><text:span text:style-name="a1276" text:class-names=""/></text:p>
              </text:list-item>
            </text:list>
          </draw:text-box>
          <svg:title/>
          <svg:desc/>
        </draw:frame>
        <draw:frame draw:id="id209" draw:style-name="a1280" draw:name="物件 3" svg:x="6.60417in" svg:y="3.63021in" svg:width="0.125in" svg:height="0.23611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1282" draw:master-page-name="Master1-Layout2-obj-標題及物件" presentation:presentation-page-layout-name="Master1-PPL2" draw:id="Slide-269">
        <draw:frame draw:id="id210" presentation:style-name="a1285" draw:name="標題 1" svg:x="1.41667in" svg:y="1.07465in" svg:width="10.5in" svg:height="1.42535in" presentation:class="title" presentation:placeholder="false">
          <draw:text-box>
            <text:p text:style-name="a1284" text:class-names="" text:cond-style-name=""><text:span text:style-name="a1283" text:class-names="">香噴噴的蛋糕就出爐了！</text:span></text:p>
          </draw:text-box>
          <svg:title/>
          <svg:desc/>
        </draw:frame>
        <draw:frame draw:id="id211" presentation:style-name="a1286" draw:name="內容版面配置區 3" svg:x="2.14768in" svg:y="2.73415in" svg:width="5.16797in" svg:height="3.80312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custom-shape svg:x="8in" svg:y="3.17188in" svg:width="4.05729in" svg:height="2.69965in" draw:id="id214" draw:style-name="a1292" draw:name="圓角矩形圖說文字 5">
          <svg:title/>
          <svg:desc/>
          <text:p text:style-name="a1289" text:class-names="" text:cond-style-name="" text:id="id212"><text:span text:style-name="a1287" text:class-names="">鬆軟的蛋糕如果能配上一杯暖呼呼的鮮奶茶那就太棒了！</text:span><text:span text:style-name="a1288" text:class-names=""/></text:p>
          <text:p text:style-name="a1291" text:class-names="" text:cond-style-name="" text:id="id213"><text:span text:style-name="a1290" text:class-names="">心動不如馬上行動，現在就來製作鮮奶茶吧！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62 280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transitionFilter smil:targetElement="id214" smil:type="ellipseWipe" smil:subtype="circle" smil:direction="reverse" smil:dur="2.0s"/>
                </anim:par>
              </anim:par>
            </anim:par>
          </anim:seq>
        </anim:par>
      </draw:page>
      <draw:page draw:name="Slide15" draw:style-name="a1294" draw:master-page-name="Master1-Layout2-obj-標題及物件" presentation:presentation-page-layout-name="Master1-PPL2" draw:id="Slide-270">
        <draw:frame draw:id="id215" presentation:style-name="a1297" draw:name="標題 1" svg:x="1.41667in" svg:y="1.07465in" svg:width="10.5in" svg:height="1.42535in" presentation:class="title" presentation:placeholder="false">
          <draw:text-box>
            <text:p text:style-name="a1296" text:class-names="" text:cond-style-name=""><text:span text:style-name="a1295" text:class-names="">調製鮮奶茶─材料的「比」</text:span></text:p>
          </draw:text-box>
          <svg:title/>
          <svg:desc/>
        </draw:frame>
        <draw:frame draw:id="id219" presentation:style-name="a1345" draw:name="內容版面配置區 2" svg:x="1.41667in" svg:y="2.79688in" svg:width="10.69792in" svg:height="3.62847in" presentation:class="outline" presentation:placeholder="false">
          <draw:text-box>
            <text:list text:style-name="a1313">
              <text:list-item>
                <text:p text:style-name="a1312" text:class-names="" text:cond-style-name="" text:id="id216"><text:span text:style-name="a1298" text:class-names="">調製小杯的鮮奶茶，總共需要</text:span><text:span text:style-name="a1299" text:class-names="">250c.c</text:span><text:span text:style-name="a1300" text:class-names="">.</text:span><text:span text:style-name="a1301" text:class-names="">的紅茶和</text:span><text:span text:style-name="a1302" text:class-names="">100c.c</text:span><text:span text:style-name="a1303" text:class-names="">.</text:span><text:span text:style-name="a1304" text:class-names="">的鮮奶；調製大杯的鮮奶茶需要</text:span><text:span text:style-name="a1305" text:class-names="">500c.c</text:span><text:span text:style-name="a1306" text:class-names="">.</text:span><text:span text:style-name="a1307" text:class-names="">的紅茶和多</text:span><text:span text:style-name="a1308" text:class-names="">少</text:span><text:span text:style-name="a1309" text:class-names="">c.c.</text:span><text:span text:style-name="a1310" text:class-names="">的鮮奶？</text:span><text:span text:style-name="a1311" text:class-names=""/></text:p>
              </text:list-item>
            </text:list>
            <text:list text:style-name="a1317">
              <text:list-item>
                <text:p text:style-name="a1316" text:class-names="" text:cond-style-name="" text:id="id217"><text:span text:style-name="a1314" text:class-names="">小杯鮮奶茶和大杯鮮奶茶所用的紅茶容量的比是</text:span><text:span text:style-name="a1315" text:class-names=""/></text:p>
              </text:list-item>
            </text:list>
            <text:list text:style-name="a1344">
              <text:list-item>
                <text:p text:style-name="a1343" text:class-names="" text:cond-style-name="" text:id="id218"><text:span text:style-name="a1318" text:class-names="">250</text:span><text:span text:style-name="a1319" text:class-names="">：</text:span><text:span text:style-name="a1320" text:class-names="">500</text:span><text:span text:style-name="a1321" text:class-names=""><text:s text:c="1"/></text:span><text:span text:style-name="a1322" text:class-names="">=</text:span><text:span text:style-name="a1323" text:class-names=""><text:s text:c="1"/></text:span><text:span text:style-name="a1324" text:class-names="">250</text:span><text:span text:style-name="a1325" text:class-names=""><text:s text:c="1"/></text:span><text:span text:style-name="a1326" text:class-names="">÷</text:span><text:span text:style-name="a1327" text:class-names=""><text:s text:c="1"/></text:span><text:span text:style-name="a1328" text:class-names="">250</text:span><text:span text:style-name="a1329" text:class-names="">：</text:span><text:span text:style-name="a1330" text:class-names="">500</text:span><text:span text:style-name="a1331" text:class-names=""><text:s text:c="1"/></text:span><text:span text:style-name="a1332" text:class-names="">÷</text:span><text:span text:style-name="a1333" text:class-names=""><text:s text:c="1"/></text:span><text:span text:style-name="a1334" text:class-names="">250</text:span><text:span text:style-name="a1335" text:class-names=""><text:s text:c="1"/></text:span><text:span text:style-name="a1336" text:class-names="">=</text:span><text:span text:style-name="a1337" text:class-names=""><text:s text:c="1"/></text:span><text:span text:style-name="a1338" text:class-names="">1</text:span><text:span text:style-name="a1339" text:class-names="">：</text:span><text:span text:style-name="a1340" text:class-names="">2</text:span><text:span text:style-name="a1341" text:class-names=""><text:s text:c="1"/>（最簡單整數比）</text:span><text:span text:style-name="a134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1.0s"/>
                  <anim:animate smil:targetElement="id217" smil:attributeName="x" smil:values="x;x" smil:keyTimes="0.0;1.0" smil:dur="1.0s" smil:fill="hold"/>
                  <anim:animate smil:targetElement="id217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1.0s"/>
                  <anim:animate smil:targetElement="id218" smil:attributeName="x" smil:values="x;x" smil:keyTimes="0.0;1.0" smil:dur="1.0s" smil:fill="hold"/>
                  <anim:animate smil:targetElement="id218" smil:attributeName="y" smil:values="y+.1;y" smil:keyTimes="0.0;1.0" smil:dur="1.0s" smil:fill="hold"/>
                </anim:par>
              </anim:par>
            </anim:par>
          </anim:seq>
        </anim:par>
      </draw:page>
      <draw:page draw:name="Slide16" draw:style-name="a1347" draw:master-page-name="Master1-Layout2-obj-標題及物件" presentation:presentation-page-layout-name="Master1-PPL2" draw:id="Slide-271">
        <draw:frame draw:id="id220" presentation:style-name="a1354" draw:name="標題 1" svg:x="1.41667in" svg:y="1.07465in" svg:width="10.5in" svg:height="1.42535in" presentation:class="title" presentation:placeholder="false">
          <draw:text-box>
            <text:p text:style-name="a1353" text:class-names="" text:cond-style-name=""><text:span text:style-name="a1348" text:class-names="">等量的比 ──<text:s text:c="1"/></text:span><text:span text:style-name="a1349" text:class-names="">1</text:span><text:span text:style-name="a1350" text:class-names="">：</text:span><text:span text:style-name="a1351" text:class-names="">2</text:span><text:span text:style-name="a1352" text:class-names=""/></text:p>
          </draw:text-box>
          <svg:title/>
          <svg:desc/>
        </draw:frame>
        <draw:frame draw:id="id226" presentation:style-name="a1402" draw:name="內容版面配置區 2" svg:x="1.41667in" svg:y="2.79688in" svg:width="10.6684in" svg:height="3.62847in" presentation:class="outline" presentation:placeholder="false">
          <draw:text-box>
            <text:list text:style-name="a1360">
              <text:list-item>
                <text:p text:style-name="a1359" text:class-names="" text:cond-style-name="" text:id="id221"><text:span text:style-name="a1355" text:class-names="">既然知道了小杯紅茶與大杯紅茶的容量比為</text:span><text:span text:style-name="a1356" text:class-names="">1</text:span><text:span text:style-name="a1357" text:class-names="">：</text:span><text:span text:style-name="a1358" text:class-names="">2</text:span></text:p>
              </text:list-item>
            </text:list>
            <text:list text:style-name="a1365">
              <text:list-item>
                <text:p text:style-name="a1364" text:class-names="" text:cond-style-name="" text:id="id222"><text:span text:style-name="a1361" text:class-names="">那麼我們就能算出</text:span><text:span text:style-name="a1362" text:class-names="">鮮奶所需要的量</text:span><text:span text:style-name="a1363" text:class-names=""/></text:p>
              </text:list-item>
            </text:list>
            <text:list text:style-name="a1377">
              <text:list-item>
                <text:p text:style-name="a1376" text:class-names="" text:cond-style-name="" text:id="id223"><text:span text:style-name="a1366" text:class-names="">小杯鮮奶茶：大杯鮮奶茶＝</text:span><text:span text:style-name="a1367" text:class-names="">1</text:span><text:span text:style-name="a1368" text:class-names="">：</text:span><text:span text:style-name="a1369" text:class-names="">2</text:span><text:span text:style-name="a1370" text:class-names="">＝</text:span><text:span text:style-name="a1371" text:class-names="">100ml</text:span><text:span text:style-name="a1372" text:class-names="">：</text:span><text:span text:style-name="a1373" text:class-names="">（</text:span><text:span text:style-name="a1374" text:class-names="">　）</text:span><text:span text:style-name="a1375" text:class-names="">ml</text:span></text:p>
              </text:list-item>
            </text:list>
            <text:list text:style-name="a1395">
              <text:list-item>
                <text:p text:style-name="a1394" text:class-names="" text:cond-style-name="" text:id="id224"><text:span text:style-name="a1378" text:class-names="">100ml</text:span><text:span text:style-name="a1379" text:class-names=""><text:s text:c="1"/></text:span><text:span text:style-name="a1380" text:class-names="">X</text:span><text:span text:style-name="a1381" text:class-names=""><text:s text:c="1"/></text:span><text:span text:style-name="a1382" text:class-names="">2</text:span><text:span text:style-name="a1383" text:class-names="">＝</text:span><text:span text:style-name="a1384" text:class-names="">200ml</text:span><text:span text:style-name="a1385" text:class-names="">，所以</text:span><text:span text:style-name="a1386" text:class-names="">1</text:span><text:span text:style-name="a1387" text:class-names="">：</text:span><text:span text:style-name="a1388" text:class-names="">2</text:span><text:span text:style-name="a1389" text:class-names="">＝</text:span><text:span text:style-name="a1390" text:class-names="">100ml</text:span><text:span text:style-name="a1391" text:class-names="">：</text:span><text:span text:style-name="a1392" text:class-names="">200ml</text:span><text:span text:style-name="a1393" text:class-names=""/></text:p>
              </text:list-item>
            </text:list>
            <text:list text:style-name="a1401">
              <text:list-item>
                <text:p text:style-name="a1400" text:class-names="" text:cond-style-name="" text:id="id225"><text:span text:style-name="a1396" text:class-names="">所以大杯鮮奶茶需要</text:span><text:span text:style-name="a1397" text:class-names="">200ml</text:span><text:span text:style-name="a1398" text:class-names="">的鮮奶。</text:span><text:span text:style-name="a139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404" draw:master-page-name="Master1-Layout2-obj-標題及物件" presentation:presentation-page-layout-name="Master1-PPL2" draw:id="Slide-272">
        <draw:frame draw:id="id227" presentation:style-name="a1408" draw:name="標題 1" svg:x="1.41667in" svg:y="1.07465in" svg:width="10.5in" svg:height="1.42535in" presentation:class="title" presentation:placeholder="false">
          <draw:text-box>
            <text:p text:style-name="a1407" text:class-names="" text:cond-style-name=""><text:span text:style-name="a1405" text:class-names="">開始調製鮮奶茶囉！</text:span><text:span text:style-name="a1406" text:class-names=""/></text:p>
          </draw:text-box>
          <svg:title/>
          <svg:desc/>
        </draw:frame>
        <draw:frame draw:id="id230" presentation:style-name="a1416" draw:name="內容版面配置區 2" svg:x="1.41667in" svg:y="2.79688in" svg:width="6.1684in" svg:height="3.62847in" presentation:class="outline" presentation:placeholder="false">
          <draw:text-box>
            <text:list text:style-name="a1412">
              <text:list-item>
                <text:p text:style-name="a1411" text:class-names="" text:cond-style-name="" text:id="id228"><text:span text:style-name="a1409" text:class-names="">首先準備好紅茶以及鮮奶。</text:span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 text:id="id229"><text:span text:style-name="a1413" text:class-names="">將鮮奶倒進紅茶攪拌均勻之後就完成囉！</text:span></text:p>
              </text:list-item>
            </text:list>
          </draw:text-box>
          <svg:title/>
          <svg:desc/>
        </draw:frame>
        <draw:frame draw:id="id231" draw:style-name="a1417" draw:name="圖片 4" svg:x="7.58571in" svg:y="2.79688in" svg:width="4.44524in" svg:height="3.40387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1.0s"/>
                  <anim:animate smil:targetElement="id228" smil:attributeName="x" smil:values="x;x" smil:keyTimes="0.0;1.0" smil:dur="1.0s" smil:fill="hold"/>
                  <anim:animate smil:targetElement="id228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1.0s"/>
                  <anim:animate smil:targetElement="id229" smil:attributeName="x" smil:values="x;x" smil:keyTimes="0.0;1.0" smil:dur="1.0s" smil:fill="hold"/>
                  <anim:animate smil:targetElement="id229" smil:attributeName="y" smil:values="y+.1;y" smil:keyTimes="0.0;1.0" smil:dur="1.0s" smil:fill="hold"/>
                </anim:par>
              </anim:par>
            </anim:par>
          </anim:seq>
        </anim:par>
      </draw:page>
      <draw:page draw:name="Slide18" draw:style-name="a1419" draw:master-page-name="Master1-Layout2-obj-標題及物件" presentation:presentation-page-layout-name="Master1-PPL2" draw:id="Slide-273">
        <draw:frame draw:id="id232" presentation:style-name="a1422" draw:name="標題 1" svg:x="1.41667in" svg:y="1.07465in" svg:width="10.5in" svg:height="1.42535in" presentation:class="title" presentation:placeholder="false">
          <draw:text-box>
            <text:p text:style-name="a1421" text:class-names="" text:cond-style-name=""><text:span text:style-name="a1420" text:class-names="">真是個愉快的下午茶！</text:span></text:p>
          </draw:text-box>
          <svg:title/>
          <svg:desc/>
        </draw:frame>
        <draw:frame draw:id="id234" presentation:style-name="a1426" draw:name="內容版面配置區 2" svg:x="1.41667in" svg:y="2.79688in" svg:width="10.5in" svg:height="3.62847in" presentation:class="outline" presentation:placeholder="false">
          <draw:text-box>
            <text:list text:style-name="a1425">
              <text:list-item>
                <text:p text:style-name="a1424" text:class-names="" text:cond-style-name="" text:id="id233"><text:span text:style-name="a1423" text:class-names="">同學們，下課囉～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2.0s"/>
                  <anim:animate smil:targetElement="id233" smil:attributeName="width" smil:values="0;1" anim:formula="width*sin(2.5*pi*$)" smil:keyTimes="0.0;1.0" smil:dur="2.0s" smil:fill="hold"/>
                  <anim:animate smil:targetElement="id233" smil:attributeName="height" smil:values="height;height" smil:keyTimes="0.0;1.0" smil:dur="2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9in" svg:y="5.50868in" svg:width="0.9809in" svg:height="0.30556in"/>
      <presentation:placeholder presentation:object="footer" svg:x="2.94444in" svg:y="5.50868in" svg:width="5.70313in" svg:height="0.30556in"/>
      <presentation:placeholder presentation:object="page-number" svg:x="9.79514in" svg:y="5.50868in" svg:width="0.60243in" svg:height="0.30556in"/>
    </style:presentation-page-layout>
    <style:presentation-page-layout style:name="Master1-PPL2" style:display-name="標題及物件">
      <presentation:placeholder presentation:object="title" svg:x="1.41667in" svg:y="1.07465in" svg:width="10.5in" svg:height="1.42535in"/>
      <presentation:placeholder presentation:object="object" svg:x="1.41667in" svg:y="2.79688in" svg:width="10.5in" svg:height="3.62847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3" style:display-name="章節標題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4" style:display-name="兩項物件">
      <presentation:placeholder presentation:object="title" svg:x="1.41667in" svg:y="1.07465in" svg:width="10.5in" svg:height="1.42535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5" style:display-name="比對">
      <presentation:placeholder presentation:object="title" svg:x="1.41667in" svg:y="1.07465in" svg:width="10.5in" svg:height="1.42535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6" style:display-name="只有標題">
      <presentation:placeholder presentation:object="title" svg:x="1.41667in" svg:y="1.07465in" svg:width="10.5in" svg:height="1.42535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7" style:display-name="空白"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8" style:display-name="含標題的內容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9" style:display-name="含標題的圖片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0" style:display-name="全景圖片 (含標題)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1" style:display-name="標題與說明文字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2" style:display-name="引述 (含標題)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3" style:display-name="名片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4" style:display-name="引述名片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5" style:display-name="是非題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6" style:display-name="標題及直排文字">
      <presentation:placeholder presentation:object="title" svg:x="1.41667in" svg:y="1.07465in" svg:width="10.5in" svg:height="1.42535in"/>
      <presentation:placeholder presentation:object="outline" svg:x="1.41667in" svg:y="2.79688in" svg:width="10.5in" svg:height="3.62847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presentation-page-layout style:name="Master1-PPL17" style:display-name="直排標題及文字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58in" svg:y="6.52778in" svg:width="1.75in" svg:height="0.30556in"/>
      <presentation:placeholder presentation:object="footer" svg:x="1.41667in" svg:y="6.52778in" svg:width="7.98958in" svg:height="0.30556in"/>
      <presentation:placeholder presentation:object="page-number" svg:x="11.32292in" svg:y="6.52778in" svg:width="0.59375in" svg:height="0.30556in"/>
    </style:presentation-page-layout>
    <style:style style:family="table-cell" style:name="a620">
      <style:table-cell-properties fo:background-color="#000000"/>
    </style:style>
    <style:style style:family="table-cell" style:name="a621">
      <style:table-cell-properties fo:background-color="#000000"/>
    </style:style>
    <style:style style:family="table-cell" style:name="a622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670">
      <style:table-cell-properties fo:background-color="#e5cecd"/>
    </style:style>
    <style:style style:family="table-cell" style:name="a623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671">
      <style:table-cell-properties/>
    </style:style>
    <style:style style:family="table-cell" style:name="a624">
      <style:table-cell-properties/>
      <style:text-properties fo:font-weight="bold" style:font-weight-asian="bold" style:font-weight-complex="bold"/>
    </style:style>
    <style:style style:family="table-cell" style:name="a672">
      <style:table-cell-properties fo:background-color="#e5cecd"/>
    </style:style>
    <style:style style:family="table-cell" style:name="a625">
      <style:table-cell-properties/>
      <style:text-properties fo:font-weight="bold" style:font-weight-asian="bold" style:font-weight-complex="bold"/>
    </style:style>
    <style:style style:family="table-cell" style:name="a673">
      <style:table-cell-properties fo:background-color="#b53a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6">
      <style:table-cell-properties fo:background-color="#f2f0ec"/>
      <style:text-properties fo:color="#000000" fo:font-family="+mn-lt" style:font-family-asian="+mn-ea" style:font-family-complex="+mn-cs"/>
    </style:style>
    <style:style style:family="table-cell" style:name="a674">
      <style:table-cell-properties fo:background-color="#b53a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7">
      <style:table-cell-properties fo:background-color="#e3dfd7"/>
    </style:style>
    <style:style style:family="table-cell" style:name="a675">
      <style:table-cell-properties fo:background-color="#b53a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8">
      <style:table-cell-properties fo:background-color="#e3dfd7"/>
    </style:style>
    <style:style style:family="table-cell" style:name="a676">
      <style:table-cell-properties fo:background-color="#b53a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29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7">
      <style:table-cell-properties fo:background-color="transparent" fo:border-top="0.00347in solid #7b8865" fo:border-bottom="0.00347in solid #7b8865" fo:border-left="0.00347in solid #7b8865" fo:border-right="0.00347in solid #7b8865"/>
      <style:text-properties fo:color="#000000" fo:font-family="+mn-lt" style:font-family-asian="+mn-ea" style:font-family-complex="+mn-cs"/>
    </style:style>
    <style:style style:family="table-cell" style:name="a678">
      <style:table-cell-properties fo:border-left="0.00347in solid #7b8865" fo:border-right="0.00347in solid #7b8865"/>
    </style:style>
    <style:style style:family="table-cell" style:name="a679">
      <style:table-cell-properties fo:border-left="0.00347in solid #7b8865" fo:border-right="0.00347in solid #7b8865"/>
    </style:style>
    <style:style style:family="table-cell" style:name="a560">
      <style:table-cell-properties fo:background-color="#ae9e7c"/>
    </style:style>
    <style:style style:family="table-cell" style:name="a561">
      <style:table-cell-properties fo:background-color="transparent" fo:border-bottom="0.01389in solid #ae9e7c"/>
      <style:text-properties fo:font-weight="bold" style:font-weight-asian="bold" style:font-weight-complex="bold"/>
    </style:style>
    <style:style style:family="table-cell" style:name="a562">
      <style:table-cell-properties fo:background-color="transparent" fo:border-top="0.01389in solid #ae9e7c"/>
      <style:text-properties fo:font-weight="bold" style:font-weight-asian="bold" style:font-weight-complex="bold"/>
    </style:style>
    <style:style style:family="table-cell" style:name="a563">
      <style:table-cell-properties/>
      <style:text-properties fo:font-weight="bold" style:font-weight-asian="bold" style:font-weight-complex="bold"/>
    </style:style>
    <style:style style:family="table-cell" style:name="a564">
      <style:table-cell-properties/>
      <style:text-properties fo:font-weight="bold" style:font-weight-asian="bold" style:font-weight-complex="bold"/>
    </style:style>
    <style:style style:family="table-cell" style:name="a565">
      <style:table-cell-properties fo:background-color="transparent" fo:border-top="0.01389in solid #7b8865" fo:border-bottom="0.01389in solid #7b8865"/>
      <style:text-properties fo:color="#000000" fo:font-family="+mn-lt" style:font-family-asian="+mn-ea" style:font-family-complex="+mn-cs"/>
    </style:style>
    <style:style style:family="table-cell" style:name="a566">
      <style:table-cell-properties fo:background-color="#7b8865"/>
    </style:style>
    <style:style style:family="table-cell" style:name="a567">
      <style:table-cell-properties/>
    </style:style>
    <style:style style:family="table-cell" style:name="a568">
      <style:table-cell-properties fo:background-color="#7b8865"/>
    </style:style>
    <style:style style:family="table-cell" style:name="a569">
      <style:table-cell-properties fo:background-color="transparent" fo:border-bottom="0.01389in solid #7b8865"/>
      <style:text-properties fo:font-weight="bold" style:font-weight-asian="bold" style:font-weight-complex="bold"/>
    </style:style>
    <style:style style:family="table-cell" style:name="a630">
      <style:table-cell-properties fo:background-color="#f2f0ec" fo:border-top="0.05556in double #000000"/>
      <style:text-properties fo:font-weight="bold" style:font-weight-asian="bold" style:font-weight-complex="bold"/>
    </style:style>
    <style:style style:family="table-cell" style:name="a631">
      <style:table-cell-properties/>
      <style:text-properties fo:font-weight="bold" style:font-weight-asian="bold" style:font-weight-complex="bold"/>
    </style:style>
    <style:style style:family="table-cell" style:name="a632">
      <style:table-cell-properties/>
      <style:text-properties fo:font-weight="bold" style:font-weight-asian="bold" style:font-weight-complex="bold"/>
    </style:style>
    <style:style style:family="table-cell" style:name="a680">
      <style:table-cell-properties fo:border-top="0.00347in solid #7b8865" fo:border-bottom="0.00347in solid #7b8865"/>
    </style:style>
    <style:style style:family="table-cell" style:name="a633">
      <style:table-cell-properties fo:background-color="#f3e8e8"/>
      <style:text-properties fo:color="#000000" fo:font-family="+mn-lt" style:font-family-asian="+mn-ea" style:font-family-complex="+mn-cs"/>
    </style:style>
    <style:style style:family="table-cell" style:name="a681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4">
      <style:table-cell-properties fo:background-color="#e5cecd"/>
    </style:style>
    <style:style style:family="table-cell" style:name="a682">
      <style:table-cell-properties fo:border-top="0.05556in double #7b8865"/>
      <style:text-properties fo:font-weight="bold" style:font-weight-asian="bold" style:font-weight-complex="bold"/>
    </style:style>
    <style:style style:family="table-cell" style:name="a635">
      <style:table-cell-properties fo:background-color="#e5cec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36">
      <style:table-cell-properties fo:background-color="#815f5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4">
      <style:table-cell-properties/>
      <style:text-properties fo:font-weight="bold" style:font-weight-asian="bold" style:font-weight-complex="bold"/>
    </style:style>
    <style:style style:family="table-cell" style:name="a637">
      <style:table-cell-properties fo:background-color="#f3e8e8" fo:border-top="0.05556in double #000000"/>
      <style:text-properties fo:font-weight="bold" style:font-weight-asian="bold" style:font-weight-complex="bold"/>
    </style:style>
    <style:style style:family="table-cell" style:name="a685">
      <style:table-cell-properties fo:background-color="#eced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38">
      <style:table-cell-properties/>
      <style:text-properties fo:font-weight="bold" style:font-weight-asian="bold" style:font-weight-complex="bold"/>
    </style:style>
    <style:style style:family="table-cell" style:name="a686">
      <style:table-cell-properties/>
    </style:style>
    <style:style style:family="table-cell" style:name="a639">
      <style:table-cell-properties/>
      <style:text-properties fo:font-weight="bold" style:font-weight-asian="bold" style:font-weight-complex="bold"/>
    </style:style>
    <style:style style:family="table-cell" style:name="a687">
      <style:table-cell-properties fo:background-color="#d7dad3"/>
    </style:style>
    <style:style style:family="table-cell" style:name="a688">
      <style:table-cell-properties/>
    </style:style>
    <style:style style:family="table-cell" style:name="a689">
      <style:table-cell-properties fo:background-color="#d7dad3"/>
    </style:style>
    <style:style style:family="table-cell" style:name="a570">
      <style:table-cell-properties fo:background-color="transparent" fo:border-top="0.01389in solid #7b8865"/>
      <style:text-properties fo:font-weight="bold" style:font-weight-asian="bold" style:font-weight-complex="bold"/>
    </style:style>
    <style:style style:family="table-cell" style:name="a571">
      <style:table-cell-properties/>
      <style:text-properties fo:font-weight="bold" style:font-weight-asian="bold" style:font-weight-complex="bold"/>
    </style:style>
    <style:style style:family="table-cell" style:name="a572">
      <style:table-cell-properties/>
      <style:text-properties fo:font-weight="bold" style:font-weight-asian="bold" style:font-weight-complex="bold"/>
    </style:style>
    <style:style style:family="table-cell" style:name="a573">
      <style:table-cell-properties fo:background-color="transparent" fo:border-top="0.01389in solid #815f56" fo:border-bottom="0.01389in solid #815f56"/>
      <style:text-properties fo:color="#000000" fo:font-family="+mn-lt" style:font-family-asian="+mn-ea" style:font-family-complex="+mn-cs"/>
    </style:style>
    <style:style style:family="table-cell" style:name="a574">
      <style:table-cell-properties fo:background-color="#815f56"/>
    </style:style>
    <style:style style:family="table-cell" style:name="a575">
      <style:table-cell-properties/>
    </style:style>
    <style:style style:family="table-cell" style:name="a576">
      <style:table-cell-properties fo:background-color="#815f56"/>
    </style:style>
    <style:style style:family="table-cell" style:name="a577">
      <style:table-cell-properties fo:background-color="transparent" fo:border-bottom="0.01389in solid #815f56"/>
      <style:text-properties fo:font-weight="bold" style:font-weight-asian="bold" style:font-weight-complex="bold"/>
    </style:style>
    <style:style style:family="table-cell" style:name="a578">
      <style:table-cell-properties fo:background-color="transparent" fo:border-top="0.01389in solid #815f56"/>
      <style:text-properties fo:font-weight="bold" style:font-weight-asian="bold" style:font-weight-complex="bold"/>
    </style:style>
    <style:style style:family="table-cell" style:name="a579">
      <style:table-cell-properties/>
      <style:text-properties fo:font-weight="bold" style:font-weight-asian="bold" style:font-weight-complex="bold"/>
    </style:style>
    <style:style style:family="table-cell" style:name="a640">
      <style:table-cell-properties fo:background-color="#f8f2e9"/>
      <style:text-properties fo:color="#000000" fo:font-family="+mn-lt" style:font-family-asian="+mn-ea" style:font-family-complex="+mn-cs"/>
    </style:style>
    <style:style style:family="table-cell" style:name="a641">
      <style:table-cell-properties fo:background-color="#f1e4cf"/>
    </style:style>
    <style:style style:family="table-cell" style:name="a642">
      <style:table-cell-properties fo:background-color="#f1e4cf"/>
    </style:style>
    <style:style style:family="table-cell" style:name="a690">
      <style:table-cell-properties fo:background-color="#7b886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3">
      <style:table-cell-properties fo:background-color="#cc702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1">
      <style:table-cell-properties fo:background-color="#7b886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4">
      <style:table-cell-properties fo:background-color="#f8f2e9" fo:border-top="0.05556in double #000000"/>
      <style:text-properties fo:font-weight="bold" style:font-weight-asian="bold" style:font-weight-complex="bold"/>
    </style:style>
    <style:style style:family="table-cell" style:name="a692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5">
      <style:table-cell-properties/>
      <style:text-properties fo:font-weight="bold" style:font-weight-asian="bold" style:font-weight-complex="bold"/>
    </style:style>
    <style:style style:family="table-cell" style:name="a693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/>
      <style:text-properties fo:font-weight="bold" style:font-weight-asian="bold" style:font-weight-complex="bold"/>
    </style:style>
    <style:style style:family="table-cell" style:name="a647">
      <style:table-cell-properties fo:background-color="#f8f2e9" fo:border-top="0.01389in solid #d9b247" fo:border-bottom="0.01389in solid #d9b247" fo:border-left="0.01389in solid #d9b247" fo:border-right="0.01389in solid #d9b247"/>
      <style:text-properties fo:color="#000000" fo:font-family="+mn-lt" style:font-family-asian="+mn-ea" style:font-family-complex="+mn-cs"/>
    </style:style>
    <style:style style:family="table-cell" style:name="a648">
      <style:table-cell-properties fo:background-color="#f1e4cf"/>
    </style:style>
    <style:style style:family="table-cell" style:name="a649">
      <style:table-cell-properties fo:background-color="#f1e4cf"/>
    </style:style>
    <style:style style:family="table-cell" style:name="a580">
      <style:table-cell-properties/>
      <style:text-properties fo:font-weight="bold" style:font-weight-asian="bold" style:font-weight-complex="bold"/>
    </style:style>
    <style:style style:family="table-cell" style:name="a581">
      <style:table-cell-properties fo:background-color="transparent" fo:border-top="0.01389in solid #b53a31" fo:border-bottom="0.01389in solid #b53a31"/>
      <style:text-properties fo:color="#000000" fo:font-family="+mn-lt" style:font-family-asian="+mn-ea" style:font-family-complex="+mn-cs"/>
    </style:style>
    <style:style style:family="table-cell" style:name="a582">
      <style:table-cell-properties fo:background-color="#b53a31"/>
    </style:style>
    <style:style style:family="table-cell" style:name="a583">
      <style:table-cell-properties/>
    </style:style>
    <style:style style:family="table-cell" style:name="a584">
      <style:table-cell-properties fo:background-color="#b53a31"/>
    </style:style>
    <style:style style:family="table-cell" style:name="a585">
      <style:table-cell-properties fo:background-color="transparent" fo:border-bottom="0.01389in solid #b53a31"/>
      <style:text-properties fo:font-weight="bold" style:font-weight-asian="bold" style:font-weight-complex="bold"/>
    </style:style>
    <style:style style:family="table-cell" style:name="a586">
      <style:table-cell-properties fo:background-color="transparent" fo:border-top="0.01389in solid #b53a31"/>
      <style:text-properties fo:font-weight="bold" style:font-weight-asian="bold" style:font-weight-complex="bold"/>
    </style:style>
    <style:style style:family="table-cell" style:name="a587">
      <style:table-cell-properties/>
      <style:text-properties fo:font-weight="bold" style:font-weight-asian="bold" style:font-weight-complex="bold"/>
    </style:style>
    <style:style style:family="table-cell" style:name="a588">
      <style:table-cell-properties/>
      <style:text-properties fo:font-weight="bold" style:font-weight-asian="bold" style:font-weight-complex="bold"/>
    </style:style>
    <style:style style:family="table-cell" style:name="a589">
      <style:table-cell-properties fo:background-color="transparent" fo:border-top="0.01389in solid #cc702d" fo:border-bottom="0.01389in solid #cc702d"/>
      <style:text-properties fo:color="#000000" fo:font-family="+mn-lt" style:font-family-asian="+mn-ea" style:font-family-complex="+mn-cs"/>
    </style:style>
    <style:style style:family="table-cell" style:name="a600">
      <style:table-cell-properties fo:background-color="#d9b247"/>
    </style:style>
    <style:style style:family="table-cell" style:name="a601">
      <style:table-cell-properties fo:background-color="transparent" fo:border-bottom="0.01389in solid #d9b247"/>
      <style:text-properties fo:font-weight="bold" style:font-weight-asian="bold" style:font-weight-complex="bold"/>
    </style:style>
    <style:style style:family="table-cell" style:name="a602">
      <style:table-cell-properties fo:background-color="transparent" fo:border-top="0.01389in solid #d9b247"/>
      <style:text-properties fo:font-weight="bold" style:font-weight-asian="bold" style:font-weight-complex="bold"/>
    </style:style>
    <style:style style:family="table-cell" style:name="a650">
      <style:table-cell-properties fo:background-color="#f8f2e9"/>
      <style:text-properties fo:font-weight="bold" style:font-weight-asian="bold" style:font-weight-complex="bold"/>
    </style:style>
    <style:style style:family="table-cell" style:name="a603">
      <style:table-cell-properties/>
      <style:text-properties fo:font-weight="bold" style:font-weight-asian="bold" style:font-weight-complex="bold"/>
    </style:style>
    <style:style style:family="table-cell" style:name="a651">
      <style:table-cell-properties fo:background-color="#f8f2e9" fo:border-top="0.02778in solid #d9b247"/>
      <style:text-properties fo:font-weight="bold" style:font-weight-asian="bold" style:font-weight-complex="bold"/>
    </style:style>
    <style:style style:family="table-cell" style:name="a604">
      <style:table-cell-properties/>
      <style:text-properties fo:font-weight="bold" style:font-weight-asian="bold" style:font-weight-complex="bold"/>
    </style:style>
    <style:style style:family="table-cell" style:name="a652">
      <style:table-cell-properties/>
      <style:text-properties fo:font-weight="bold" style:font-weight-asian="bold" style:font-weight-complex="bold"/>
    </style:style>
    <style:style style:family="table-cell" style:name="a605">
      <style:table-cell-properties fo:background-color="#ffffff" fo:border-top="0.01389in solid #7b8865" fo:border-bottom="0.01389in solid #7b8865" fo:border-left="0.01389in solid #7b8865" fo:border-right="0.01389in solid #7b8865"/>
      <style:text-properties fo:color="#000000" fo:font-family="+mn-lt" style:font-family-asian="+mn-ea" style:font-family-complex="+mn-cs"/>
    </style:style>
    <style:style style:family="table-cell" style:name="a653">
      <style:table-cell-properties/>
      <style:text-properties fo:font-weight="bold" style:font-weight-asian="bold" style:font-weight-complex="bold"/>
    </style:style>
    <style:style style:family="table-cell" style:name="a606">
      <style:table-cell-properties fo:background-color="#ecedea"/>
    </style:style>
    <style:style style:family="table-cell" style:name="a65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607">
      <style:table-cell-properties fo:background-color="#ecedea"/>
    </style:style>
    <style:style style:family="table-cell" style:name="a655">
      <style:table-cell-properties fo:background-color="#e7e7e7"/>
    </style:style>
    <style:style style:family="table-cell" style:name="a608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6">
      <style:table-cell-properties fo:background-color="#e7e7e7"/>
    </style:style>
    <style:style style:family="table-cell" style:name="a609">
      <style:table-cell-properties fo:background-color="#ffffff" fo:border-top="0.05556in double #7b8865"/>
      <style:text-properties fo:font-weight="bold" style:font-weight-asian="bold" style:font-weight-complex="bold"/>
    </style:style>
    <style:style style:family="table-cell" style:name="a657">
      <style:table-cell-properties fo:background-color="#7b886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8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659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90">
      <style:table-cell-properties fo:background-color="#cc702d"/>
    </style:style>
    <style:style style:family="table-cell" style:name="a591">
      <style:table-cell-properties/>
    </style:style>
    <style:style style:family="table-cell" style:name="a592">
      <style:table-cell-properties fo:background-color="#cc702d"/>
    </style:style>
    <style:style style:family="table-cell" style:name="a593">
      <style:table-cell-properties fo:background-color="transparent" fo:border-bottom="0.01389in solid #cc702d"/>
      <style:text-properties fo:font-weight="bold" style:font-weight-asian="bold" style:font-weight-complex="bold"/>
    </style:style>
    <style:style style:family="table-cell" style:name="a546">
      <style:table-cell-properties fo:background-color="#f8f2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94">
      <style:table-cell-properties fo:background-color="transparent" fo:border-top="0.01389in solid #cc702d"/>
      <style:text-properties fo:font-weight="bold" style:font-weight-asian="bold" style:font-weight-complex="bold"/>
    </style:style>
    <style:style style:family="table-cell" style:name="a547">
      <style:table-cell-properties/>
    </style:style>
    <style:style style:family="table-cell" style:name="a595">
      <style:table-cell-properties/>
      <style:text-properties fo:font-weight="bold" style:font-weight-asian="bold" style:font-weight-complex="bold"/>
    </style:style>
    <style:style style:family="table-cell" style:name="a548">
      <style:table-cell-properties fo:background-color="#f1e4cf"/>
    </style:style>
    <style:style style:family="table-cell" style:name="a596">
      <style:table-cell-properties/>
      <style:text-properties fo:font-weight="bold" style:font-weight-asian="bold" style:font-weight-complex="bold"/>
    </style:style>
    <style:style style:family="table-cell" style:name="a549">
      <style:table-cell-properties/>
    </style:style>
    <style:style style:family="table-cell" style:name="a597">
      <style:table-cell-properties fo:background-color="transparent" fo:border-top="0.01389in solid #d9b247" fo:border-bottom="0.01389in solid #d9b247"/>
      <style:text-properties fo:color="#000000" fo:font-family="+mn-lt" style:font-family-asian="+mn-ea" style:font-family-complex="+mn-cs"/>
    </style:style>
    <style:style style:family="table-cell" style:name="a598">
      <style:table-cell-properties fo:background-color="#d9b247"/>
    </style:style>
    <style:style style:family="table-cell" style:name="a599">
      <style:table-cell-properties/>
    </style:style>
    <style:style style:family="table-cell" style:name="a610">
      <style:table-cell-properties/>
      <style:text-properties fo:font-weight="bold" style:font-weight-asian="bold" style:font-weight-complex="bold"/>
    </style:style>
    <style:style style:family="table-cell" style:name="a611">
      <style:table-cell-properties/>
      <style:text-properties fo:font-weight="bold" style:font-weight-asian="bold" style:font-weight-complex="bold"/>
    </style:style>
    <style:style style:family="table-cell" style:name="a660">
      <style:table-cell-properties fo:background-color="#7b886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2">
      <style:table-cell-properties fo:background-color="#ffffff" fo:border-top="0.01389in solid #d9b247" fo:border-bottom="0.01389in solid #d9b247" fo:border-left="0.01389in solid #d9b247" fo:border-right="0.01389in solid #d9b247"/>
      <style:text-properties fo:color="#000000" fo:font-family="+mn-lt" style:font-family-asian="+mn-ea" style:font-family-complex="+mn-cs"/>
    </style:style>
    <style:style style:family="table-cell" style:name="a66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613">
      <style:table-cell-properties fo:background-color="#f8f2e9"/>
    </style:style>
    <style:style style:family="table-cell" style:name="a662">
      <style:table-cell-properties fo:background-color="#e7e7e7"/>
    </style:style>
    <style:style style:family="table-cell" style:name="a614">
      <style:table-cell-properties fo:background-color="#f8f2e9"/>
    </style:style>
    <style:style style:family="table-cell" style:name="a663">
      <style:table-cell-properties fo:background-color="#e7e7e7"/>
    </style:style>
    <style:style style:family="table-cell" style:name="a615">
      <style:table-cell-properties fo:background-color="#d9b2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4">
      <style:table-cell-properties fo:background-color="#ae9e7c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6">
      <style:table-cell-properties fo:background-color="#ffffff" fo:border-top="0.05556in double #d9b247"/>
      <style:text-properties fo:font-weight="bold" style:font-weight-asian="bold" style:font-weight-complex="bold"/>
    </style:style>
    <style:style style:family="table-cell" style:name="a66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617">
      <style:table-cell-properties/>
      <style:text-properties fo:font-weight="bold" style:font-weight-asian="bold" style:font-weight-complex="bold"/>
    </style:style>
    <style:style style:family="table-cell" style:name="a666">
      <style:table-cell-properties fo:background-color="#ae9e7c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8">
      <style:table-cell-properties/>
      <style:text-properties fo:font-weight="bold" style:font-weight-asian="bold" style:font-weight-complex="bold"/>
    </style:style>
    <style:style style:family="table-cell" style:name="a667">
      <style:table-cell-properties fo:background-color="#ae9e7c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668">
      <style:table-cell-properties fo:background-color="#f3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/>
    </style:style>
    <style:style style:family="table-cell" style:name="a550">
      <style:table-cell-properties fo:background-color="#f1e4cf"/>
    </style:style>
    <style:style style:family="table-cell" style:name="a551">
      <style:table-cell-properties fo:background-color="#d9b2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2">
      <style:table-cell-properties fo:background-color="#d9b2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3">
      <style:table-cell-properties fo:background-color="#d9b2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4">
      <style:table-cell-properties fo:background-color="#d9b2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55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55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557">
      <style:table-cell-properties fo:background-color="transparent" fo:border-top="0.01389in solid #ae9e7c" fo:border-bottom="0.01389in solid #ae9e7c"/>
      <style:text-properties fo:color="#000000" fo:font-family="+mn-lt" style:font-family-asian="+mn-ea" style:font-family-complex="+mn-cs"/>
    </style:style>
    <style:style style:family="table-cell" style:name="a558">
      <style:table-cell-properties fo:background-color="#ae9e7c"/>
    </style:style>
    <style:style style:family="table-cell" style:name="a559">
      <style:table-cell-properties/>
    </style:style>
    <style:default-style style:family="graphic">
      <style:graphic-properties draw:fill="solid" draw:fill-color="#d9b247" draw:opacity="100%" draw:stroke="solid" svg:stroke-width="0.01736in" svg:stroke-color="#9f8232" svg:stroke-opacity="100%" svg:stroke-linecap="butt"/>
    </style:default-style>
    <draw:fill-image draw:name="a1281" xlink:href="media/image11.jpeg" xlink:show="embed" xlink:actuate="onLoad"/>
    <draw:fill-image draw:name="a223" xlink:href="media/image11.jpeg" xlink:show="embed" xlink:actuate="onLoad"/>
    <draw:fill-image draw:name="a418" xlink:href="media/image11.jpeg" xlink:show="embed" xlink:actuate="onLoad"/>
    <draw:fill-image draw:name="a703" xlink:href="media/image11.jpeg" xlink:show="embed" xlink:actuate="onLoad"/>
    <draw:fill-image draw:name="a511" xlink:href="media/image11.jpeg" xlink:show="embed" xlink:actuate="onLoad"/>
    <draw:fill-image draw:name="a1095" xlink:href="media/image11.jpeg" xlink:show="embed" xlink:actuate="onLoad"/>
    <draw:fill-image draw:name="a1235" xlink:href="media/image11.jpeg" xlink:show="embed" xlink:actuate="onLoad"/>
    <draw:fill-image draw:name="a254" xlink:href="media/image11.jpeg" xlink:show="embed" xlink:actuate="onLoad"/>
    <draw:fill-image draw:name="a856" xlink:href="media/image11.jpeg" xlink:show="embed" xlink:actuate="onLoad"/>
    <draw:fill-image draw:name="a1082" xlink:href="media/image11.jpeg" xlink:show="embed" xlink:actuate="onLoad"/>
    <draw:fill-image draw:name="a1346" xlink:href="media/image11.jpeg" xlink:show="embed" xlink:actuate="onLoad"/>
    <draw:fill-image draw:name="a293" xlink:href="media/image11.jpeg" xlink:show="embed" xlink:actuate="onLoad"/>
    <draw:fill-image draw:name="a1116" xlink:href="media/image11.jpeg" xlink:show="embed" xlink:actuate="onLoad"/>
    <draw:fill-image draw:name="a1418" xlink:href="media/image11.jpeg" xlink:show="embed" xlink:actuate="onLoad"/>
    <draw:fill-image draw:name="a365" xlink:href="media/image11.jpeg" xlink:show="embed" xlink:actuate="onLoad"/>
    <draw:fill-image draw:name="a54" xlink:href="media/image11.jpeg" xlink:show="embed" xlink:actuate="onLoad"/>
    <draw:fill-image draw:name="a241" xlink:href="media/image11.jpeg" xlink:show="embed" xlink:actuate="onLoad"/>
    <draw:fill-image draw:name="a806" xlink:href="media/image11.jpeg" xlink:show="embed" xlink:actuate="onLoad"/>
    <draw:fill-image draw:name="a775" xlink:href="media/image11.jpeg" xlink:show="embed" xlink:actuate="onLoad"/>
    <draw:fill-image draw:name="a0" xlink:href="media/image11.jpeg" xlink:show="embed" xlink:actuate="onLoad"/>
    <draw:fill-image draw:name="a1403" xlink:href="media/image11.jpeg" xlink:show="embed" xlink:actuate="onLoad"/>
    <draw:fill-image draw:name="a476" xlink:href="media/image11.jpeg" xlink:show="embed" xlink:actuate="onLoad"/>
    <draw:fill-image draw:name="a318" xlink:href="media/image11.jpeg" xlink:show="embed" xlink:actuate="onLoad"/>
    <draw:fill-image draw:name="a694" xlink:href="media/image11.jpeg" xlink:show="embed" xlink:actuate="onLoad"/>
    <draw:fill-image draw:name="a163" xlink:href="media/image11.jpeg" xlink:show="embed" xlink:actuate="onLoad"/>
    <draw:fill-image draw:name="a872" xlink:href="media/image11.jpeg" xlink:show="embed" xlink:actuate="onLoad"/>
    <draw:fill-image draw:name="a397" xlink:href="media/image11.jpeg" xlink:show="embed" xlink:actuate="onLoad"/>
    <draw:fill-image draw:name="a1293" xlink:href="media/image11.jpeg" xlink:show="embed" xlink:actuate="onLoad"/>
    <draw:fill-image draw:name="a343" xlink:href="media/image11.jpeg" xlink:show="embed" xlink:actuate="onLoad"/>
    <draw:fill-image draw:name="a111" xlink:href="media/image11.jpeg" xlink:show="embed" xlink:actuate="onLoad"/>
    <draw:fill-image draw:name="a32" xlink:href="media/image11.jpeg" xlink:show="embed" xlink:actuate="onLoad"/>
    <draw:fill-image draw:name="a89" xlink:href="media/image11.jpeg" xlink:show="embed" xlink:actuate="onLoad"/>
    <draw:fill-image draw:name="a450" xlink:href="media/image11.jpeg" xlink:show="embed" xlink:actuate="onLoad"/>
    <draw:fill-image draw:name="a1171" xlink:href="media/image11.jpeg" xlink:show="embed" xlink:actuate="onLoad"/>
    <draw:fill-image draw:name="a753" xlink:href="media/image11.jpeg" xlink:show="embed" xlink:actuate="onLoad"/>
    <draw:fill-image draw:name="a1068" xlink:href="media/image11.jpeg" xlink:show="embed" xlink:actuate="onLoad"/>
    <table:table-template table:name="{93296810-A885-4BE3-A3E7-6D5BEEA58F35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  <table:table-template table:name="{5C22544A-7EE6-4342-B048-85BDC9FD1C3A}">
      <table:first-row table:style-name="a551" table:paragraph-style-name=""/>
      <table:last-row table:style-name="a552" table:paragraph-style-name=""/>
      <table:first-column table:style-name="a553" table:paragraph-style-name=""/>
      <table:last-column table:style-name="a554" table:paragraph-style-name=""/>
      <table:body table:style-name="a546" table:paragraph-style-name=""/>
      <table:even-rows table:style-name="a549" table:paragraph-style-name=""/>
      <table:odd-rows table:style-name="a550" table:paragraph-style-name=""/>
      <table:even-columns table:style-name="a547" table:paragraph-style-name=""/>
      <table:odd-columns table:style-name="a548" table:paragraph-style-name=""/>
    </table:table-template>
    <table:table-template table:name="{5940675A-B579-460E-94D1-54222C63F5DA}">
      <table:body table:style-name="a556" table:paragraph-style-name=""/>
    </table:table-template>
    <table:table-template table:name="{C083E6E3-FA7D-4D7B-A595-EF9225AFEA82}">
      <table:first-row table:style-name="a585" table:paragraph-style-name=""/>
      <table:last-row table:style-name="a586" table:paragraph-style-name=""/>
      <table:first-column table:style-name="a587" table:paragraph-style-name=""/>
      <table:last-column table:style-name="a588" table:paragraph-style-name=""/>
      <table:body table:style-name="a581" table:paragraph-style-name=""/>
      <table:even-rows table:style-name="a583" table:paragraph-style-name=""/>
      <table:odd-rows table:style-name="a584" table:paragraph-style-name=""/>
      <table:odd-columns table:style-name="a582" table:paragraph-style-name=""/>
    </table:table-template>
    <table:table-template table:name="{91EBBBCC-DAD2-459C-BE2E-F6DE35CF9A28}">
      <table:first-row table:style-name="a636" table:paragraph-style-name=""/>
      <table:last-row table:style-name="a637" table:paragraph-style-name=""/>
      <table:first-column table:style-name="a638" table:paragraph-style-name=""/>
      <table:last-column table:style-name="a639" table:paragraph-style-name=""/>
      <table:body table:style-name="a633" table:paragraph-style-name=""/>
      <table:odd-rows table:style-name="a635" table:paragraph-style-name=""/>
      <table:odd-columns table:style-name="a634" table:paragraph-style-name=""/>
    </table:table-template>
    <table:table-template table:name="{69CF1AB2-1976-4502-BF36-3FF5EA218861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7" table:paragraph-style-name=""/>
      <table:odd-rows table:style-name="a649" table:paragraph-style-name=""/>
      <table:odd-columns table:style-name="a648" table:paragraph-style-name=""/>
    </table:table-template>
    <table:table-template table:name="{912C8C85-51F0-491E-9774-3900AFEF0FD7}">
      <table:first-row table:style-name="a681" table:paragraph-style-name=""/>
      <table:last-row table:style-name="a682" table:paragraph-style-name=""/>
      <table:first-column table:style-name="a683" table:paragraph-style-name=""/>
      <table:last-column table:style-name="a684" table:paragraph-style-name=""/>
      <table:body table:style-name="a677" table:paragraph-style-name=""/>
      <table:odd-rows table:style-name="a680" table:paragraph-style-name=""/>
      <table:even-columns table:style-name="a678" table:paragraph-style-name=""/>
      <table:odd-columns table:style-name="a679" table:paragraph-style-name=""/>
    </table:table-template>
    <table:table-template table:name="{5FD0F851-EC5A-4D38-B0AD-8093EC10F338}">
      <table:first-row table:style-name="a561" table:paragraph-style-name=""/>
      <table:last-row table:style-name="a562" table:paragraph-style-name=""/>
      <table:first-column table:style-name="a563" table:paragraph-style-name=""/>
      <table:last-column table:style-name="a564" table:paragraph-style-name=""/>
      <table:body table:style-name="a557" table:paragraph-style-name=""/>
      <table:even-rows table:style-name="a559" table:paragraph-style-name=""/>
      <table:odd-rows table:style-name="a560" table:paragraph-style-name=""/>
      <table:odd-columns table:style-name="a558" table:paragraph-style-name=""/>
    </table:table-template>
    <table:table-template table:name="{F5AB1C69-6EDB-4FF4-983F-18BD219EF322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8" table:paragraph-style-name=""/>
      <table:even-rows table:style-name="a671" table:paragraph-style-name=""/>
      <table:odd-rows table:style-name="a672" table:paragraph-style-name=""/>
      <table:even-columns table:style-name="a669" table:paragraph-style-name=""/>
      <table:odd-columns table:style-name="a670" table:paragraph-style-name=""/>
    </table:table-template>
    <table:table-template table:name="{74C1A8A3-306A-4EB7-A6B1-4F7E0EB9C5D6}">
      <table:first-row table:style-name="a664" table:paragraph-style-name=""/>
      <table:last-row table:style-name="a665" table:paragraph-style-name=""/>
      <table:first-column table:style-name="a666" table:paragraph-style-name=""/>
      <table:last-column table:style-name="a667" table:paragraph-style-name=""/>
      <table:body table:style-name="a661" table:paragraph-style-name=""/>
      <table:odd-rows table:style-name="a663" table:paragraph-style-name=""/>
      <table:odd-columns table:style-name="a662" table:paragraph-style-name=""/>
    </table:table-template>
    <table:table-template table:name="{2D5ABB26-0587-4C30-8999-92F81FD0307C}">
      <table:body table:style-name="a555" table:paragraph-style-name=""/>
    </table:table-template>
    <table:table-template table:name="{68D230F3-CF80-4859-8CE7-A43EE81993B5}">
      <table:first-row table:style-name="a569" table:paragraph-style-name=""/>
      <table:last-row table:style-name="a570" table:paragraph-style-name=""/>
      <table:first-column table:style-name="a571" table:paragraph-style-name=""/>
      <table:last-column table:style-name="a572" table:paragraph-style-name=""/>
      <table:body table:style-name="a565" table:paragraph-style-name=""/>
      <table:even-rows table:style-name="a567" table:paragraph-style-name=""/>
      <table:odd-rows table:style-name="a568" table:paragraph-style-name=""/>
      <table:odd-columns table:style-name="a566" table:paragraph-style-name=""/>
    </table:table-template>
    <table:table-template table:name="{616DA210-FB5B-4158-B5E0-FEB733F419BA}">
      <table:first-row table:style-name="a622" table:paragraph-style-name=""/>
      <table:last-row table:style-name="a623" table:paragraph-style-name=""/>
      <table:first-column table:style-name="a624" table:paragraph-style-name=""/>
      <table:last-column table:style-name="a625" table:paragraph-style-name=""/>
      <table:body table:style-name="a619" table:paragraph-style-name=""/>
      <table:odd-rows table:style-name="a621" table:paragraph-style-name=""/>
      <table:odd-columns table:style-name="a620" table:paragraph-style-name=""/>
    </table:table-template>
    <table:table-template table:name="{3B4B98B0-60AC-42C2-AFA5-B58CD77FA1E5}">
      <table:first-row table:style-name="a601" table:paragraph-style-name=""/>
      <table:last-row table:style-name="a602" table:paragraph-style-name=""/>
      <table:first-column table:style-name="a603" table:paragraph-style-name=""/>
      <table:last-column table:style-name="a604" table:paragraph-style-name=""/>
      <table:body table:style-name="a597" table:paragraph-style-name=""/>
      <table:even-rows table:style-name="a599" table:paragraph-style-name=""/>
      <table:odd-rows table:style-name="a600" table:paragraph-style-name=""/>
      <table:odd-columns table:style-name="a598" table:paragraph-style-name=""/>
    </table:table-template>
    <table:table-template table:name="{2A488322-F2BA-4B5B-9748-0D474271808F}">
      <table:first-row table:style-name="a657" table:paragraph-style-name=""/>
      <table:last-row table:style-name="a658" table:paragraph-style-name=""/>
      <table:first-column table:style-name="a659" table:paragraph-style-name=""/>
      <table:last-column table:style-name="a660" table:paragraph-style-name=""/>
      <table:body table:style-name="a654" table:paragraph-style-name=""/>
      <table:odd-rows table:style-name="a656" table:paragraph-style-name=""/>
      <table:odd-columns table:style-name="a655" table:paragraph-style-name=""/>
    </table:table-template>
    <table:table-template table:name="{B301B821-A1FF-4177-AEE7-76D212191A09}">
      <table:first-row table:style-name="a615" table:paragraph-style-name=""/>
      <table:last-row table:style-name="a616" table:paragraph-style-name=""/>
      <table:first-column table:style-name="a617" table:paragraph-style-name=""/>
      <table:last-column table:style-name="a618" table:paragraph-style-name=""/>
      <table:body table:style-name="a612" table:paragraph-style-name=""/>
      <table:odd-rows table:style-name="a614" table:paragraph-style-name=""/>
      <table:odd-columns table:style-name="a613" table:paragraph-style-name=""/>
    </table:table-template>
    <table:table-template table:name="{0E3FDE45-AF77-4B5C-9715-49D594BDF05E}">
      <table:first-row table:style-name="a593" table:paragraph-style-name=""/>
      <table:last-row table:style-name="a594" table:paragraph-style-name=""/>
      <table:first-column table:style-name="a595" table:paragraph-style-name=""/>
      <table:last-column table:style-name="a596" table:paragraph-style-name=""/>
      <table:body table:style-name="a589" table:paragraph-style-name=""/>
      <table:even-rows table:style-name="a591" table:paragraph-style-name=""/>
      <table:odd-rows table:style-name="a592" table:paragraph-style-name=""/>
      <table:odd-columns table:style-name="a590" table:paragraph-style-name=""/>
    </table:table-template>
    <table:table-template table:name="{D27102A9-8310-4765-A935-A1911B00CA55}">
      <table:first-row table:style-name="a577" table:paragraph-style-name=""/>
      <table:last-row table:style-name="a578" table:paragraph-style-name=""/>
      <table:first-column table:style-name="a579" table:paragraph-style-name=""/>
      <table:last-column table:style-name="a580" table:paragraph-style-name=""/>
      <table:body table:style-name="a573" table:paragraph-style-name=""/>
      <table:even-rows table:style-name="a575" table:paragraph-style-name=""/>
      <table:odd-rows table:style-name="a576" table:paragraph-style-name=""/>
      <table:odd-columns table:style-name="a574" table:paragraph-style-name=""/>
    </table:table-template>
    <table:table-template table:name="{46F890A9-2807-4EBB-B81D-B2AA78EC7F39}">
      <table:first-row table:style-name="a629" table:paragraph-style-name=""/>
      <table:last-row table:style-name="a630" table:paragraph-style-name=""/>
      <table:first-column table:style-name="a631" table:paragraph-style-name=""/>
      <table:last-column table:style-name="a632" table:paragraph-style-name=""/>
      <table:body table:style-name="a626" table:paragraph-style-name=""/>
      <table:odd-rows table:style-name="a628" table:paragraph-style-name=""/>
      <table:odd-columns table:style-name="a627" table:paragraph-style-name=""/>
    </table:table-template>
    <table:table-template table:name="{10A1B5D5-9B99-4C35-A422-299274C87663}">
      <table:first-row table:style-name="a608" table:paragraph-style-name=""/>
      <table:last-row table:style-name="a609" table:paragraph-style-name=""/>
      <table:first-column table:style-name="a610" table:paragraph-style-name=""/>
      <table:last-column table:style-name="a611" table:paragraph-style-name=""/>
      <table:body table:style-name="a605" table:paragraph-style-name=""/>
      <table:odd-rows table:style-name="a607" table:paragraph-style-name=""/>
      <table:odd-columns table:style-name="a606" table:paragraph-style-name=""/>
    </table:table-template>
    <table:table-template table:name="{0660B408-B3CF-4A94-85FC-2B1E0A45F4A2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40" table:paragraph-style-name=""/>
      <table:odd-rows table:style-name="a642" table:paragraph-style-name=""/>
      <table:odd-columns table:style-name="a64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bitmap" draw:fill-image-name="a4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bitmap" draw:fill-image-name="a3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draw:fill="none" draw:stroke="solid" svg:stroke-width="0.01736in" svg:stroke-color="#e8d191" svg:stroke-opacity="100%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bitmap" draw:fill-image-name="a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" style:parent-style-name="Graphics">
      <style:graphic-properties draw:fill="none" fo:clip="rect(0in, 0in, 0in, 0in)" draw:stroke="non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>
      <style:graphic-properties draw:fill="none" draw:stroke="solid" svg:stroke-width="0.01736in" svg:stroke-color="#e8d191" svg:stroke-opacity="100%" svg:stroke-linecap="but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center" style:tab-stop-distance="0.5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>
      <style:graphic-properties draw:fill="none" draw:stroke="solid" svg:stroke-width="0.01736in" svg:stroke-color="#e8d191" svg:stroke-opacity="100%" svg:stroke-linecap="butt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>
      <style:graphic-properties draw:fill="none" draw:stroke="solid" svg:stroke-width="0.01736in" svg:stroke-color="#e8d191" svg:stroke-opacity="100%" svg:stroke-linecap="butt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bitmap" draw:fill-image-name="a3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>
      <style:graphic-properties draw:fill="none" draw:stroke="solid" svg:stroke-width="0.01736in" svg:stroke-color="#e8d191" svg:stroke-opacity="100%" svg:stroke-linecap="butt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>
      <style:graphic-properties draw:fill="none" draw:stroke="solid" svg:stroke-width="0.01736in" svg:stroke-color="#e8d191" svg:stroke-opacity="100%" svg:stroke-linecap="butt"/>
    </style:style>
    <style:style style:family="text" style:name="a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bitmap" draw:fill-image-name="a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 style:parent-style-name="Graphics">
      <style:graphic-properties draw:fill="none" fo:clip="rect(0in, 0in, 0in, 0in)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bitmap" draw:fill-image-name="a2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>
      <style:graphic-properties draw:fill="none" draw:stroke="solid" svg:stroke-width="0.01736in" svg:stroke-color="#e8d191" svg:stroke-opacity="100%" svg:stroke-linecap="butt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fo:clip="rect(0in, 0in, 0in, 0in)" draw:stroke="none"/>
    </style:style>
    <style:style style:family="paragraph" style:name="a150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draw:fill="none" draw:stroke="solid" svg:stroke-width="0.01736in" svg:stroke-color="#e8d191" svg:stroke-opacity="100%" svg:stroke-linecap="butt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>
      <style:graphic-properties draw:fill="none" draw:stroke="solid" svg:stroke-width="0.01736in" svg:stroke-color="#e8d191" svg:stroke-opacity="100%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bitmap" draw:fill-image-name="a1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>
      <style:graphic-properties draw:fill="none" draw:stroke="solid" svg:stroke-width="0.01736in" svg:stroke-color="#e8d191" svg:stroke-opacity="100%" svg:stroke-linecap="butt"/>
    </style:style>
    <style:style style:family="text" style:name="a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.09722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1875in" fo:margin-right="0in" fo:text-indent="-0.18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>
      <style:graphic-properties draw:fill="none" draw:stroke="solid" svg:stroke-width="0.01736in" svg:stroke-color="#e8d191" svg:stroke-opacity="100%" svg:stroke-linecap="butt"/>
    </style:style>
    <style:style style:family="text" style:name="a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5">
      <style:drawing-page-properties draw:fill="bitmap" draw:fill-image-name="a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736in" svg:stroke-color="#e8d191" svg:stroke-opacity="100%" svg:stroke-linecap="butt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.8125in" fo:margin-right="0in" fo:text-indent="-0.3125in" fo:margin-top="0.06944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bitmap" draw:fill-image-name="a5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fo:clip="rect(0in, 0in, 0in, 0in)" draw:stroke="non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draw:fill="none" draw:stroke="solid" svg:stroke-width="0.01736in" svg:stroke-color="#e8d191" svg:stroke-opacity="100%" svg:stroke-linecap="butt"/>
    </style:style>
    <style:style style:family="paragraph" style:name="a69">
      <style:paragraph-properties fo:line-height="100%" fo:text-align="left" style:tab-stop-distance="0.5in" fo:margin-left="1.3125in" fo:margin-right="0in" fo:text-indent="-0.3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1.6875in" fo:margin-right="0in" fo:text-indent="-0.1875in" fo:margin-top="0.05556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125in" fo:margin-right="0in" fo:text-indent="-0.3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73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9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486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7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0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0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7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52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6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52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6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95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499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3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34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2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8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64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267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530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186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70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73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77">
      <text:list-level-style-bullet text:level="1" text:bullet-char="•">
        <style:list-level-properties text:space-before="0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.1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2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3.0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5625in" text:min-label-width="0.187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4.0625in" text:min-label-width="0.1875in"/>
        <style:text-properties fo:color="#d9b247" fo:font-family="Arial" style:font-family-generic="swiss" style:font-pitch="variable" fo:font-size="115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d9b247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d9b247" fo:font-family="Arial" style:font-family-generic="swiss" style:font-pitch="variable" fo:font-size="11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有機" style:page-layout-name="pageLayout1" draw:style-name="a1">
      <draw:frame draw:id="id0" draw:style-name="a2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1" presentation:style-name="a5" draw:name="Title Placeholder 1" svg:x="1.41667in" svg:y="1.07465in" svg:width="10.5in" svg:height="1.42535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21" draw:name="Text Placeholder 2" svg:x="1.41667in" svg:y="2.79688in" svg:width="10.5in" svg:height="3.6284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9.48958in" svg:y="6.52778in" svg:width="1.75in" svg:height="0.3055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4" presentation:style-name="a28" draw:name="Footer Placeholder 4" svg:x="1.41667in" svg:y="6.52778in" svg:width="7.98958in" svg:height="0.3055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11.32292in" svg:y="6.52778in" svg:width="0.59375in" svg:height="0.3055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6" draw:style-name="a34" draw:name="Picture 6" svg:x="0in" svg:y="0in" svg:width="13.32986in" svg:height="7.49826in" style:rel-width="scale" style:rel-height="scale">
        <draw:image xlink:href="media/image13.png" xlink:type="simple" xlink:show="embed" xlink:actuate="onLoad"/>
        <svg:title/>
        <svg:desc>HD-PanelTitle-GrommetsCombined.png</svg:desc>
      </draw:frame>
      <draw:connector draw:type="line" svg:x1="2.94444in" svg:y1="3.85243in" svg:x2="10.39757in" svg:y2="3.85243in" draw:id="id7" draw:style-name="a35" draw:name="Straight Connector 14">
        <svg:title/>
        <svg:desc/>
      </draw:connector>
      <draw:frame draw:id="id8" presentation:style-name="a39" draw:name="Title 1" svg:x="2.94444in" svg:y="2.04629in" svg:width="7.45371in" svg:height="1.65741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9" presentation:style-name="a43" draw:name="Subtitle 2" svg:x="2.94444in" svg:y="4in" svg:width="7.45371in" svg:height="1.44445in" presentation:class="subtitle" presentation:placeholder="false">
        <draw:text-box>
          <text:p text:style-name="a42" text:class-names="" text:cond-style-name=""><text:span text:style-name="a40" text:class-names="">按一下以編輯母片副標題樣式</text:span><text:span text:style-name="a41" text:class-names=""/></text:p>
        </draw:text-box>
        <svg:title/>
        <svg:desc/>
      </draw:frame>
      <draw:frame draw:id="id10" presentation:style-name="a47" draw:name="Date Placeholder 3" svg:x="8.7309in" svg:y="5.50868in" svg:width="0.9809in" svg:height="0.30556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/></text:span></text:p>
        </draw:text-box>
        <svg:title/>
        <svg:desc/>
      </draw:frame>
      <draw:frame draw:id="id11" presentation:style-name="a50" draw:name="Footer Placeholder 4" svg:x="2.94444in" svg:y="5.50868in" svg:width="5.70313in" svg:height="0.30556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9.79514in" svg:y="5.50868in" svg:width="0.60243in" svg:height="0.30556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14" draw:style-name="a57" draw:name="Straight Connector 6">
        <svg:title/>
        <svg:desc/>
      </draw:connector>
      <draw:frame draw:id="id15" presentation:style-name="a61" draw:name="Title 1" svg:x="1.41667in" svg:y="1.07465in" svg:width="10.5in" svg:height="1.42535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1.41667in" svg:y="2.79688in" svg:width="10.5in" svg:height="3.62847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2" draw:name="Date Placeholder 3" svg:x="9.48958in" svg:y="6.52778in" svg:width="1.75in" svg:height="0.30556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/></text:span></text:p>
        </draw:text-box>
        <svg:title/>
        <svg:desc/>
      </draw:frame>
      <draw:frame draw:id="id18" presentation:style-name="a85" draw:name="Footer Placeholder 4" svg:x="1.41667in" svg:y="6.52778in" svg:width="7.98958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9" presentation:style-name="a88" draw:name="Slide Number Placeholder 5" svg:x="11.32292in" svg:y="6.52778in" svg:width="0.59375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0">
      <draw:frame draw:id="id20" draw:layer="Master1-bg" draw:style-name="a91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2.20139in" svg:y1="4.05729in" svg:x2="11.12847in" svg:y2="4.05729in" draw:id="id21" draw:style-name="a92" draw:name="Straight Connector 15">
        <svg:title/>
        <svg:desc/>
      </draw:connector>
      <draw:frame draw:id="id22" presentation:style-name="a96" draw:name="Title 1" svg:x="2.20371in" svg:y="1.91667in" svg:width="8.92245in" svg:height="1.99313in" presentation:class="title" presentation:placeholder="false">
        <draw:text-box>
          <text:p text:style-name="a95" text:class-names="" text:cond-style-name=""><text:span text:style-name="a93" text:class-names="">按一下以編輯母片標題樣式</text:span><text:span text:style-name="a94" text:class-names=""/></text:p>
        </draw:text-box>
        <svg:title/>
        <svg:desc/>
      </draw:frame>
      <draw:frame draw:id="id23" presentation:style-name="a100" draw:name="Text Placeholder 2" svg:x="2.2037in" svg:y="4.20609in" svg:width="8.92245in" svg:height="1.0439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4" draw:name="Date Placeholder 3" svg:x="9.48958in" svg:y="6.52778in" svg:width="1.75in" svg:height="0.30556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/></text:span></text:p>
        </draw:text-box>
        <svg:title/>
        <svg:desc/>
      </draw:frame>
      <draw:frame draw:id="id25" presentation:style-name="a107" draw:name="Footer Placeholder 4" svg:x="1.41667in" svg:y="6.52778in" svg:width="7.98958in" svg:height="0.30556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0" draw:name="Slide Number Placeholder 5" svg:x="11.32292in" svg:y="6.52778in" svg:width="0.59375in" svg:height="0.30556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2">
      <draw:frame draw:id="id27" draw:layer="Master1-bg" draw:style-name="a113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28" draw:style-name="a114" draw:name="Straight Connector 7">
        <svg:title/>
        <svg:desc/>
      </draw:connector>
      <draw:frame draw:id="id29" presentation:style-name="a118" draw:name="Title 1" svg:x="1.41667in" svg:y="1.07465in" svg:width="10.5in" svg:height="1.42535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30" presentation:style-name="a135" draw:name="Content Placeholder 2" svg:x="1.42in" svg:y="2.8in" svg:width="5.16in" svg:height="3.62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層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2" draw:name="Content Placeholder 3" svg:x="6.76in" svg:y="2.8in" svg:width="5.16in" svg:height="3.62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6" draw:name="Date Placeholder 4" svg:x="9.48958in" svg:y="6.52778in" svg:width="1.75in" svg:height="0.30556in" presentation:class="date-time" presentation:placeholder="false">
        <draw:text-box>
          <text:p text:style-name="a155" text:class-names="" text:cond-style-name=""><text:span text:style-name="a153" text:class-names=""><text:date text:fixed="false" style:data-style-name="a154"/></text:span></text:p>
        </draw:text-box>
        <svg:title/>
        <svg:desc/>
      </draw:frame>
      <draw:frame draw:id="id33" presentation:style-name="a159" draw:name="Footer Placeholder 5" svg:x="1.41667in" svg:y="6.52778in" svg:width="7.98958in" svg:height="0.30556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Slide Number Placeholder 6" svg:x="11.32292in" svg:y="6.52778in" svg:width="0.59375in" svg:height="0.30556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4">
      <draw:frame draw:id="id35" draw:layer="Master1-bg" draw:style-name="a16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36" draw:style-name="a166" draw:name="Straight Connector 17">
        <svg:title/>
        <svg:desc/>
      </draw:connector>
      <draw:frame draw:id="id37" presentation:style-name="a170" draw:name="Title 1" svg:x="1.41667in" svg:y="1.07465in" svg:width="10.5in" svg:height="1.42535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8" presentation:style-name="a174" draw:name="Text Placeholder 2" svg:x="1.41667in" svg:y="2.90741in" svg:width="5.16in" svg:height="0.63021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1" draw:name="Content Placeholder 3" svg:x="1.41667in" svg:y="3.54687in" svg:width="5.16in" svg:height="2.87905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第二層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第三層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第五層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5" draw:name="Text Placeholder 4" svg:x="6.75926in" svg:y="2.90741in" svg:width="5.16in" svg:height="0.6302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2" draw:name="Content Placeholder 5" svg:x="6.75926in" svg:y="3.54687in" svg:width="5.16in" svg:height="2.8790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Date Placeholder 6" svg:x="9.48958in" svg:y="6.52778in" svg:width="1.75in" svg:height="0.30556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43" presentation:style-name="a219" draw:name="Footer Placeholder 7" svg:x="1.41667in" svg:y="6.52778in" svg:width="7.98958in" svg:height="0.30556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4" presentation:style-name="a222" draw:name="Slide Number Placeholder 8" svg:x="11.32292in" svg:y="6.52778in" svg:width="0.59375in" svg:height="0.30556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4">
      <draw:frame draw:id="id45" draw:layer="Master1-bg" draw:style-name="a22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46" draw:style-name="a226" draw:name="Straight Connector 13">
        <svg:title/>
        <svg:desc/>
      </draw:connector>
      <draw:frame draw:id="id47" presentation:style-name="a230" draw:name="Title 1" svg:x="1.41667in" svg:y="1.07465in" svg:width="10.5in" svg:height="1.4253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48" presentation:style-name="a234" draw:name="Date Placeholder 2" svg:x="9.48958in" svg:y="6.52778in" svg:width="1.75in" svg:height="0.30556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/></text:span></text:p>
        </draw:text-box>
        <svg:title/>
        <svg:desc/>
      </draw:frame>
      <draw:frame draw:id="id49" presentation:style-name="a237" draw:name="Footer Placeholder 3" svg:x="1.41667in" svg:y="6.52778in" svg:width="7.98958in" svg:height="0.30556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0" presentation:style-name="a240" draw:name="Slide Number Placeholder 4" svg:x="11.32292in" svg:y="6.52778in" svg:width="0.59375in" svg:height="0.30556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2">
      <draw:frame draw:id="id51" draw:layer="Master1-bg" draw:style-name="a243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52" presentation:style-name="a247" draw:name="Date Placeholder 3" svg:x="9.48958in" svg:y="6.52778in" svg:width="1.75in" svg:height="0.30556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/></text:span></text:p>
        </draw:text-box>
        <svg:title/>
        <svg:desc/>
      </draw:frame>
      <draw:frame draw:id="id53" presentation:style-name="a250" draw:name="Footer Placeholder 4" svg:x="1.41667in" svg:y="6.52778in" svg:width="7.98958in" svg:height="0.30556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4" presentation:style-name="a253" draw:name="Slide Number Placeholder 5" svg:x="11.32292in" svg:y="6.52778in" svg:width="0.59375in" svg:height="0.30556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5">
      <draw:frame draw:id="id55" draw:layer="Master1-bg" draw:style-name="a256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3.18576in" svg:x2="5.36979in" svg:y2="3.18576in" draw:id="id56" draw:style-name="a257" draw:name="Straight Connector 15">
        <svg:title/>
        <svg:desc/>
      </draw:connector>
      <draw:frame draw:id="id57" presentation:style-name="a261" draw:name="Title 1" svg:x="1.41493in" svg:y="1.51852in" svg:width="4.06655in" svg:height="1.5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8" presentation:style-name="a278" draw:name="Content Placeholder 2" svg:x="5.92593in" svg:y="1.07407in" svg:width="5.98148in" svg:height="5.3518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82" draw:name="Text Placeholder 3" svg:x="1.41493in" svg:y="3.31481in" svg:width="4.06655in" svg:height="2.66667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60" presentation:style-name="a286" draw:name="Date Placeholder 4" svg:x="9.48958in" svg:y="6.52778in" svg:width="1.75in" svg:height="0.30556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/></text:span></text:p>
        </draw:text-box>
        <svg:title/>
        <svg:desc/>
      </draw:frame>
      <draw:frame draw:id="id61" presentation:style-name="a289" draw:name="Footer Placeholder 5" svg:x="1.41667in" svg:y="6.52778in" svg:width="7.98958in" svg:height="0.30556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2" presentation:style-name="a292" draw:name="Slide Number Placeholder 6" svg:x="11.32292in" svg:y="6.52778in" svg:width="0.59375in" svg:height="0.30556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4">
      <draw:frame draw:id="id63" draw:layer="Master1-bg" draw:style-name="a29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64" presentation:style-name="a299" draw:name="Title 1" svg:x="1.41667in" svg:y="2.06018in" svg:width="6.82613in" svg:height="1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5" presentation:style-name="a303" draw:name="Picture Placeholder 2" svg:x="8.85261in" svg:y="1.13889in" svg:width="3.35012in" svg:height="5.22222in" presentation:class="graphic" presentation:placeholder="false">
        <draw:text-box>
          <text:p text:style-name="a302" text:class-names="" text:cond-style-name=""><text:span text:style-name="a300" text:class-names="">按一下圖示以新增圖片</text:span><text:span text:style-name="a301" text:class-names=""/></text:p>
        </draw:text-box>
        <svg:title/>
        <svg:desc/>
      </draw:frame>
      <draw:frame draw:id="id66" presentation:style-name="a307" draw:name="Text Placeholder 3" svg:x="1.41667in" svg:y="3.56018in" svg:width="6.82613in" svg:height="2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67" presentation:style-name="a311" draw:name="Date Placeholder 3" svg:x="9.48958in" svg:y="6.52778in" svg:width="1.75in" svg:height="0.30556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/></text:span></text:p>
        </draw:text-box>
        <svg:title/>
        <svg:desc/>
      </draw:frame>
      <draw:frame draw:id="id68" presentation:style-name="a314" draw:name="Footer Placeholder 4" svg:x="1.41667in" svg:y="6.52778in" svg:width="7.98958in" svg:height="0.3055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9" presentation:style-name="a317" draw:name="Slide Number Placeholder 5" svg:x="11.32292in" svg:y="6.52778in" svg:width="0.59375in" svg:height="0.3055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9">
      <draw:frame draw:id="id70" draw:layer="Master1-bg" draw:style-name="a320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71" presentation:style-name="a324" draw:name="Title 1" svg:x="1.41667in" svg:y="5.2662in" svg:width="10.50926in" svg:height="0.61979in" presentation:class="title" presentation:placeholder="false">
        <draw:text-box>
          <text:p text:style-name="a323" text:class-names="" text:cond-style-name=""><text:span text:style-name="a321" text:class-names="">按一下以編輯母片標題樣式</text:span><text:span text:style-name="a322" text:class-names=""/></text:p>
        </draw:text-box>
        <svg:title/>
        <svg:desc/>
      </draw:frame>
      <draw:frame draw:id="id72" presentation:style-name="a328" draw:name="Picture Placeholder 2" svg:x="1.13892in" svg:y="1.13889in" svg:width="11.05203in" svg:height="3.64815in" presentation:class="graphic" presentation:placeholder="false">
        <draw:text-box>
          <text:p text:style-name="a327" text:class-names="" text:cond-style-name=""><text:span text:style-name="a325" text:class-names="">按一下圖示以新增圖片</text:span><text:span text:style-name="a326" text:class-names=""/></text:p>
        </draw:text-box>
        <svg:title/>
        <svg:desc/>
      </draw:frame>
      <draw:frame draw:id="id73" presentation:style-name="a332" draw:name="Text Placeholder 3" svg:x="1.41667in" svg:y="5.88599in" svg:width="10.50926in" svg:height="0.53993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</draw:text-box>
        <svg:title/>
        <svg:desc/>
      </draw:frame>
      <draw:frame draw:id="id74" presentation:style-name="a336" draw:name="Date Placeholder 3" svg:x="9.48958in" svg:y="6.52778in" svg:width="1.75in" svg:height="0.30556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title/>
        <svg:desc/>
      </draw:frame>
      <draw:frame draw:id="id75" presentation:style-name="a339" draw:name="Footer Placeholder 4" svg:x="1.41667in" svg:y="6.52778in" svg:width="7.98958in" svg:height="0.30556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76" presentation:style-name="a342" draw:name="Slide Number Placeholder 5" svg:x="11.32292in" svg:y="6.52778in" svg:width="0.59375in" svg:height="0.30556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44">
      <draw:frame draw:id="id77" draw:layer="Master1-bg" draw:style-name="a345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4.52778in" svg:x2="11.81424in" svg:y2="4.52778in" draw:id="id78" draw:style-name="a346" draw:name="Straight Connector 14">
        <svg:title/>
        <svg:desc/>
      </draw:connector>
      <draw:frame draw:id="id79" presentation:style-name="a350" draw:name="Title 1" svg:x="1.42593in" svg:y="1.07407in" svg:width="10.49074in" svg:height="3.23148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80" presentation:style-name="a354" draw:name="Text Placeholder 2" svg:x="1.42593in" svg:y="4.75in" svg:width="10.49074in" svg:height="1.67593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</draw:text-box>
        <svg:title/>
        <svg:desc/>
      </draw:frame>
      <draw:frame draw:id="id81" presentation:style-name="a358" draw:name="Date Placeholder 3" svg:x="9.48958in" svg:y="6.52778in" svg:width="1.75in" svg:height="0.30556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/></text:span></text:p>
        </draw:text-box>
        <svg:title/>
        <svg:desc/>
      </draw:frame>
      <draw:frame draw:id="id82" presentation:style-name="a361" draw:name="Footer Placeholder 4" svg:x="1.41667in" svg:y="6.52778in" svg:width="7.98958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83" presentation:style-name="a364" draw:name="Slide Number Placeholder 5" svg:x="11.32292in" svg:y="6.52778in" svg:width="0.59375in" svg:height="0.30556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66">
      <draw:frame draw:id="id84" draw:layer="Master1-bg" draw:style-name="a367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85" draw:style-name="a370" draw:name="TextBox 13" svg:x="0.94271in" svg:y="0.96181in" svg:width="0.66667in" svg:height="0.64063in">
        <draw:text-box>
          <text:p text:style-name="a369" text:class-names="" text:cond-style-name=""><text:span text:style-name="a368" text:class-names="">“</text:span></text:p>
        </draw:text-box>
        <svg:title/>
        <svg:desc/>
      </draw:frame>
      <draw:frame draw:id="id86" draw:style-name="a373" draw:name="TextBox 14" svg:x="11.59201in" svg:y="3.09201in" svg:width="0.66667in" svg:height="0.64062in">
        <draw:text-box>
          <text:p text:style-name="a372" text:class-names="" text:cond-style-name=""><text:span text:style-name="a371" text:class-names="">”</text:span></text:p>
        </draw:text-box>
        <svg:title/>
        <svg:desc/>
      </draw:frame>
      <draw:connector draw:type="line" svg:x1="1.52604in" svg:y1="4.52778in" svg:x2="11.81424in" svg:y2="4.52778in" draw:id="id87" draw:style-name="a374" draw:name="Straight Connector 18">
        <svg:title/>
        <svg:desc/>
      </draw:connector>
      <draw:frame draw:id="id88" presentation:style-name="a378" draw:name="Title 1" svg:x="1.5816in" svg:y="1.07407in" svg:width="10.16666in" svg:height="2.59259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89" presentation:style-name="a382" draw:name="Text Placeholder 9" svg:x="1.8316in" svg:y="3.66667in" svg:width="9.66667in" svg:height="0.63889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</draw:text-box>
        <svg:title/>
        <svg:desc/>
      </draw:frame>
      <draw:frame draw:id="id90" presentation:style-name="a386" draw:name="Text Placeholder 2" svg:x="1.41667in" svg:y="4.75in" svg:width="10.50926in" svg:height="1.67593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</draw:text-box>
        <svg:title/>
        <svg:desc/>
      </draw:frame>
      <draw:frame draw:id="id91" presentation:style-name="a390" draw:name="Date Placeholder 3" svg:x="9.48958in" svg:y="6.52778in" svg:width="1.75in" svg:height="0.3055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/></text:span></text:p>
        </draw:text-box>
        <svg:title/>
        <svg:desc/>
      </draw:frame>
      <draw:frame draw:id="id92" presentation:style-name="a393" draw:name="Footer Placeholder 4" svg:x="1.41667in" svg:y="6.52778in" svg:width="7.98958in" svg:height="0.3055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93" presentation:style-name="a396" draw:name="Slide Number Placeholder 5" svg:x="11.32292in" svg:y="6.52778in" svg:width="0.59375in" svg:height="0.3055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8">
      <draw:frame draw:id="id94" draw:layer="Master1-bg" draw:style-name="a399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95" presentation:style-name="a403" draw:name="Title 1" svg:x="1.41667in" svg:y="3.61831in" svg:width="10.50926in" svg:height="1.6063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96" presentation:style-name="a407" draw:name="Text Placeholder 2" svg:x="1.41667in" svg:y="5.22461in" svg:width="10.50926in" svg:height="0.9409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97" presentation:style-name="a411" draw:name="Date Placeholder 3" svg:x="9.48958in" svg:y="6.52778in" svg:width="1.75in" svg:height="0.30556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/></text:span></text:p>
        </draw:text-box>
        <svg:title/>
        <svg:desc/>
      </draw:frame>
      <draw:frame draw:id="id98" presentation:style-name="a414" draw:name="Footer Placeholder 4" svg:x="1.41667in" svg:y="6.52778in" svg:width="7.98958in" svg:height="0.30556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99" presentation:style-name="a417" draw:name="Slide Number Placeholder 5" svg:x="11.32292in" svg:y="6.52778in" svg:width="0.59375in" svg:height="0.30556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</style:master-page>
    <style:master-page style:name="Master1-Layout14-cust-引述名片" style:page-layout-name="pageLayout1" draw:style-name="a419">
      <draw:frame draw:id="id100" draw:layer="Master1-bg" draw:style-name="a420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frame draw:id="id101" draw:style-name="a423" draw:name="TextBox 11" svg:x="0.94271in" svg:y="0.96181in" svg:width="0.66667in" svg:height="0.64063in">
        <draw:text-box>
          <text:p text:style-name="a422" text:class-names="" text:cond-style-name=""><text:span text:style-name="a421" text:class-names="">“</text:span></text:p>
        </draw:text-box>
        <svg:title/>
        <svg:desc/>
      </draw:frame>
      <draw:frame draw:id="id102" draw:style-name="a426" draw:name="TextBox 12" svg:x="11.59201in" svg:y="2.84201in" svg:width="0.66667in" svg:height="0.64062in">
        <draw:text-box>
          <text:p text:style-name="a425" text:class-names="" text:cond-style-name=""><text:span text:style-name="a424" text:class-names="">”</text:span></text:p>
        </draw:text-box>
        <svg:title/>
        <svg:desc/>
      </draw:frame>
      <draw:connector draw:type="line" svg:x1="1.52604in" svg:y1="3.75in" svg:x2="11.81424in" svg:y2="3.75in" draw:id="id103" draw:style-name="a427" draw:name="Straight Connector 25">
        <svg:title/>
        <svg:desc/>
      </draw:connector>
      <draw:frame draw:id="id104" presentation:style-name="a431" draw:name="Title 1" svg:x="1.5816in" svg:y="1.07407in" svg:width="10.16666in" svg:height="2.45371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5" presentation:style-name="a435" draw:name="Text Placeholder 2" svg:x="1.41667in" svg:y="3.98in" svg:width="10.50926in" svg:height="0.97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6" presentation:style-name="a439" draw:name="Text Placeholder 2" svg:x="1.41667in" svg:y="4.9537in" svg:width="10.50926in" svg:height="1.47222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7" presentation:style-name="a443" draw:name="Date Placeholder 3" svg:x="9.48958in" svg:y="6.52778in" svg:width="1.75in" svg:height="0.30556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108" presentation:style-name="a446" draw:name="Footer Placeholder 4" svg:x="1.41667in" svg:y="6.52778in" svg:width="7.98958in" svg:height="0.30556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09" presentation:style-name="a449" draw:name="Slide Number Placeholder 5" svg:x="11.32292in" svg:y="6.52778in" svg:width="0.59375in" svg:height="0.30556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5-cust-是非題" style:page-layout-name="pageLayout1" draw:style-name="a451">
      <draw:frame draw:id="id110" draw:layer="Master1-bg" draw:style-name="a452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3.75in" svg:x2="11.81424in" svg:y2="3.75in" draw:id="id111" draw:style-name="a453" draw:name="Straight Connector 14">
        <svg:title/>
        <svg:desc/>
      </draw:connector>
      <draw:frame draw:id="id112" presentation:style-name="a457" draw:name="Title 1" svg:x="1.41667in" svg:y="1.07407in" svg:width="10.50926in" svg:height="2.45371in" presentation:class="title" presentation:placeholder="false">
        <draw:text-box>
          <text:p text:style-name="a456" text:class-names="" text:cond-style-name=""><text:span text:style-name="a454" text:class-names="">按一下以編輯母片標題樣式</text:span><text:span text:style-name="a455" text:class-names=""/></text:p>
        </draw:text-box>
        <svg:title/>
        <svg:desc/>
      </draw:frame>
      <draw:frame draw:id="id113" presentation:style-name="a461" draw:name="Text Placeholder 2" svg:x="1.41667in" svg:y="3.97in" svg:width="10.50926in" svg:height="0.92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按一下以編輯母片文字樣式</text:span></text:p>
            </text:list-item>
          </text:list>
        </draw:text-box>
        <svg:title/>
        <svg:desc/>
      </draw:frame>
      <draw:frame draw:id="id114" presentation:style-name="a465" draw:name="Text Placeholder 2" svg:x="1.41667in" svg:y="4.88889in" svg:width="10.50926in" svg:height="1.53704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按一下以編輯母片文字樣式</text:span></text:p>
            </text:list-item>
          </text:list>
        </draw:text-box>
        <svg:title/>
        <svg:desc/>
      </draw:frame>
      <draw:frame draw:id="id115" presentation:style-name="a469" draw:name="Date Placeholder 3" svg:x="9.48958in" svg:y="6.52778in" svg:width="1.75in" svg:height="0.30556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/></text:span></text:p>
        </draw:text-box>
        <svg:title/>
        <svg:desc/>
      </draw:frame>
      <draw:frame draw:id="id116" presentation:style-name="a472" draw:name="Footer Placeholder 4" svg:x="1.41667in" svg:y="6.52778in" svg:width="7.98958in" svg:height="0.30556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17" presentation:style-name="a475" draw:name="Slide Number Placeholder 5" svg:x="11.32292in" svg:y="6.52778in" svg:width="0.59375in" svg:height="0.30556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477">
      <draw:frame draw:id="id118" draw:layer="Master1-bg" draw:style-name="a478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1.52604in" svg:y1="2.64757in" svg:x2="11.81424in" svg:y2="2.64757in" draw:id="id119" draw:style-name="a479" draw:name="Straight Connector 13">
        <svg:title/>
        <svg:desc/>
      </draw:connector>
      <draw:frame draw:id="id120" presentation:style-name="a483" draw:name="Title 1" svg:x="1.41667in" svg:y="1.07465in" svg:width="10.5in" svg:height="1.42535in" presentation:class="title" presentation:placeholder="false">
        <draw:text-box>
          <text:p text:style-name="a482" text:class-names="" text:cond-style-name=""><text:span text:style-name="a480" text:class-names="">按一下以編輯母片標題樣式</text:span><text:span text:style-name="a481" text:class-names=""/></text:p>
        </draw:text-box>
        <svg:title/>
        <svg:desc/>
      </draw:frame>
      <draw:frame draw:id="id121" presentation:style-name="a500" draw:name="Vertical Text Placeholder 2" svg:x="1.41667in" svg:y="2.79688in" svg:width="10.5in" svg:height="3.62847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按一下以編輯母片文字樣式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第二層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第三層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第五層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504" draw:name="Date Placeholder 3" svg:x="9.48958in" svg:y="6.52778in" svg:width="1.75in" svg:height="0.30556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/></text:span></text:p>
        </draw:text-box>
        <svg:title/>
        <svg:desc/>
      </draw:frame>
      <draw:frame draw:id="id123" presentation:style-name="a507" draw:name="Footer Placeholder 4" svg:x="1.41667in" svg:y="6.52778in" svg:width="7.98958in" svg:height="0.30556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24" presentation:style-name="a510" draw:name="Slide Number Placeholder 5" svg:x="11.32292in" svg:y="6.52778in" svg:width="0.59375in" svg:height="0.30556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12">
      <draw:frame draw:id="id125" draw:layer="Master1-bg" draw:style-name="a513" draw:name="Picture 6" svg:x="0in" svg:y="0in" svg:width="13.32986in" svg:height="7.49826in" style:rel-width="scale" style:rel-height="scale">
        <draw:image xlink:href="media/image12.png" xlink:type="simple" xlink:show="embed" xlink:actuate="onLoad"/>
        <svg:title/>
        <svg:desc>HD-PanelContent-GrommetsCombined.png</svg:desc>
      </draw:frame>
      <draw:connector draw:type="line" svg:x1="9.69444in" svg:y1="1.08333in" svg:x2="9.69444in" svg:y2="6.41667in" draw:id="id126" draw:style-name="a514" draw:name="Straight Connector 13">
        <svg:title/>
        <svg:desc/>
      </draw:connector>
      <draw:frame draw:id="id127" presentation:style-name="a518" draw:name="Vertical Title 1" svg:x="9.84182in" svg:y="1.07407in" svg:width="2.06791in" svg:height="5.3518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128" presentation:style-name="a535" draw:name="Vertical Text Placeholder 2" svg:x="1.41666in" svg:y="1.07407in" svg:width="8.12885in" svg:height="5.3518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539" draw:name="Date Placeholder 3" svg:x="9.48958in" svg:y="6.52778in" svg:width="1.75in" svg:height="0.30556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/></text:span></text:p>
        </draw:text-box>
        <svg:title/>
        <svg:desc/>
      </draw:frame>
      <draw:frame draw:id="id130" presentation:style-name="a542" draw:name="Footer Placeholder 4" svg:x="1.41667in" svg:y="6.52778in" svg:width="7.98958in" svg:height="0.30556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131" presentation:style-name="a545" draw:name="Slide Number Placeholder 5" svg:x="11.32292in" svg:y="6.52778in" svg:width="0.59375in" svg:height="0.30556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謝宛珊</dc:creator>
    <meta:creation-date>2016-03-03T09:28:51Z</meta:creation-date>
    <dc:date>2019-05-22T09:15:14Z</dc:date>
    <meta:template xlink:href="Organic" xlink:type="simple"/>
    <meta:editing-cycles>24</meta:editing-cycles>
    <meta:editing-duration>PT23606S</meta:editing-duration>
    <meta:document-statistic meta:paragraph-count="93" meta:word-count="794"/>
  </office:meta>
</office:document-meta>
</file>