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e75c01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書法中楷（注音一）" style:font-family-asian="書法中楷（注音一）" style:font-family-generic="modern" style:font-family-generic-asian="modern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書法中楷（注音一）" style:font-family-asian="書法中楷（注音一）" style:font-family-generic="modern" style:font-family-generic-asian="modern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draw:fill="none" draw:stroke="solid" svg:stroke-width="0.01389in" svg:stroke-color="#000000" svg:stroke-opacity="100%" draw:stroke-linejoin="miter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7">
      <style:graphic-properties draw:fill="none" fo:clip="rect(0in, 0in, 0in, 0in)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標楷體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3">
      <style:graphic-properties draw:fill="none" fo:clip="rect(0in, 0in, 0in, 0in)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6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6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" draw:style-name="a1029" draw:master-page-name="Master1-Layout1-title-標題投影片" presentation:presentation-page-layout-name="Master1-PPL1" draw:id="Slide-256">
        <draw:frame draw:id="id163" draw:style-name="a1030" draw:name="圖片 3" svg:x="3.50347in" svg:y="2.41146in" svg:width="5.03993in" svg:height="2.99306in" style:rel-width="scale" style:rel-height="scale">
          <draw:image xlink:href="media/image1.jpeg" xlink:type="simple" xlink:show="embed" xlink:actuate="onLoad"/>
          <svg:title/>
          <svg:desc>柳丁.jpg</svg:desc>
        </draw:frame>
        <draw:custom-shape svg:x="5.47222in" svg:y="6.03299in" svg:width="0.86632in" svg:height="0.78819in" draw:id="id164" draw:style-name="a1033" draw:name="等於 5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draw:frame draw:id="id166" draw:style-name="a1036" draw:name="文字方塊 3" svg:x="2.74653in" svg:y="5.71007in" svg:width="2.72569in" svg:height="1.11111in">
          <draw:text-box>
            <text:p text:style-name="a1035" text:class-names="" text:cond-style-name="" text:id="id165"><text:span text:style-name="a1034" text:class-names="">柳丁</text:span></text:p>
          </draw:text-box>
          <svg:title/>
          <svg:desc/>
        </draw:frame>
        <draw:frame draw:id="id168" draw:style-name="a1039" draw:name="文字方塊 7" svg:x="6.49653in" svg:y="5.78472in" svg:width="2.72569in" svg:height="1.11111in">
          <draw:text-box>
            <text:p text:style-name="a1038" text:class-names="" text:cond-style-name="" text:id="id167"><text:span text:style-name="a1037" text:class-names="">柳橙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</anim:seq>
        </anim:par>
        <presentation:notes draw:style-name="a1045">
          <draw:page-thumbnail draw:page-number="1" svg:x="1.25in" svg:y="0.75in" svg:width="5in" svg:height="3.75in" presentation:class="page" draw:id="id169" presentation:style-name="a1040" draw:name="投影片圖像版面配置區 1">
            <svg:title/>
            <svg:desc/>
          </draw:page-thumbnail>
          <draw:frame draw:id="id170" presentation:style-name="a104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1" draw:style-name="a1044" draw:name="投影片編號版面配置區 3" svg:x="4.24826in" svg:y="9.49826in" svg:width="3.25in" svg:height="0.5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046" draw:master-page-name="Master1-Layout2-obj-標題及物件" presentation:presentation-page-layout-name="Master1-PPL2" draw:id="Slide-257">
        <draw:frame draw:id="id172" presentation:style-name="a1047" draw:name="內容版面配置區 2" svg:x="2.87326in" svg:y="1.15104in" svg:width="4.80382in" svg:height="5.9166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custom-shape svg:x="0.79861in" svg:y="0.50347in" svg:width="8.2691in" svg:height="0.4375in" draw:id="id173" draw:style-name="a1050" draw:name="矩形 3">
          <svg:title/>
          <svg:desc/>
          <text:p text:style-name="a1049" text:class-names="" text:cond-style-name=""><text:span text:style-name="a1048" text:class-names="">台灣地區柳橙產地，主要分布在台南、雲林、嘉義及南投等縣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051" draw:master-page-name="Master1-Layout2-obj-標題及物件" presentation:presentation-page-layout-name="Master1-PPL2" draw:id="Slide-258">
        <draw:frame draw:id="id174" presentation:style-name="a1052" draw:name="標題 1" svg:x="0.5in" svg:y="0.30035in" svg:width="8.16667in" svg:height="1.25in" presentation:class="title" presentation:placeholder="true">
          <draw:text-box/>
          <svg:title/>
          <svg:desc/>
        </draw:frame>
        <draw:frame draw:id="id175" presentation:style-name="a1078" draw:name="內容版面配置區 2" svg:x="0.5in" svg:y="1.75in" svg:width="8.16667in" svg:height="5.32986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3" text:class-names="">橙（學名：</text:span><text:span text:style-name="a1054" text:class-names="">Citrus<text:s text:c="1"/></text:span><text:span text:style-name="a1055" text:class-names="">sinensis</text:span><text:span text:style-name="a1056" text:class-names="">）是芸香科柑橘屬植物橙樹的果實，亦稱為柳橙、甜橙、黃果、金環、柳</text:span><text:span text:style-name="a1057" text:class-names="">丁</text:span><text:span text:style-name="a1058" text:class-names="">。</text:span><text:span text:style-name="a1059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2" text:class-names="">台灣柳橙栽培的歷史始自</text:span><text:span text:style-name="a1063" text:class-names="">300</text:span><text:span text:style-name="a1064" text:class-names="">多年前由廣東引進，因柳橙的糖度高、酸度低、風味佳，深受大眾喜愛，栽培面積逐年增加，是目前台灣柑桔果實中栽培面積最多的品種 </text:span><text:span text:style-name="a1065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68" text:class-names="">目前柳橙栽培主要鄉鎮為嘉義縣竹崎鄉、梅山鄉及雲林縣斗六市、古坑鄉等地區，其次有台南縣白、東山鄉、南化鄉、</text:span><text:span text:style-name="a1069" text:class-names="">南投縣中寮鄉、水里鄉</text:span><text:span text:style-name="a1070" text:class-names="">以及彰化縣二林鎮等地區。台灣柳橙之盛產期從每年</text:span><text:span text:style-name="a1071" text:class-names="">12</text:span><text:span text:style-name="a1072" text:class-names="">月～翌年</text:span><text:span text:style-name="a1073" text:class-names="">2</text:span><text:span text:style-name="a1074" text:class-names="">月，而南部氣溫較高，成熟較早且酸含量較低，中部成熟稍遲且酸度較高。</text:span><text:span text:style-name="a1075" text:class-names=""/></text:p>
              </text:list-item>
            </text:list>
          </draw:text-box>
          <svg:title/>
          <svg:desc/>
        </draw:frame>
        <draw:frame draw:id="id176" draw:style-name="a1084" draw:name="文字方塊 3" svg:x="4.29167in" svg:y="6.8559in" svg:width="4.99826in" svg:height="0.40451in">
          <draw:text-box>
            <text:p text:style-name="a1083" text:class-names="" text:cond-style-name=""><text:span text:style-name="a1079" text:class-names="">資料來源</text:span><text:span text:style-name="a1080" text:class-names="">：</text:span><text:span text:style-name="a1081" text:class-names=""><text:a xlink:href="http://www.248.com.tw/?p=683" text:style-name="" text:visited-style-name="">http://www.248.com.tw/?p=683</text:a></text:span><text:span text:style-name="a1082" text:class-names=""/></text:p>
          </draw:text-box>
          <svg:title/>
          <svg:desc/>
        </draw:frame>
      </draw:page>
      <draw:page draw:name="Slide4" draw:style-name="a1085" draw:master-page-name="Master1-Layout2-obj-標題及物件" presentation:presentation-page-layout-name="Master1-PPL2" draw:id="Slide-259">
        <draw:frame draw:id="id177" presentation:style-name="a1092" draw:name="標題 1" svg:x="0.5in" svg:y="0.30035in" svg:width="8.16667in" svg:height="1.25in" presentation:class="title" presentation:placeholder="false">
          <draw:text-box>
            <text:p text:style-name="a1091" text:class-names="" text:cond-style-name=""><text:span text:style-name="a1086" text:class-names="">中寮鄉</text:span><text:span text:style-name="a1087" text:class-names="">、水里鄉</text:span><text:span text:style-name="a1088" text:class-names="">在哪裏</text:span><text:span text:style-name="a1089" text:class-names="">？</text:span><text:span text:style-name="a1090" text:class-names=""/></text:p>
          </draw:text-box>
          <svg:title/>
          <svg:desc/>
        </draw:frame>
        <draw:frame draw:id="id178" presentation:style-name="a1093" draw:name="內容版面配置區 14" svg:x="1.4566in" svg:y="1.03299in" svg:width="7.63889in" svg:height="5.3541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2.08681in" svg:y="2.56944in" svg:width="0.94444in" svg:height="0.39236in" draw:id="id180" draw:style-name="a1096" draw:name="矩形 16">
          <svg:title/>
          <svg:desc/>
          <text:p text:style-name="a1095" text:class-names="" text:cond-style-name="" text:id="id179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3in" svg:y="3.04167in" svg:width="1.26042in" svg:height="0.3941in" draw:id="id182" draw:style-name="a1099" draw:name="矩形 17">
          <svg:title/>
          <svg:desc/>
          <text:p text:style-name="a1098" text:class-names="" text:cond-style-name="" text:id="id181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35in" svg:y="3.75in" svg:width="1.18056in" svg:height="0.31424in" draw:id="id184" draw:style-name="a1102" draw:name="矩形 18">
          <svg:title/>
          <svg:desc/>
          <text:p text:style-name="a1101" text:class-names="" text:cond-style-name="" text:id="id183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07in" svg:y="5.68056in" svg:width="3.94618in" svg:height="0.7066in" draw:id="id185" draw:style-name="a1109" draw:name="矩形 20">
          <svg:title/>
          <svg:desc/>
          <text:p text:style-name="a1105" text:class-names="" text:cond-style-name=""><text:span text:style-name="a1103" text:class-names="">中寮柳橙</text:span><text:span text:style-name="a1104" text:class-names=""/></text:p>
          <text:p text:style-name="a1108" text:class-names="" text:cond-style-name=""><text:span text:style-name="a1106" text:class-names=""><text:a xlink:href="http://www.clfa.com.tw/shop5.php" text:style-name="" text:visited-style-name="">http://www.clfa.com.tw/shop5.php</text:a></text:span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35in" svg:y="6.55382in" svg:width="5.84722in" svg:height="0.7066in" draw:id="id186" draw:style-name="a1116" draw:name="矩形 22">
          <svg:title/>
          <svg:desc/>
          <text:p text:style-name="a1112" text:class-names="" text:cond-style-name=""><text:span text:style-name="a1110" text:class-names="">水里柳橙節</text:span><text:span text:style-name="a1111" text:class-names=""/></text:p>
          <text:p text:style-name="a1115" text:class-names="" text:cond-style-name=""><text:span text:style-name="a1113" text:class-names=""><text:a xlink:href="https://www.youtube.com/watch?v=8e1mPWJ9-dA" text:style-name="" text:visited-style-name="">https://www.youtube.com/watch?v=8e1mPWJ9-dA</text:a></text:span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標題及物件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區段標題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兩項物件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比對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只有標題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空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含標題的內容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含標題的圖片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標題及直排文字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直排標題及文字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style style:family="table-cell" style:name="a1011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2">
      <style:table-cell-properties/>
    </style:style>
    <style:style style:family="table-cell" style:name="a1013">
      <style:table-cell-properties fo:background-color="#d0d8e8"/>
    </style:style>
    <style:style style:family="table-cell" style:name="a1014">
      <style:table-cell-properties/>
    </style:style>
    <style:style style:family="table-cell" style:name="a102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015">
      <style:table-cell-properties fo:background-color="#d0d8e8"/>
    </style:style>
    <style:style style:family="table-cell" style:name="a1021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1022">
      <style:table-cell-properties fo:background-color="#000000"/>
    </style:style>
    <style:style style:family="table-cell" style:name="a1016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7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3">
      <style:table-cell-properties/>
    </style:style>
    <style:style style:family="table-cell" style:name="a101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4">
      <style:table-cell-properties fo:background-color="#000000"/>
    </style:style>
    <style:style style:family="table-cell" style:name="a101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25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1026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1027">
      <style:table-cell-properties/>
      <style:text-properties fo:font-weight="bold" style:font-weight-asian="bold" style:font-weight-complex="bold"/>
    </style:style>
    <style:style style:family="table-cell" style:name="a102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fe8637" draw:opacity="100%" draw:stroke="solid" svg:stroke-width="0.02778in" svg:stroke-color="#bb6126" svg:stroke-opacity="100%" svg:stroke-linecap="butt"/>
    </style:default-style>
    <table:table-template table:name="{5C22544A-7EE6-4342-B048-85BDC9FD1C3A}">
      <table:first-row table:style-name="a1016" table:paragraph-style-name=""/>
      <table:last-row table:style-name="a1017" table:paragraph-style-name=""/>
      <table:first-column table:style-name="a1018" table:paragraph-style-name=""/>
      <table:last-column table:style-name="a1019" table:paragraph-style-name=""/>
      <table:body table:style-name="a1011" table:paragraph-style-name=""/>
      <table:even-rows table:style-name="a1014" table:paragraph-style-name=""/>
      <table:odd-rows table:style-name="a1015" table:paragraph-style-name=""/>
      <table:even-columns table:style-name="a1012" table:paragraph-style-name=""/>
      <table:odd-columns table:style-name="a1013" table:paragraph-style-name=""/>
    </table:table-template>
    <table:table-template table:name="{5940675A-B579-460E-94D1-54222C63F5DA}">
      <table:body table:style-name="a1020" table:paragraph-style-name=""/>
    </table:table-template>
    <table:table-template table:name="{9D7B26C5-4107-4FEC-AEDC-1716B250A1EF}">
      <table:first-row table:style-name="a1025" table:paragraph-style-name=""/>
      <table:last-row table:style-name="a1026" table:paragraph-style-name=""/>
      <table:first-column table:style-name="a1027" table:paragraph-style-name=""/>
      <table:last-column table:style-name="a1028" table:paragraph-style-name=""/>
      <table:body table:style-name="a1021" table:paragraph-style-name=""/>
      <table:even-rows table:style-name="a1023" table:paragraph-style-name=""/>
      <table:odd-rows table:style-name="a1024" table:paragraph-style-name=""/>
      <table:odd-columns table:style-name="a102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7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8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0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24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27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07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88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8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8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5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9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6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94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6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7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7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1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1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1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0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0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壁窗" style:page-layout-name="pageLayout1" draw:style-name="a0">
      <draw:custom-shape svg:x="9.58333in" svg:y="0in" svg:width="0in" svg:height="7.5in" draw:id="id0" draw:style-name="a3" draw:name="直線接點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標題版面配置區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按一下以編輯母片標題樣式</text:span><text:span text:style-name="a5" text:class-names=""/></text:p>
        </draw:text-box>
        <svg:title/>
        <svg:desc/>
      </draw:frame>
      <draw:frame draw:id="id2" presentation:style-name="a24" draw:name="文字版面配置區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/></text:span></text:p>
        </draw:text-box>
        <svg:title/>
        <svg:desc/>
      </draw:frame>
      <draw:frame draw:id="id4" presentation:style-name="a31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直線接點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7" draw:name="直線接點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0" draw:name="矩形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直線接點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6" draw:name="橢圓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9" draw:name="投影片編號版面配置區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frame draw:id="id11" presentation:style-name="a52" draw:name="頁首版面配置區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日期版面配置區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" draw:name="投影片圖像版面配置區 3">
          <svg:title/>
          <svg:desc/>
        </draw:page-thumbnail>
        <draw:frame draw:id="id14" presentation:style-name="a73" draw:name="備忘稿版面配置區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第五層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" draw:name="頁尾版面配置區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6" presentation:style-name="a79" draw:name="投影片編號版面配置區 6" svg:x="4.24826in" svg:y="9.49826in" svg:width="3.25in" svg:height="0.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0.41667in" svg:y="0in" svg:width="0.66667in" svg:height="7.5in" draw:id="id17" draw:style-name="a84" draw:name="矩形 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8" draw:style-name="a87" draw:name="矩形 4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9" draw:style-name="a90" draw:name="矩形 5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0" draw:style-name="a93" draw:name="矩形 6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1" draw:style-name="a96" draw:name="直線接點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2" draw:style-name="a99" draw:name="直線接點 10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23" draw:style-name="a102" draw:name="直線接點 1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24" draw:style-name="a105" draw:name="直線接點 12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5" draw:style-name="a108" draw:name="直線接點 13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6" draw:style-name="a111" draw:name="直線接點 14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7" draw:style-name="a114" draw:name="矩形 15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8" draw:style-name="a117" draw:name="橢圓 1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29" draw:style-name="a120" draw:name="橢圓 17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30" draw:style-name="a123" draw:name="橢圓 18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31" draw:style-name="a126" draw:name="橢圓 19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32" draw:style-name="a129" draw:name="橢圓 20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3" presentation:style-name="a133" draw:name="標題 7" svg:x="2.5in" svg:y="3.41667in" svg:width="6.75in" svg:height="2.0717in" presentation:class="title" presentation:placeholder="false">
        <draw:text-box>
          <text:p text:style-name="a132" text:class-names="" text:cond-style-name=""><text:span text:style-name="a130" text:class-names="">按一下以編輯母片標題樣式</text:span><text:span text:style-name="a131" text:class-names=""/></text:p>
        </draw:text-box>
        <svg:title/>
        <svg:desc/>
      </draw:frame>
      <draw:frame draw:id="id34" presentation:style-name="a137" draw:name="副標題 8" svg:x="2.5in" svg:y="5.4717in" svg:width="6.75in" svg:height="1.5in" presentation:class="subtitle" presentation:placeholder="false">
        <draw:text-box>
          <text:p text:style-name="a136" text:class-names="" text:cond-style-name=""><text:span text:style-name="a134" text:class-names="">按一下以編輯母片副標題樣式</text:span><text:span text:style-name="a135" text:class-names=""/></text:p>
        </draw:text-box>
        <svg:title/>
        <svg:desc/>
      </draw:frame>
      <draw:frame draw:id="id35" presentation:style-name="a141" draw:transform="translate(-1.25in -0.20833in) rotate(-1.5708) translate(9.74132in 1.49306in)" draw:name="日期版面配置區 27" svg:width="2.5in" svg:height="0.41667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/></text:span></text:p>
        </draw:text-box>
        <svg:title/>
        <svg:desc/>
      </draw:frame>
      <draw:frame draw:id="id36" presentation:style-name="a144" draw:transform="translate(-2in -0.21007in) rotate(-1.5708) translate(9.73958in 4.78299in)" draw:name="頁尾版面配置區 16" svg:width="4in" svg:height="0.42014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37" presentation:style-name="a147" draw:name="投影片編號版面配置區 28" svg:x="1.44965in" svg:y="5.39063in" svg:width="0.66667in" svg:height="0.56597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11" presentation:style-name="a150" draw:name="頁首版面配置區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2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55" draw:name="投影片圖像版面配置區 3">
          <svg:title/>
          <svg:desc/>
        </draw:page-thumbnail>
        <draw:frame draw:id="id14" presentation:style-name="a171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第五層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74" draw:name="頁尾版面配置區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6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79">
      <draw:custom-shape svg:x="9.58333in" svg:y="0in" svg:width="0in" svg:height="7.5in" draw:id="id38" draw:layer="Master1-bg" draw:style-name="a182" draw:name="直線接點 6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85" draw:name="直線接點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88" draw:name="直線接點 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91" draw:name="矩形 1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194" draw:name="直線接點 10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43" draw:layer="Master1-bg" draw:style-name="a197" draw:name="橢圓 12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01" draw:name="標題 1" svg:x="0.5in" svg:y="0.30035in" svg:width="8.16667in" svg:height="1.25in" presentation:class="title" presentation:placeholder="false">
        <draw:text-box>
          <text:p text:style-name="a200" text:class-names="" text:cond-style-name=""><text:span text:style-name="a198" text:class-names="">按一下以編輯母片標題樣式</text:span><text:span text:style-name="a199" text:class-names=""/></text:p>
        </draw:text-box>
        <svg:title/>
        <svg:desc/>
      </draw:frame>
      <draw:frame draw:id="id45" presentation:style-name="a218" draw:name="內容版面配置區 7" svg:x="0.5in" svg:y="1.75in" svg:width="8.16667in" svg:height="5.33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22" draw:transform="translate(-1.09983in -0.21007in) rotate(-1.5708) translate(9.39931in 1.39323in)" draw:name="日期版面配置區 6" svg:width="2.19965in" svg:height="0.42014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/></text:span></text:p>
        </draw:text-box>
        <svg:title/>
        <svg:desc/>
      </draw:frame>
      <draw:frame draw:id="id47" presentation:style-name="a225" draw:name="投影片編號版面配置區 8" svg:x="8.89063in" svg:y="6.27083in" svg:width="0.66667in" svg:height="0.56944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draw:frame draw:id="id48" presentation:style-name="a228" draw:transform="translate(-1.75in -0.19965in) rotate(-1.5708) translate(9.3941in 4.28646in)" draw:name="頁尾版面配置區 9" svg:width="3.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presentation:notes style:page-layout-name="pageLayout2" draw:style-name="a259">
        <draw:frame draw:id="id11" presentation:style-name="a231" draw:name="頁首版面配置區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5" draw:name="日期版面配置區 2" svg:x="4.24826in" svg:y="0in" svg:width="3.25in" svg:height="0.5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36" draw:name="投影片圖像版面配置區 3">
          <svg:title/>
          <svg:desc/>
        </draw:page-thumbnail>
        <draw:frame draw:id="id14" presentation:style-name="a252" draw:name="備忘稿版面配置區 4" svg:x="0.75in" svg:y="4.75in" svg:width="6in" svg:height="4.5in" presentation:class="notes" presentation:placeholder="false">
          <draw:text-box>
            <text:p text:style-name="a238" text:class-names="" text:cond-style-name=""><text:span text:style-name="a237" text:class-names="">按一下以編輯母片文字樣式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第二層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8" text:class-names="">第五層</text:span><text:span text:style-name="a2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5" draw:name="頁尾版面配置區 5" svg:x="0in" svg:y="9.49826in" svg:width="3.25in" svg:height="0.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6" presentation:style-name="a258" draw:name="投影片編號版面配置區 6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60">
      <draw:custom-shape svg:x="0.41667in" svg:y="0in" svg:width="0.66667in" svg:height="7.5in" draw:id="id49" draw:style-name="a263" draw:name="矩形 3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50" draw:style-name="a266" draw:name="矩形 4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51" draw:style-name="a269" draw:name="矩形 5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52" draw:style-name="a272" draw:name="矩形 6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53" draw:style-name="a275" draw:name="直線接點 7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4" draw:style-name="a278" draw:name="直線接點 8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55" draw:style-name="a281" draw:name="直線接點 9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6" draw:style-name="a284" draw:name="直線接點 10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7" draw:style-name="a287" draw:name="直線接點 11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8" draw:style-name="a290" draw:name="矩形 12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9" draw:style-name="a293" draw:name="橢圓 13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60" draw:style-name="a296" draw:name="橢圓 14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61" draw:style-name="a299" draw:name="橢圓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62" draw:style-name="a302" draw:name="橢圓 1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63" draw:style-name="a305" draw:name="橢圓 17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64" draw:style-name="a308" draw:name="直線接點 1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312" draw:name="標題 1" svg:x="2.5in" svg:y="3.16667in" svg:width="6.75in" svg:height="2.24583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66" presentation:style-name="a316" draw:name="文字版面配置區 2" svg:x="2.5in" svg:y="5.47917in" svg:width="6.75in" svg:height="1.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</draw:text-box>
        <svg:title/>
        <svg:desc/>
      </draw:frame>
      <draw:frame draw:id="id67" presentation:style-name="a320" draw:transform="translate(-1.25in -0.20833in) rotate(-1.5708) translate(9.73958in 1.48785in)" draw:name="日期版面配置區 3" svg:width="2.5in" svg:height="0.41667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68" presentation:style-name="a323" draw:transform="translate(-2in -0.21007in) rotate(-1.5708) translate(9.73958in 4.77951in)" draw:name="頁尾版面配置區 4" svg:width="4in" svg:height="0.42014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69" presentation:style-name="a326" draw:name="投影片編號版面配置區 5" svg:x="1.46528in" svg:y="5.39063in" svg:width="0.66667in" svg:height="0.5659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frame draw:id="id11" presentation:style-name="a329" draw:name="頁首版面配置區 1" svg:x="0in" svg:y="0in" svg:width="3.25in" svg:height="0.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2" presentation:style-name="a333" draw:name="日期版面配置區 2" svg:x="4.24826in" svg:y="0in" svg:width="3.25in" svg:height="0.5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34" draw:name="投影片圖像版面配置區 3">
          <svg:title/>
          <svg:desc/>
        </draw:page-thumbnail>
        <draw:frame draw:id="id14" presentation:style-name="a350" draw:name="備忘稿版面配置區 4" svg:x="0.75in" svg:y="4.75in" svg:width="6in" svg:height="4.5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53" draw:name="頁尾版面配置區 5" svg:x="0in" svg:y="9.49826in" svg:width="3.25in" svg:height="0.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6" presentation:style-name="a356" draw:name="投影片編號版面配置區 6" svg:x="4.24826in" svg:y="9.49826in" svg:width="3.25in" svg:height="0.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58">
      <draw:custom-shape svg:x="9.58333in" svg:y="0in" svg:width="0in" svg:height="7.5in" draw:id="id70" draw:layer="Master1-bg" draw:style-name="a361" draw:name="直線接點 7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64" draw:name="直線接點 9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67" draw:name="直線接點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70" draw:name="矩形 12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73" draw:name="直線接點 10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75" draw:layer="Master1-bg" draw:style-name="a376" draw:name="橢圓 14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6" presentation:style-name="a380" draw:name="標題 1" svg:x="0.5in" svg:y="0.30035in" svg:width="8.16667in" svg:height="1.25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77" presentation:style-name="a397" draw:name="內容版面配置區 8" svg:x="0.5in" svg:y="1.75in" svg:width="4in" svg:height="5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第二層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第三層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第五層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14" draw:name="內容版面配置區 10" svg:x="4.67in" svg:y="1.75in" svg:width="4in" svg:height="5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第二層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第三層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第五層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8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/></text:span></text:p>
        </draw:text-box>
        <svg:title/>
        <svg:desc/>
      </draw:frame>
      <draw:frame draw:id="id80" presentation:style-name="a421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81" presentation:style-name="a424" draw:name="投影片編號版面配置區 22" svg:x="8.89063in" svg:y="6.27083in" svg:width="0.66667in" svg:height="0.56944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11" presentation:style-name="a427" draw:name="頁首版面配置區 1" svg:x="0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2" presentation:style-name="a431" draw:name="日期版面配置區 2" svg:x="4.24826in" svg:y="0in" svg:width="3.25in" svg:height="0.5in" presentation:class="date-time" presentation:placeholder="false">
          <draw:text-box>
            <text:p text:style-name="a430" text:class-names="" text:cond-style-name=""><text:span text:style-name="a428" text:class-names=""><text:date text:fixed="false" style:data-style-name="a429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32" draw:name="投影片圖像版面配置區 3">
          <svg:title/>
          <svg:desc/>
        </draw:page-thumbnail>
        <draw:frame draw:id="id14" presentation:style-name="a448" draw:name="備忘稿版面配置區 4" svg:x="0.75in" svg:y="4.75in" svg:width="6in" svg:height="4.5in" presentation:class="notes" presentation:placeholder="false">
          <draw:text-box>
            <text:p text:style-name="a434" text:class-names="" text:cond-style-name=""><text:span text:style-name="a433" text:class-names="">按一下以編輯母片文字樣式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4" text:class-names="">第五層</text:span><text:span text:style-name="a4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51" draw:name="頁尾版面配置區 5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6" presentation:style-name="a454" draw:name="投影片編號版面配置區 6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56">
      <draw:custom-shape svg:x="9.58333in" svg:y="0in" svg:width="0in" svg:height="7.5in" draw:id="id82" draw:layer="Master1-bg" draw:style-name="a459" draw:name="直線接點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62" draw:name="直線接點 14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65" draw:name="直線接點 8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68" draw:name="矩形 16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71" draw:name="直線接點 10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7" draw:layer="Master1-bg" draw:style-name="a474" draw:name="橢圓 18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478" draw:name="標題 1" svg:x="0.5in" svg:y="0.29861in" svg:width="8.25in" svg:height="1.25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89" presentation:style-name="a495" draw:name="內容版面配置區 10" svg:x="0.5in" svg:y="2.58333in" svg:width="4in" svg:height="4.25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12" draw:name="內容版面配置區 12" svg:x="4.78125in" svg:y="2.58333in" svg:width="4in" svg:height="4.25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第五層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16" draw:name="文字版面配置區 11" svg:x="0.5in" svg:y="1.71667in" svg:width="4in" svg:height="0.7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</draw:text-box>
        <svg:title/>
        <svg:desc/>
      </draw:frame>
      <draw:frame draw:id="id92" presentation:style-name="a520" draw:name="文字版面配置區 13" svg:x="4.75in" svg:y="1.71667in" svg:width="4in" svg:height="0.72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</draw:text-box>
        <svg:title/>
        <svg:desc/>
      </draw:frame>
      <draw:frame draw:id="id93" presentation:style-name="a524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523" text:class-names="" text:cond-style-name=""><text:span text:style-name="a521" text:class-names=""><text:date text:fixed="false" style:data-style-name="a522"/></text:span></text:p>
        </draw:text-box>
        <svg:title/>
        <svg:desc/>
      </draw:frame>
      <draw:frame draw:id="id94" presentation:style-name="a527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95" presentation:style-name="a530" draw:name="投影片編號版面配置區 22" svg:x="8.89063in" svg:y="6.27083in" svg:width="0.66667in" svg:height="0.56944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  <presentation:notes style:page-layout-name="pageLayout2" draw:style-name="a561">
        <draw:frame draw:id="id11" presentation:style-name="a533" draw:name="頁首版面配置區 1" svg:x="0in" svg:y="0in" svg:width="3.25in" svg:height="0.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2" presentation:style-name="a537" draw:name="日期版面配置區 2" svg:x="4.24826in" svg:y="0in" svg:width="3.25in" svg:height="0.5in" presentation:class="date-time" presentation:placeholder="false">
          <draw:text-box>
            <text:p text:style-name="a536" text:class-names="" text:cond-style-name=""><text:span text:style-name="a534" text:class-names=""><text:date text:fixed="false" style:data-style-name="a535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38" draw:name="投影片圖像版面配置區 3">
          <svg:title/>
          <svg:desc/>
        </draw:page-thumbnail>
        <draw:frame draw:id="id14" presentation:style-name="a554" draw:name="備忘稿版面配置區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按一下以編輯母片文字樣式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第二層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0" text:class-names="">第五層</text:span><text:span text:style-name="a5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57" draw:name="頁尾版面配置區 5" svg:x="0in" svg:y="9.49826in" svg:width="3.25in" svg:height="0.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6" presentation:style-name="a560" draw:name="投影片編號版面配置區 6" svg:x="4.24826in" svg:y="9.49826in" svg:width="3.25in" svg:height="0.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62">
      <draw:custom-shape svg:x="9.58333in" svg:y="0in" svg:width="0in" svg:height="7.5in" draw:id="id96" draw:layer="Master1-bg" draw:style-name="a565" draw:name="直線接點 5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68" draw:name="直線接點 6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71" draw:name="直線接點 8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74" draw:name="矩形 8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577" draw:name="直線接點 10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1" draw:layer="Master1-bg" draw:style-name="a580" draw:name="橢圓 10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presentation:style-name="a584" draw:name="標題 1" svg:x="0.5in" svg:y="0.30035in" svg:width="8.16667in" svg:height="1.25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103" presentation:style-name="a588" draw:transform="translate(-1.09983in -0.21007in) rotate(-1.5708) translate(9.39931in 1.39323in)" draw:name="日期版面配置區 5" svg:width="2.19965in" svg:height="0.42014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/></text:span></text:p>
        </draw:text-box>
        <svg:title/>
        <svg:desc/>
      </draw:frame>
      <draw:frame draw:id="id104" presentation:style-name="a591" draw:name="投影片編號版面配置區 6" svg:x="8.89063in" svg:y="6.27083in" svg:width="0.66667in" svg:height="0.56944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draw:frame draw:id="id105" presentation:style-name="a594" draw:transform="translate(-1.75in -0.19965in) rotate(-1.5708) translate(9.3941in 4.28646in)" draw:name="頁尾版面配置區 7" svg:width="3.5in" svg:height="0.39931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presentation:notes style:page-layout-name="pageLayout2" draw:style-name="a625">
        <draw:frame draw:id="id11" presentation:style-name="a597" draw:name="頁首版面配置區 1" svg:x="0in" svg:y="0in" svg:width="3.25in" svg:height="0.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1" draw:name="日期版面配置區 2" svg:x="4.24826in" svg:y="0in" svg:width="3.25in" svg:height="0.5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02" draw:name="投影片圖像版面配置區 3">
          <svg:title/>
          <svg:desc/>
        </draw:page-thumbnail>
        <draw:frame draw:id="id14" presentation:style-name="a618" draw:name="備忘稿版面配置區 4" svg:x="0.75in" svg:y="4.75in" svg:width="6in" svg:height="4.5in" presentation:class="notes" presentation:placeholder="false">
          <draw:text-box>
            <text:p text:style-name="a604" text:class-names="" text:cond-style-name=""><text:span text:style-name="a603" text:class-names="">按一下以編輯母片文字樣式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層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list text:style-name="a617">
                              <text:list-item>
                                <text:p text:style-name="a616" text:class-names="" text:cond-style-name=""><text:span text:style-name="a614" text:class-names="">第五層</text:span><text:span text:style-name="a6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21" draw:name="頁尾版面配置區 5" svg:x="0in" svg:y="9.49826in" svg:width="3.25in" svg:height="0.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6" presentation:style-name="a624" draw:name="投影片編號版面配置區 6" svg:x="4.24826in" svg:y="9.49826in" svg:width="3.25in" svg:height="0.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26">
      <draw:custom-shape svg:x="9.58333in" svg:y="0in" svg:width="0in" svg:height="7.5in" draw:id="id106" draw:layer="Master1-bg" draw:style-name="a629" draw:name="直線接點 4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32" draw:name="直線接點 5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35" draw:name="直線接點 8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38" draw:name="矩形 7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41" draw:name="直線接點 10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1" draw:layer="Master1-bg" draw:style-name="a644" draw:name="橢圓 9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2" presentation:style-name="a648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/></text:span></text:p>
        </draw:text-box>
        <svg:title/>
        <svg:desc/>
      </draw:frame>
      <draw:frame draw:id="id113" presentation:style-name="a651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14" presentation:style-name="a654" draw:name="投影片編號版面配置區 22" svg:x="8.89063in" svg:y="6.27083in" svg:width="0.66667in" svg:height="0.56944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11" presentation:style-name="a657" draw:name="頁首版面配置區 1" svg:x="0in" svg:y="0in" svg:width="3.25in" svg:height="0.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2" presentation:style-name="a661" draw:name="日期版面配置區 2" svg:x="4.24826in" svg:y="0in" svg:width="3.25in" svg:height="0.5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62" draw:name="投影片圖像版面配置區 3">
          <svg:title/>
          <svg:desc/>
        </draw:page-thumbnail>
        <draw:frame draw:id="id14" presentation:style-name="a678" draw:name="備忘稿版面配置區 4" svg:x="0.75in" svg:y="4.75in" svg:width="6in" svg:height="4.5in" presentation:class="notes" presentation:placeholder="false">
          <draw:text-box>
            <text:p text:style-name="a664" text:class-names="" text:cond-style-name=""><text:span text:style-name="a663" text:class-names="">按一下以編輯母片文字樣式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第二層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第五層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1" draw:name="頁尾版面配置區 5" svg:x="0in" svg:y="9.49826in" svg:width="3.25in" svg:height="0.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6" presentation:style-name="a684" draw:name="投影片編號版面配置區 6" svg:x="4.24826in" svg:y="9.49826in" svg:width="3.25in" svg:height="0.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86">
      <draw:custom-shape svg:x="9.58333in" svg:y="0in" svg:width="0in" svg:height="7.5in" draw:id="id115" draw:style-name="a689" draw:name="直線接點 4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6" draw:style-name="a692" draw:name="直線接點 5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7" draw:style-name="a695" draw:name="直線接點 16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8" draw:style-name="a698" draw:name="直線接點 17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9" draw:style-name="a701" draw:name="矩形 8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0" draw:style-name="a704" draw:name="直線接點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1" draw:style-name="a707" draw:name="橢圓 10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2" presentation:style-name="a711" draw:transform="translate(-3.45in -0.25in) rotate(-1.5708) translate(7.1375in 3.75in)" draw:name="標題 1" svg:width="6.9in" svg:height="0.5in" presentation:class="title" presentation:placeholder="false">
        <draw:text-box>
          <text:p text:style-name="a710" text:class-names="" text:cond-style-name=""><text:span text:style-name="a708" text:class-names="">按一下以編輯母片標題樣式</text:span><text:span text:style-name="a709" text:class-names=""/></text:p>
        </draw:text-box>
        <svg:title/>
        <svg:desc/>
      </draw:frame>
      <draw:frame draw:id="id123" presentation:style-name="a715" draw:name="文字版面配置區 2" svg:x="7.45in" svg:y="0.3in" svg:width="1.67in" svg:height="5.45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按一下以編輯母片文字樣式</text:span></text:p>
            </text:list-item>
          </text:list>
        </draw:text-box>
        <svg:title/>
        <svg:desc/>
      </draw:frame>
      <draw:frame draw:id="id124" presentation:style-name="a732" draw:name="內容版面配置區 17" svg:x="0.33333in" svg:y="0.3in" svg:width="6.16667in" svg:height="6.92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按一下以編輯母片文字樣式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第二層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第三層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第五層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736" draw:transform="translate(-1.09983in -0.21007in) rotate(-1.5708) translate(9.39931in 1.39323in)" draw:name="日期版面配置區 20" svg:width="2.19965in" svg:height="0.42014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/></text:span></text:p>
        </draw:text-box>
        <svg:title/>
        <svg:desc/>
      </draw:frame>
      <draw:frame draw:id="id126" presentation:style-name="a739" draw:name="投影片編號版面配置區 21" svg:x="8.89063in" svg:y="6.27083in" svg:width="0.66667in" svg:height="0.56944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draw:frame draw:id="id127" presentation:style-name="a742" draw:transform="translate(-1.75in -0.19965in) rotate(-1.5708) translate(9.3941in 4.28646in)" draw:name="頁尾版面配置區 22" svg:width="3.5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presentation:notes style:page-layout-name="pageLayout2" draw:style-name="a773">
        <draw:frame draw:id="id11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2" presentation:style-name="a749" draw:name="日期版面配置區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6" text:class-names=""><text:date text:fixed="false" style:data-style-name="a747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50" draw:name="投影片圖像版面配置區 3">
          <svg:title/>
          <svg:desc/>
        </draw:page-thumbnail>
        <draw:frame draw:id="id14" presentation:style-name="a766" draw:name="備忘稿版面配置區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按一下以編輯母片文字樣式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第二層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第五層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9" draw:name="頁尾版面配置區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6" presentation:style-name="a772" draw:name="投影片編號版面配置區 6" svg:x="4.24826in" svg:y="9.49826in" svg:width="3.25in" svg:height="0.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74">
      <draw:custom-shape svg:x="9.58333in" svg:y="0in" svg:width="0in" svg:height="7.5in" draw:id="id128" draw:style-name="a777" draw:name="直線接點 4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9" draw:style-name="a780" draw:name="橢圓 5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30" draw:style-name="a783" draw:name="直線接點 16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1" draw:style-name="a786" draw:name="矩形 7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2" draw:style-name="a789" draw:name="直線接點 18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3" draw:style-name="a792" draw:name="直線接點 9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34" draw:style-name="a795" draw:name="直線接點 20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5" presentation:style-name="a799" draw:transform="translate(-3.45in -0.25in) rotate(-1.5708) translate(7.11375in 3.75in)" draw:name="標題 1" svg:width="6.9in" svg:height="0.5in" presentation:class="title" presentation:placeholder="false">
        <draw:text-box>
          <text:p text:style-name="a798" text:class-names="" text:cond-style-name=""><text:span text:style-name="a796" text:class-names="">按一下以編輯母片標題樣式</text:span><text:span text:style-name="a797" text:class-names=""/></text:p>
        </draw:text-box>
        <svg:title/>
        <svg:desc/>
      </draw:frame>
      <draw:frame draw:id="id136" presentation:style-name="a803" draw:name="圖片版面配置區 2" svg:x="0in" svg:y="0in" svg:width="6.75in" svg:height="7.5in" presentation:class="graphic" presentation:placeholder="false">
        <draw:text-box>
          <text:p text:style-name="a802" text:class-names="" text:cond-style-name=""><text:span text:style-name="a800" text:class-names="">按一下圖示以新增圖片</text:span><text:span text:style-name="a801" text:class-names=""/></text:p>
        </draw:text-box>
        <svg:title/>
        <svg:desc/>
      </draw:frame>
      <draw:frame draw:id="id137" presentation:style-name="a807" draw:name="文字版面配置區 3" svg:x="7.39917in" svg:y="0.28958in" svg:width="1.66667in" svg:height="5.42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按一下以編輯母片文字樣式</text:span></text:p>
            </text:list-item>
          </text:list>
        </draw:text-box>
        <svg:title/>
        <svg:desc/>
      </draw:frame>
      <draw:frame draw:id="id138" presentation:style-name="a811" draw:transform="translate(-1.09983in -0.21007in) rotate(-1.5708) translate(9.39931in 1.39323in)" draw:name="日期版面配置區 16" svg:width="2.19965in" svg:height="0.42014in" presentation:class="date-time" presentation:placeholder="false">
        <draw:text-box>
          <text:p text:style-name="a810" text:class-names="" text:cond-style-name=""><text:span text:style-name="a808" text:class-names=""><text:date text:fixed="false" style:data-style-name="a809"/></text:span></text:p>
        </draw:text-box>
        <svg:title/>
        <svg:desc/>
      </draw:frame>
      <draw:frame draw:id="id139" presentation:style-name="a814" draw:name="投影片編號版面配置區 17" svg:x="8.89063in" svg:y="6.27083in" svg:width="0.66667in" svg:height="0.56944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draw:frame draw:id="id140" presentation:style-name="a817" draw:transform="translate(-1.75in -0.19965in) rotate(-1.5708) translate(9.3941in 4.28646in)" draw:name="頁尾版面配置區 20" svg:width="3.5in" svg:height="0.39931in" presentation:class="foot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presentation:notes style:page-layout-name="pageLayout2" draw:style-name="a848">
        <draw:frame draw:id="id11" presentation:style-name="a820" draw:name="頁首版面配置區 1" svg:x="0in" svg:y="0in" svg:width="3.25in" svg:height="0.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2" presentation:style-name="a824" draw:name="日期版面配置區 2" svg:x="4.24826in" svg:y="0in" svg:width="3.25in" svg:height="0.5in" presentation:class="date-time" presentation:placeholder="false">
          <draw:text-box>
            <text:p text:style-name="a823" text:class-names="" text:cond-style-name=""><text:span text:style-name="a821" text:class-names=""><text:date text:fixed="false" style:data-style-name="a822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25" draw:name="投影片圖像版面配置區 3">
          <svg:title/>
          <svg:desc/>
        </draw:page-thumbnail>
        <draw:frame draw:id="id14" presentation:style-name="a841" draw:name="備忘稿版面配置區 4" svg:x="0.75in" svg:y="4.75in" svg:width="6in" svg:height="4.5in" presentation:class="notes" presentation:placeholder="false">
          <draw:text-box>
            <text:p text:style-name="a827" text:class-names="" text:cond-style-name=""><text:span text:style-name="a826" text:class-names="">按一下以編輯母片文字樣式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第二層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第五層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44" draw:name="頁尾版面配置區 5" svg:x="0in" svg:y="9.49826in" svg:width="3.25in" svg:height="0.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6" presentation:style-name="a847" draw:name="投影片編號版面配置區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49">
      <draw:custom-shape svg:x="9.58333in" svg:y="0in" svg:width="0in" svg:height="7.5in" draw:id="id141" draw:layer="Master1-bg" draw:style-name="a852" draw:name="直線接點 6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55" draw:name="直線接點 7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58" draw:name="直線接點 8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861" draw:name="矩形 9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864" draw:name="直線接點 10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6" draw:layer="Master1-bg" draw:style-name="a867" draw:name="橢圓 11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7" presentation:style-name="a871" draw:name="標題 1" svg:x="0.5in" svg:y="0.30035in" svg:width="8.16667in" svg:height="1.25in" presentation:class="title" presentation:placeholder="false">
        <draw:text-box>
          <text:p text:style-name="a870" text:class-names="" text:cond-style-name=""><text:span text:style-name="a868" text:class-names="">按一下以編輯母片標題樣式</text:span><text:span text:style-name="a869" text:class-names=""/></text:p>
        </draw:text-box>
        <svg:title/>
        <svg:desc/>
      </draw:frame>
      <draw:frame draw:id="id148" presentation:style-name="a888" draw:name="直排文字版面配置區 2" svg:x="0.5in" svg:y="1.75in" svg:width="8.16667in" svg:height="5.32986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按一下以編輯母片文字樣式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5" text:class-names="">第二層</text:span></text:p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第三層</text:span></text:p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p text:style-name="a882" text:class-names="" text:cond-style-name=""><text:span text:style-name="a8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list text:style-name="a887">
                            <text:list-item>
                              <text:p text:style-name="a886" text:class-names="" text:cond-style-name=""><text:span text:style-name="a884" text:class-names="">第五層</text:span><text:span text:style-name="a8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92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891" text:class-names="" text:cond-style-name=""><text:span text:style-name="a889" text:class-names=""><text:date text:fixed="false" style:data-style-name="a890"/></text:span></text:p>
        </draw:text-box>
        <svg:title/>
        <svg:desc/>
      </draw:frame>
      <draw:frame draw:id="id150" presentation:style-name="a895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51" presentation:style-name="a898" draw:name="投影片編號版面配置區 22" svg:x="8.89063in" svg:y="6.27083in" svg:width="0.66667in" svg:height="0.56944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presentation:notes style:page-layout-name="pageLayout2" draw:style-name="a929">
        <draw:frame draw:id="id11" presentation:style-name="a901" draw:name="頁首版面配置區 1" svg:x="0in" svg:y="0in" svg:width="3.25in" svg:height="0.5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2" presentation:style-name="a905" draw:name="日期版面配置區 2" svg:x="4.24826in" svg:y="0in" svg:width="3.25in" svg:height="0.5in" presentation:class="date-time" presentation:placeholder="false">
          <draw:text-box>
            <text:p text:style-name="a904" text:class-names="" text:cond-style-name=""><text:span text:style-name="a902" text:class-names=""><text:date text:fixed="false" style:data-style-name="a903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06" draw:name="投影片圖像版面配置區 3">
          <svg:title/>
          <svg:desc/>
        </draw:page-thumbnail>
        <draw:frame draw:id="id14" presentation:style-name="a922" draw:name="備忘稿版面配置區 4" svg:x="0.75in" svg:y="4.75in" svg:width="6in" svg:height="4.5in" presentation:class="notes" presentation:placeholder="false">
          <draw:text-box>
            <text:p text:style-name="a908" text:class-names="" text:cond-style-name=""><text:span text:style-name="a907" text:class-names="">按一下以編輯母片文字樣式</text:span></text:p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第二層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p text:style-name="a916" text:class-names="" text:cond-style-name=""><text:span text:style-name="a9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8" text:class-names="">第五層</text:span><text:span text:style-name="a9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25" draw:name="頁尾版面配置區 5" svg:x="0in" svg:y="9.49826in" svg:width="3.25in" svg:height="0.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6" presentation:style-name="a928" draw:name="投影片編號版面配置區 6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30">
      <draw:custom-shape svg:x="9.58333in" svg:y="0in" svg:width="0in" svg:height="7.5in" draw:id="id152" draw:layer="Master1-bg" draw:style-name="a933" draw:name="直線接點 6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36" draw:name="直線接點 7">
        <svg:title/>
        <svg:desc/>
        <text:p text:style-name="a935" text:class-names="" text:cond-style-name=""><text:span text:style-name="a9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39" draw:name="直線接點 8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42" draw:name="矩形 9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45" draw:name="直線接點 10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7" draw:layer="Master1-bg" draw:style-name="a948" draw:name="橢圓 11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952" draw:name="直排標題 1" svg:x="7.25in" svg:y="0.30035in" svg:width="1.83333in" svg:height="6.39931in" presentation:class="title" presentation:placeholder="false">
        <draw:text-box>
          <text:p text:style-name="a951" text:class-names="" text:cond-style-name=""><text:span text:style-name="a949" text:class-names="">按一下以編輯母片標題樣式</text:span><text:span text:style-name="a950" text:class-names=""/></text:p>
        </draw:text-box>
        <svg:title/>
        <svg:desc/>
      </draw:frame>
      <draw:frame draw:id="id159" presentation:style-name="a969" draw:name="直排文字版面配置區 2" svg:x="0.5in" svg:y="0.30035in" svg:width="6.58333in" svg:height="6.39931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按一下以編輯母片文字樣式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第二層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第三層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5" text:class-names="">第五層</text:span><text:span text:style-name="a9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973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972" text:class-names="" text:cond-style-name=""><text:span text:style-name="a970" text:class-names=""><text:date text:fixed="false" style:data-style-name="a971"/></text:span></text:p>
        </draw:text-box>
        <svg:title/>
        <svg:desc/>
      </draw:frame>
      <draw:frame draw:id="id161" presentation:style-name="a976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62" presentation:style-name="a979" draw:name="投影片編號版面配置區 22" svg:x="8.89063in" svg:y="6.27083in" svg:width="0.66667in" svg:height="0.56944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1010">
        <draw:frame draw:id="id11" presentation:style-name="a982" draw:name="頁首版面配置區 1" svg:x="0in" svg:y="0in" svg:width="3.25in" svg:height="0.5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2" presentation:style-name="a986" draw:name="日期版面配置區 2" svg:x="4.24826in" svg:y="0in" svg:width="3.25in" svg:height="0.5in" presentation:class="date-time" presentation:placeholder="false">
          <draw:text-box>
            <text:p text:style-name="a985" text:class-names="" text:cond-style-name=""><text:span text:style-name="a983" text:class-names=""><text:date text:fixed="false" style:data-style-name="a984"/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87" draw:name="投影片圖像版面配置區 3">
          <svg:title/>
          <svg:desc/>
        </draw:page-thumbnail>
        <draw:frame draw:id="id14" presentation:style-name="a1003" draw:name="備忘稿版面配置區 4" svg:x="0.75in" svg:y="4.75in" svg:width="6in" svg:height="4.5in" presentation:class="notes" presentation:placeholder="false">
          <draw:text-box>
            <text:p text:style-name="a989" text:class-names="" text:cond-style-name=""><text:span text:style-name="a988" text:class-names="">按一下以編輯母片文字樣式</text:span></text:p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第二層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p text:style-name="a997" text:class-names="" text:cond-style-name=""><text:span text:style-name="a9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999" text:class-names="">第五層</text:span><text:span text:style-name="a10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頁尾版面配置區 5" svg:x="0in" svg:y="9.49826in" svg:width="3.25in" svg:height="0.5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09" draw:name="投影片編號版面配置區 6" svg:x="4.24826in" svg:y="9.49826in" svg:width="3.25in" svg:height="0.5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cer nb</meta:initial-creator>
    <dc:creator>謝宛珊</dc:creator>
    <meta:creation-date>2015-05-21T11:31:12Z</meta:creation-date>
    <dc:date>2019-05-22T09:30:47Z</dc:date>
    <meta:template xlink:href="Oriel" xlink:type="simple"/>
    <meta:editing-cycles>343</meta:editing-cycles>
    <meta:editing-duration>PT216254S</meta:editing-duration>
    <meta:document-statistic meta:paragraph-count="13" meta:word-count="129"/>
  </office:meta>
</office:document-meta>
</file>