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hdphoto1.wdp"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jpeg" manifest:media-type="image/jpeg"/>
  <manifest:file-entry manifest:full-path="media/image53.png" manifest:media-type="image/png"/>
  <manifest:file-entry manifest:full-path="media/image54.png" manifest:media-type="image/png"/>
  <manifest:file-entry manifest:full-path="media/image55.png" manifest:media-type="image/png"/>
  <manifest:file-entry manifest:full-path="media/hdphoto2.wdp" manifest:media-type=""/>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eg" manifest:media-type="image/jpe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gif" manifest:media-type="image/gif"/>
  <manifest:file-entry manifest:full-path="media/image69.png" manifest:media-type="image/png"/>
  <manifest:file-entry manifest:full-path="media/image70.gif" manifest:media-type="image/gif"/>
  <manifest:file-entry manifest:full-path="media/image71.png" manifest:media-type="image/png"/>
  <manifest:file-entry manifest:full-path="media/image7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2184">
      <style:graphic-properties draw:fill="none" draw:stroke="solid" svg:stroke-width="0.01389in" svg:stroke-color="#000000" svg:stroke-opacity="100%"/>
    </style:style>
    <style:style style:family="presentation" style:name="a2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center" style:tab-stop-distance="3.01389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33957in" fo:padding-bottom="0.33957in" fo:padding-left="0.33957in" fo:padding-right="0.33957in" draw:textarea-vertical-align="middle" draw:textarea-horizontal-align="center" draw:fill="solid" draw:fill-color="#00b05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38386in" fo:padding-bottom="0.38386in" fo:padding-left="0.13306in" fo:padding-right="0.13306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center" style:tab-stop-distance="3.01389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33957in" fo:padding-bottom="0.33957in" fo:padding-left="0.33957in" fo:padding-right="0.33957in" draw:textarea-vertical-align="middle" draw:textarea-horizontal-align="center" draw:fill="none"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20679in" fo:padding-bottom="0.20679in" fo:padding-left="0.13306in" fo:padding-right="0.13306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86111in" style:font-size-asian="0.86111in" style:font-size-complex="0.8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90%" fo:text-align="center" style:tab-stop-distance="3.01389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33957in" fo:padding-bottom="0.33957in" fo:padding-left="0.33957in" fo:padding-right="0.33957in" draw:textarea-vertical-align="middle" draw:textarea-horizontal-align="center" draw:fill="solid" draw:fill-color="#d34817"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717">
      <style:graphic-properties/>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21">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722" style:parent-style-name="Graphics">
      <style:graphic-properties draw:fill="none" draw:stroke="non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02" style:parent-style-name="Graphics">
      <style:graphic-properties draw:fill="none" fo:clip="rect(0in, 0.09219in, 0.417in, 0.95609in)" draw:stroke="non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graphic" style:name="a1730">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parent-style-name="Graphics">
      <style:graphic-properties draw:fill="none" draw:stroke="none"/>
    </style:style>
    <style:style style:family="graphic" style:name="a1734">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presentation" style:name="a1739">
      <style:graphic-properties draw:fill="none" draw:stroke="solid" svg:stroke-width="0.01389in" svg:stroke-color="#000000" svg:stroke-opacity="100%"/>
    </style:style>
    <style:style style:family="paragraph" style:name="a142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graphic" style:name="a1111" style:parent-style-name="Graphics">
      <style:graphic-properties draw:fill="none" draw:stroke="none"/>
    </style:style>
    <style:style style:family="graphic" style:name="a1112" style:parent-style-name="Graphics">
      <style:graphic-properties draw:fill="none" draw:stroke="none"/>
    </style:style>
    <style:style style:family="graphic" style:name="a1113" style:parent-style-name="Graphics">
      <style:graphic-properties draw:fill="none" draw:stroke="none"/>
    </style:style>
    <style:style style:family="graphic" style:name="a1114" style:parent-style-name="Graphics">
      <style:graphic-properties draw:fill="none" draw:stroke="non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parent-style-name="Graphics">
      <style:graphic-properties draw:fill="none" fo:clip="rect(0in, 0.90647in, 0.45625in, 0.30134in)" draw:stroke="none"/>
    </style:style>
    <style:style style:family="graphic" style:name="a1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5">
      <style:drawing-page-properties draw:fill="bitmap" draw:fill-image-name="a904" style:repeat="repeat" draw:fill-image-width="0.63021in" draw:fill-image-height="0.6302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graphic" style:name="a1431">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presentation" style:name="a2002">
      <style:graphic-properties draw:fill="none" draw:stroke="solid" svg:stroke-width="0.01389in" svg:stroke-color="#000000" svg:stroke-opacity="100%"/>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drawing-page" style:name="a2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8" style:parent-style-name="Graphics">
      <style:graphic-properties draw:fill="none" fo:clip="rect(0in, 3.0909in, 0in, 1.24in)" draw:stroke="none"/>
    </style:style>
    <style:style style:family="drawing-page" style:name="a200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9" style:parent-style-name="Graphics">
      <style:graphic-properties draw:fill="none" draw:stroke="non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23" style:parent-style-name="Graphics">
      <style:graphic-properties draw:fill="none" fo:clip="rect(0in, 0.90647in, 0.45625in, 0.30134in)" draw:stroke="non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parent-style-name="Graphics">
      <style:graphic-properties draw:fill="none" fo:clip="rect(0in, 0.90647in, 0.45625in, 0.30134in)" draw:stroke="non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parent-style-name="Graphics">
      <style:graphic-properties draw:fill="none" draw:stroke="non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b41a06" style:text-outline="true" style:text-line-through-type="none" style:text-line-through-style="none" style:text-line-through-width="auto" style:text-line-through-color="font-color" style:text-position="0% 100%" fo:font-family="Perpetu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b41a06" style:text-outline="true" style:text-line-through-type="none" style:text-line-through-style="none" style:text-line-through-width="auto" style:text-line-through-color="font-color" style:text-position="0% 100%" fo:font-family="Perpetu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142in 0.0224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755">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text" style:name="a914">
      <style:text-properties fo:font-variant="normal" fo:text-transform="none" fo:color="#b41a06" style:text-outline="true" style:text-line-through-type="none" style:text-line-through-style="none" style:text-line-through-width="auto" style:text-line-through-color="font-color" style:text-position="0% 100%" fo:font-family="Perpetu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6" style:parent-style-name="Graphics">
      <style:graphic-properties draw:fill="none" fo:clip="rect(0in, 0in, 0in, 0in)" draw:stroke="none"/>
    </style:style>
    <style:style style:family="text" style:name="a915">
      <style:text-properties fo:font-variant="normal" fo:text-transform="none" fo:color="#b41a06" style:text-outline="true" style:text-line-through-type="none" style:text-line-through-style="none" style:text-line-through-width="auto" style:text-line-through-color="font-color" style:text-position="0% 100%" fo:font-family="Perpetu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b41a06" style:text-outline="true" style:text-line-through-type="none" style:text-line-through-style="none" style:text-line-through-width="auto" style:text-line-through-color="font-color" style:text-position="0% 100%" fo:font-family="Perpetu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parent-style-name="Graphics">
      <style:graphic-properties draw:fill="none" draw:stroke="non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parent-style-name="Graphics">
      <style:graphic-properties draw:fill="none" draw:stroke="non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parent-style-name="Graphics">
      <style:graphic-properties draw:fill="none" draw:stroke="non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draw:stroke="non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parent-style-name="Graphics">
      <style:graphic-properties draw:fill="none" draw:stroke="non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graphic" style:name="a144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graphic" style:name="a2019" style:parent-style-name="Graphics">
      <style:graphic-properties draw:fill="none" fo:clip="rect(0in, 0in, 0in, 0in)" draw:stroke="none"/>
    </style:style>
    <style:style style:family="presentation" style:name="a1449">
      <style:graphic-properties draw:fill="none" draw:stroke="solid" svg:stroke-width="0.01389in" svg:stroke-color="#000000" svg:stroke-opacity="100%"/>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131">
      <style:graphic-properties draw:fill="none" draw:stroke="solid" svg:stroke-width="0.01389in" svg:stroke-color="#000000" svg:stroke-opacity="100%"/>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4">
      <style:graphic-properties draw:fill="none" draw:stroke="solid" svg:stroke-width="0.01389in" svg:stroke-color="#000000" svg:stroke-opacity="100%"/>
    </style:style>
    <style:style style:family="graphic" style:name="a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23">
      <style:graphic-properties draw:fill="none" draw:stroke="solid" svg:stroke-width="0.01389in" svg:stroke-color="#000000" svg:stroke-opacity="100%"/>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2">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7">
      <style:graphic-properties draw:fill="none" draw:stroke="solid" svg:stroke-width="0.01389in" svg:stroke-color="#000000" svg:stroke-opacity="100%"/>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none" draw:stroke="solid" svg:stroke-width="0.01389in" svg:stroke-color="#9b320e" svg:stroke-opacity="100%" svg:stroke-linecap="butt" draw:auto-grow-width="false" draw:auto-grow-height="false"/>
      <style:paragraph-properties style:font-independent-line-spacing="true" style:writing-mode="lr-tb"/>
    </style:style>
    <style:style style:family="graphic" style:name="a1142">
      <style:graphic-properties draw:fill="none" draw:stroke="solid" svg:stroke-width="0.01042in" svg:stroke-color="#af3408" svg:stroke-opacity="100%" svg:stroke-linecap="butt"/>
    </style:style>
    <style:style style:family="graphic" style:name="a1143" style:parent-style-name="Graphics">
      <style:graphic-properties draw:fill="none" fo:clip="rect(0.94478in, 1.97178in, 0in, 0in)" draw:stroke="none"/>
    </style:style>
    <style:style style:family="graphic" style:name="a1144" style:parent-style-name="Graphics">
      <style:graphic-properties draw:fill="none" draw:stroke="none" style:mirror="horizontal"/>
    </style:style>
    <style:style style:family="graphic" style:name="a1145">
      <style:graphic-properties draw:fill="none" draw:stroke="solid" svg:stroke-width="0.04167in" svg:stroke-color="#9b2d1f" svg:stroke-opacity="100%" svg:stroke-linecap="butt" draw:shadow="visible" draw:shadow-offset-x="0in" draw:shadow-offset-y="0.02778in" draw:shadow-color="#000000" draw:shadow-opacity="50%"/>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6" style:parent-style-name="Graphics">
      <style:graphic-properties draw:fill="none" draw:stroke="none"/>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7" style:parent-style-name="Graphics">
      <style:graphic-properties draw:fill="none" draw:stroke="non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parent-style-name="Graphics">
      <style:graphic-properties draw:fill="none" draw:stroke="none"/>
    </style:style>
    <style:style style:family="paragraph" style:name="a1773">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49" style:parent-style-name="Graphics">
      <style:graphic-properties draw:fill="none" draw:stroke="none"/>
    </style:style>
    <style:style style:family="graphic" style:name="a1774">
      <style:graphic-properties fo:wrap-option="wrap" fo:padding-top="0.34967in" fo:padding-bottom="0.34967in" fo:padding-left="0.34967in" fo:padding-right="0.34967in" draw:textarea-vertical-align="middle" draw:textarea-horizontal-align="center"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703in" fo:padding-bottom="0.05703in" fo:padding-left="0.05703in" fo:padding-right="0.05703in" draw:textarea-vertical-align="middle" draw:textarea-horizontal-align="center" draw:fill="solid" draw:fill-color="#ffffff" draw:opacity="100%" draw:stroke="solid" svg:stroke-width="0.01389in" svg:stroke-color="#bf4014" svg:stroke-opacity="100%" svg:stroke-linecap="butt" draw:auto-grow-width="false" draw:auto-grow-height="false"/>
      <style:paragraph-properties style:font-independent-line-spacing="true" style:writing-mode="lr-tb"/>
    </style:style>
    <style:style style:family="graphic" style:name="a1777">
      <style:graphic-properties fo:wrap-option="wrap" fo:padding-top="0.39284in" fo:padding-bottom="0.39284in" fo:padding-left="0.13617in" fo:padding-right="0.13617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0862in" fo:padding-bottom="0.00862in" fo:padding-left="0.48134in" fo:padding-right="0.48134in" draw:textarea-vertical-align="middle" draw:textarea-horizontal-align="center" draw:fill="none" draw:stroke="solid" svg:stroke-width="0.01389in" svg:stroke-color="#a83810" svg:stroke-opacity="100%" svg:stroke-linecap="butt"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3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34981in" fo:padding-bottom="0.34981in" fo:padding-left="0.34981in" fo:padding-right="0.34981in" draw:textarea-vertical-align="middle" draw:textarea-horizontal-align="center" draw:fill="none"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none" draw:stroke="non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graphic" style:name="a1155" style:parent-style-name="Graphics">
      <style:graphic-properties draw:fill="none" fo:clip="rect(0in, 0.09219in, 0.417in, 0.95609in)" draw:stroke="solid" svg:stroke-width="0.01042in" svg:stroke-color="#ffffff" svg:stroke-opacity="100%"/>
    </style:style>
    <style:style style:family="paragraph" style:name="a1780">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wrap" fo:padding-top="0.34689in" fo:padding-bottom="0.34689in" fo:padding-left="0.34689in" fo:padding-right="0.34689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center" draw:fill="solid" draw:fill-color="#ffcc99"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783">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21163in" fo:padding-bottom="0.21163in" fo:padding-left="0.13617in" fo:padding-right="0.13617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graphic" style:name="a942">
      <style:graphic-properties fo:wrap-option="wrap" fo:padding-top="0.05703in" fo:padding-bottom="0.05703in" fo:padding-left="0.05703in" fo:padding-right="0.05703in" draw:textarea-vertical-align="middle" draw:textarea-horizontal-align="center" draw:fill="solid" draw:fill-color="#ffffff" draw:opacity="100%" draw:stroke="solid" svg:stroke-width="0.01389in" svg:stroke-color="#bf4014" svg:stroke-opacity="100%"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0862in" fo:padding-bottom="0.00862in" fo:padding-left="0.48134in" fo:padding-right="0.48134in" draw:textarea-vertical-align="middle" draw:textarea-horizontal-align="center" draw:fill="none" draw:stroke="solid" svg:stroke-width="0.01389in" svg:stroke-color="#a83810" svg:stroke-opacity="100%" svg:stroke-linecap="butt" draw:auto-grow-width="false" draw:auto-grow-height="false"/>
      <style:paragraph-properties style:font-independent-line-spacing="true" style:writing-mode="lr-tb"/>
    </style:style>
    <style:style style:family="graphic" style:name="a1787">
      <style:graphic-properties fo:wrap-option="wrap" fo:padding-top="0.34967in" fo:padding-bottom="0.34967in" fo:padding-left="0.34967in" fo:padding-right="0.34967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parent-style-name="Graphics">
      <style:graphic-properties draw:fill="none" draw:stroke="none"/>
    </style:style>
    <style:style style:family="paragraph" style:name="a948">
      <style:paragraph-properties fo:line-height="90%" fo:text-align="center" style:tab-stop-distance="1.84722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565in" fo:padding-bottom="0.05565in" fo:padding-left="0.05565in" fo:padding-right="0.05565in" draw:textarea-vertical-align="middle" draw:textarea-horizontal-align="center" draw:fill="solid" draw:fill-color="#ffffff" draw:opacity="100%" draw:stroke="solid" svg:stroke-width="0.01389in" svg:stroke-color="#bf4014" svg:stroke-opacity="100%" svg:stroke-linecap="butt" draw:auto-grow-width="false" draw:auto-grow-height="fals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39306in" fo:padding-bottom="0.39306in" fo:padding-left="0.13625in" fo:padding-right="0.13625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6">
      <style:graphic-properties fo:wrap-option="wrap" fo:padding-top="0.34981in" fo:padding-bottom="0.34981in" fo:padding-left="0.34981in" fo:padding-right="0.34981in" draw:textarea-vertical-align="middle" draw:textarea-horizontal-align="center" draw:fill="solid" draw:fill-color="#00b05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21174in" fo:padding-bottom="0.21174in" fo:padding-left="0.13625in" fo:padding-right="0.13625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paragraph" style:name="a147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solid" draw:fill-color="#ffcc99"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162">
      <style:graphic-properties draw:fill="none" draw:stroke="solid" svg:stroke-width="0.01042in" svg:stroke-color="#ffffff" svg:stroke-opacity="100%" svg:stroke-linecap="butt"/>
    </style:style>
    <style:style style:family="presentation" style:name="a1163">
      <style:graphic-properties draw:fill="none" draw:stroke="solid" svg:stroke-width="0.01389in" svg:stroke-color="#000000" svg:stroke-opacity="100%"/>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parent-style-name="Graphics">
      <style:graphic-properties draw:fill="none" draw:stroke="non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style:style>
    <style:style style:family="graphic"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draw:stroke="non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parent-style-name="Graphics">
      <style:graphic-properties draw:fill="none" draw:stroke="none"/>
    </style:style>
    <style:style style:family="graphic" style:name="a1799">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graphic" style:name="a958" style:parent-style-name="Graphics">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34981in" fo:padding-bottom="0.34981in" fo:padding-left="0.34981in" fo:padding-right="0.34981in" draw:textarea-vertical-align="middle" draw:textarea-horizontal-align="center" draw:fill="solid" draw:fill-color="#c0000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style:style>
    <style:style style:family="graphic" style:name="a2054" style:parent-style-name="Graphics">
      <style:graphic-properties draw:fill="none" draw:stroke="non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3in" fo:margin-right="0in" fo:text-indent="-0.3in" fo:margin-top="0.080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1in" fo:margin-left="0.3in" fo:margin-right="0in" fo:text-indent="-0.3in" fo:margin-top="0.080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1">
      <style:graphic-properties draw:fill="none" draw:stroke="non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parent-style-name="Graphics">
      <style:graphic-properties draw:fill="none" draw:stroke="none"/>
    </style:style>
    <style:style style:family="graphic" style:name="a961">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graphic" style:name="a1179" style:parent-style-name="Graphics">
      <style:graphic-properties draw:fill="none" draw:stroke="none"/>
    </style:style>
    <style:style style:family="text" style:name="a962">
      <style:text-properties fo:font-variant="normal" fo:text-transform="none" fo:color="#ffc000"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c000" style:text-line-through-type="none" style:text-line-through-style="none" style:text-line-through-width="auto" style:text-line-through-color="font-color" style:text-position="0% 100%" fo:font-family="新細明體"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c000"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c000" style:text-line-through-type="none" style:text-line-through-style="none" style:text-line-through-width="auto" style:text-line-through-color="font-color" style:text-position="0% 100%" fo:font-family="新細明體"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c000"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9">
      <style:text-properties fo:font-variant="normal" fo:text-transform="none" fo:color="#ffc000"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parent-style-name="Graphics">
      <style:graphic-properties draw:fill="none" draw:stroke="non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185">
      <style:graphic-properties draw:fill="none" draw:stroke="solid" svg:stroke-width="0.01389in" svg:stroke-color="#000000" svg:stroke-opacity="100%"/>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70">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drawing-page" style:name="a207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3">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94">
      <style:graphic-properties draw:fill="none" draw:stroke="non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draw:fill="none" draw:stroke="solid" svg:stroke-width="0.01389in" svg:stroke-color="#000000" svg:stroke-opacity="100%"/>
    </style:style>
    <style:style style:family="paragraph" style:name="a982">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23363in" fo:padding-bottom="0.23363in" fo:padding-left="0.23363in" fo:padding-right="0.23363in" draw:textarea-vertical-align="middle" draw:textarea-horizontal-align="center" draw:fill="solid" draw:fill-color="#d34817"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33355in" fo:padding-right="0.33354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0">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graphic" style:name="a2081" style:parent-style-name="Graphics">
      <style:graphic-properties draw:fill="none" fo:clip="rect(0in, 0in, 0in, 0in)" draw:stroke="non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2089">
      <style:graphic-properties draw:fill="none" draw:stroke="solid" svg:stroke-width="0.01389in" svg:stroke-color="#000000" svg:stroke-opacity="100%"/>
    </style:style>
    <style:style style:family="graphic" style:name="a990">
      <style:graphic-properties fo:wrap-option="wrap" fo:padding-top="0.23363in" fo:padding-bottom="0.23363in" fo:padding-left="0.23363in" fo:padding-right="0.23363in" draw:textarea-vertical-align="middle" draw:textarea-horizontal-align="center" draw:fill="solid" draw:fill-color="#9b2d1f"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33355in" fo:padding-right="0.33355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23363in" fo:padding-bottom="0.23363in" fo:padding-left="0.23363in" fo:padding-right="0.23363in" draw:textarea-vertical-align="middle" draw:textarea-horizontal-align="center" draw:fill="solid" draw:fill-color="#a28e6a"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97">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5">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center" style:tab-stop-distance="2.96528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33279in" fo:padding-bottom="0.33279in" fo:padding-left="0.33279in" fo:padding-right="0.33279in" draw:textarea-vertical-align="middle" draw:textarea-horizontal-align="center" draw:fill="none"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37569in" fo:padding-bottom="0.37569in" fo:padding-left="0.13023in" fo:padding-right="0.13023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33557in" fo:padding-bottom="0.33557in" fo:padding-left="0.33557in" fo:padding-right="0.33557in" draw:textarea-vertical-align="middle" draw:textarea-horizontal-align="center" draw:fill="solid" draw:fill-color="#00b05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90%" fo:text-align="center" style:tab-stop-distance="1.89583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20239in" fo:padding-bottom="0.20239in" fo:padding-left="0.13023in" fo:padding-right="0.13023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graphic" style:name="a1600">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graphic" style:name="a1607" style:parent-style-name="Graphics">
      <style:graphic-properties draw:fill="none" fo:clip="rect(0.9464in, 1.99666in, 0in, 0in)" draw:stroke="none"/>
    </style:style>
    <style:style style:family="graphic" style:name="a1608" style:parent-style-name="Graphics">
      <style:graphic-properties draw:fill="none" draw:stroke="none"/>
    </style:style>
    <style:style style:family="graphic" style:name="a1609" style:parent-style-name="Graphics">
      <style:graphic-properties draw:fill="none" draw:stroke="non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90%" fo:text-align="center" style:tab-stop-distance="2.96528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33279in" fo:padding-bottom="0.33279in" fo:padding-left="0.33279in" fo:padding-right="0.33279in" draw:textarea-vertical-align="middle" draw:textarea-horizontal-align="center" draw:fill="solid" draw:fill-color="#c0000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923">
      <style:graphic-properties/>
    </style:style>
    <style:style style:family="graphic" style:name="a1924" style:parent-style-name="Graphics">
      <style:graphic-properties draw:fill="none" draw:stroke="non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parent-style-name="Graphics">
      <style:graphic-properties draw:fill="none" draw:stroke="none"/>
    </style:style>
    <style:style style:family="graphic" style:name="a1611" style:parent-style-name="Graphics">
      <style:graphic-properties draw:fill="none" draw:stroke="none"/>
    </style:style>
    <style:style style:family="graphic" style:name="a1612" style:parent-style-name="Graphics">
      <style:graphic-properties draw:fill="none" draw:stroke="none"/>
    </style:style>
    <style:style style:family="graphic" style:name="a1613" style:parent-style-name="Graphics">
      <style:graphic-properties draw:fill="none" draw:stroke="non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618">
      <style:graphic-properties draw:fill="none" draw:stroke="solid" svg:stroke-width="0.01389in" svg:stroke-color="#000000" svg:stroke-opacity="100%"/>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2" style:parent-style-name="Graphics">
      <style:graphic-properties draw:fill="none" draw:stroke="non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graphic" style:name="a1308">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1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graphic" style:name="a1312" style:parent-style-name="Graphics">
      <style:graphic-properties draw:fill="none" draw:stroke="none"/>
    </style:style>
    <style:style style:family="graphic" style:name="a1313" style:parent-style-name="Graphics">
      <style:graphic-properties draw:fill="none" draw:stroke="none"/>
    </style:style>
    <style:style style:family="graphic" style:name="a1314" style:parent-style-name="Graphics">
      <style:graphic-properties draw:fill="none" draw:stroke="none"/>
    </style:style>
    <style:style style:family="graphic" style:name="a1315" style:parent-style-name="Graphics">
      <style:graphic-properties draw:fill="none" draw:stroke="none"/>
    </style:style>
    <style:style style:family="graphic" style:name="a1940">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graphic" style:name="a1316" style:parent-style-name="Graphics">
      <style:graphic-properties draw:fill="none" draw:stroke="none"/>
    </style:style>
    <style:style style:family="drawing-page" style:name="a194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7" style:parent-style-name="Graphics">
      <style:graphic-properties draw:fill="none" draw:stroke="non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in" fo:padding-bottom="0in" fo:padding-left="0.33355in" fo:padding-right="0.33355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23363in" fo:padding-bottom="0.23363in" fo:padding-left="0.23363in" fo:padding-right="0.23363in" draw:textarea-vertical-align="middle" draw:textarea-horizontal-align="center" draw:fill="solid" draw:fill-color="#956251"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33354in" fo:padding-right="0.33355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322">
      <style:graphic-properties draw:fill="none" draw:stroke="solid" svg:stroke-width="0.01389in" svg:stroke-color="#000000" svg:stroke-opacity="100%"/>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parent-style-name="Graphics">
      <style:graphic-properties draw:fill="none" fo:clip="rect(0in, 0in, 0in, 0in)" draw:stroke="non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4">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010">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draw:fill="none" draw:stroke="solid" svg:stroke-width="0.01389in" svg:stroke-color="#000000" svg:stroke-opacity="100%"/>
    </style:style>
    <style:style style:family="graphic" style:name="a1011">
      <style:graphic-properties fo:wrap-option="wrap" fo:padding-top="0.23363in" fo:padding-bottom="0.23363in" fo:padding-left="0.23363in" fo:padding-right="0.23363in" draw:textarea-vertical-align="middle" draw:textarea-horizontal-align="center" draw:fill="solid" draw:fill-color="#918485"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33355in" fo:padding-right="0.33355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23363in" fo:padding-bottom="0.23363in" fo:padding-left="0.23363in" fo:padding-right="0.23363in" draw:textarea-vertical-align="middle" draw:textarea-horizontal-align="center" draw:fill="solid" draw:fill-color="#855d5d"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69646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34199in" fo:padding-bottom="0.34199in" fo:padding-left="0.34199in" fo:padding-right="0.34199in" draw:textarea-vertical-align="middle" draw:textarea-horizontal-align="center" draw:fill="solid" draw:fill-color="#ffffff" draw:opacity="100%" draw:stroke="solid" svg:stroke-width="0.01389in" svg:stroke-color="#5e5a5a" svg:stroke-opacity="100%" svg:stroke-linecap="butt" draw:auto-grow-width="false" draw:auto-grow-height="false"/>
      <style:paragraph-properties style:font-independent-line-spacing="true" style:writing-mode="lr-tb"/>
    </style:style>
    <style:style style:family="graphic" style:name="a1021">
      <style:graphic-properties fo:wrap-option="wrap" fo:padding-top="0in" fo:padding-bottom="0in" fo:padding-left="0.33355in" fo:padding-right="0.33355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23363in" fo:padding-bottom="0.23363in" fo:padding-left="0.23363in" fo:padding-right="0.23363in" draw:textarea-vertical-align="middle" draw:textarea-horizontal-align="center" draw:fill="solid" draw:fill-color="#9b2d1f"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33355in" fo:padding-right="0.33355in" draw:textarea-vertical-align="middle" draw:textarea-horizontal-align="center" draw:fill="none" draw:stroke="solid" svg:stroke-width="0.01389in" svg:stroke-color="#9b2d1f" svg:stroke-opacity="100%" svg:stroke-linecap="butt"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38542in" fo:padding-bottom="0.38542in" fo:padding-left="0.1336in" fo:padding-right="0.1336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34199in" fo:padding-bottom="0.34199in" fo:padding-left="0.34199in" fo:padding-right="0.34199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977">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20763in" fo:padding-bottom="0.20763in" fo:padding-left="0.1336in" fo:padding-right="0.1336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paragraph" style:name="a1031">
      <style:paragraph-properties fo:line-height="90%" fo:text-align="center" style:tab-stop-distance="2.52778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23363in" fo:padding-bottom="0.23363in" fo:padding-left="0.23363in" fo:padding-right="0.23363in" draw:textarea-vertical-align="middle" draw:textarea-horizontal-align="center" draw:fill="solid" draw:fill-color="#a28e6a"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033">
      <style:graphic-properties/>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draw:fill="none" draw:stroke="solid" svg:stroke-width="0.01389in" svg:stroke-color="#000000" svg:stroke-opacity="100%"/>
    </style:style>
    <style:style style:family="paragraph" style:name="a166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34199in" fo:padding-bottom="0.34199in" fo:padding-left="0.34199in" fo:padding-right="0.34199in" draw:textarea-vertical-align="middle" draw:textarea-horizontal-align="center" draw:fill="solid" draw:fill-color="#c0000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style:style>
    <style:style style:family="graphic" style:name="a1984" style:parent-style-name="Graphics">
      <style:graphic-properties draw:fill="none" draw:stroke="none"/>
    </style:style>
    <style:style style:family="graphic" style:name="a1985" style:parent-style-name="Graphics">
      <style:graphic-properties draw:fill="none" draw:stroke="non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9">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parent-style-name="Graphics">
      <style:graphic-properties draw:fill="none" fo:clip="rect(0in, 0.07872in, 0in, 0in)" draw:stroke="none"/>
    </style:style>
    <style:style style:family="graphic" style:name="a1671">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presentation" style:name="a1047">
      <style:graphic-properties draw:fill="none" draw:stroke="non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graphic" style:name="a1675" style:parent-style-name="Graphics">
      <style:graphic-properties draw:fill="none" fo:clip="rect(0in, 0.39509in, 0in, 0in)" draw:stroke="none"/>
    </style:style>
    <style:style style:family="graphic" style:name="a1676" style:parent-style-name="Graphics">
      <style:graphic-properties draw:fill="none" draw:stroke="none"/>
    </style:style>
    <style:style style:family="graphic" style:name="a1677" style:parent-style-name="Graphics">
      <style:graphic-properties draw:fill="none" draw:stroke="none"/>
    </style:style>
    <style:style style:family="graphic" style:name="a1678" style:parent-style-name="Graphics">
      <style:graphic-properties draw:fill="none" draw:stroke="none"/>
    </style:style>
    <style:style style:family="graphic" style:name="a1679" style:parent-style-name="Graphics">
      <style:graphic-properties draw:fill="none" draw:stroke="non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052">
      <style:graphic-properties draw:fill="none" draw:stroke="solid" svg:stroke-width="0.01389in" svg:stroke-color="#000000" svg:stroke-opacity="100%"/>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parent-style-name="Graphics">
      <style:graphic-properties draw:fill="none" draw:stroke="non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parent-style-name="Graphics">
      <style:graphic-properties draw:fill="none" draw:stroke="none"/>
    </style:style>
    <style:style style:family="graphic"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686">
      <style:graphic-properties draw:fill="none" draw:stroke="solid" svg:stroke-width="0.01389in" svg:stroke-color="#000000" svg:stroke-opacity="100%"/>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graphic" style:name="a1373" style:parent-style-name="Graphics">
      <style:graphic-properties draw:fill="none" draw:stroke="none"/>
    </style:style>
    <style:style style:family="graphic" style:name="a1374" style:parent-style-name="Graphics">
      <style:graphic-properties draw:fill="none" draw:stroke="none"/>
    </style:style>
    <style:style style:family="graphic" style:name="a1375" style:parent-style-name="Graphics">
      <style:graphic-properties draw:fill="none" draw:stroke="none"/>
    </style:style>
    <style:style style:family="graphic" style:name="a1376" style:parent-style-name="Graphics">
      <style:graphic-properties draw:fill="none" draw:stroke="none"/>
    </style:style>
    <style:style style:family="graphic" style:name="a1377" style:parent-style-name="Graphics">
      <style:graphic-properties draw:fill="none" draw:stroke="none"/>
    </style:style>
    <style:style style:family="graphic" style:name="a1378" style:parent-style-name="Graphics">
      <style:graphic-properties draw:fill="none" draw:stroke="none"/>
    </style:style>
    <style:style style:family="graphic" style:name="a1379" style:parent-style-name="Graphics">
      <style:graphic-properties draw:fill="none" draw:stroke="none"/>
    </style:style>
    <style:style style:family="graphic" style:name="a1060" style:parent-style-name="Graphics">
      <style:graphic-properties draw:fill="none" fo:clip="rect(0in, 0in, 0.11386in, 0in)" draw:stroke="none"/>
    </style:style>
    <style:style style:family="presentation" style:name="a1061">
      <style:graphic-properties draw:fill="none" fo:clip="rect(0in, 0.09219in, 0in, 0in)" draw:stroke="non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drawing-page" style:name="a1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draw:fill="none" draw:stroke="non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384">
      <style:graphic-properties draw:fill="none" draw:stroke="solid" svg:stroke-width="0.01389in" svg:stroke-color="#000000" svg:stroke-opacity="100%"/>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graphic" style:name="a1074" style:parent-style-name="Graphics">
      <style:graphic-properties draw:fill="none" draw:stroke="none"/>
    </style:style>
    <style:style style:family="graphic" style:name="a1075" style:parent-style-name="Graphics">
      <style:graphic-properties draw:fill="none" draw:stroke="none"/>
    </style:style>
    <style:style style:family="graphic" style:name="a1076" style:parent-style-name="Graphics">
      <style:graphic-properties draw:fill="none" draw:stroke="none"/>
    </style:style>
    <style:style style:family="graphic" style:name="a1077" style:parent-style-name="Graphics">
      <style:graphic-properties draw:fill="none" draw:stroke="none"/>
    </style:style>
    <style:style style:family="graphic" style:name="a1078" style:parent-style-name="Graphics">
      <style:graphic-properties draw:fill="none" draw:stroke="none"/>
    </style:style>
    <style:style style:family="graphic" style:name="a1079" style:parent-style-name="Graphics">
      <style:graphic-properties draw:fill="none" draw:stroke="non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draw:stroke="none"/>
    </style:style>
    <style:style style:family="graphic" style:name="a1081" style:parent-style-name="Graphics">
      <style:graphic-properties draw:fill="none" draw:stroke="non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086">
      <style:graphic-properties draw:fill="none" draw:stroke="solid" svg:stroke-width="0.01389in" svg:stroke-color="#000000" svg:stroke-opacity="100%"/>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4" style:parent-style-name="Graphics">
      <style:graphic-properties draw:fill="none" fo:clip="rect(0in, 0.80436in, 0.21113in, 0in)" draw:stroke="non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098">
      <style:graphic-properties draw:fill="none" draw:stroke="non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drawing-page" style:name="a180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graphic" style:name="a1818" style:parent-style-name="Graphics">
      <style:graphic-properties draw:fill="none" fo:clip="rect(0in, 0in, 0in, 0in)" draw:stroke="non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826">
      <style:graphic-properties draw:fill="none" draw:stroke="solid" svg:stroke-width="0.01389in" svg:stroke-color="#000000" svg:stroke-opacity="100%"/>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7" style:parent-style-name="Graphics">
      <style:graphic-properties draw:fill="none" draw:stroke="none"/>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33722in" fo:padding-bottom="0.33722in" fo:padding-left="0.33722in" fo:padding-right="0.33722in" draw:textarea-vertical-align="middle" draw:textarea-horizontal-align="center" draw:fill="solid" draw:fill-color="#00b05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212">
      <style:graphic-properties draw:fill="none" draw:stroke="solid" svg:stroke-width="0.01389in" svg:stroke-color="#000000" svg:stroke-opacity="100%"/>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37819in" fo:padding-bottom="0.37819in" fo:padding-left="0.13109in" fo:padding-right="0.13109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3">
      <style:paragraph-properties fo:line-height="90%" fo:text-align="center" style:tab-stop-distance="2.96528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4">
      <style:graphic-properties fo:wrap-option="wrap" fo:padding-top="0.33444in" fo:padding-bottom="0.33444in" fo:padding-left="0.33444in" fo:padding-right="0.33444in" draw:textarea-vertical-align="middle" draw:textarea-horizontal-align="center" draw:fill="none"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90%" fo:text-align="center" style:tab-stop-distance="1.89583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20373in" fo:padding-bottom="0.20373in" fo:padding-left="0.13109in" fo:padding-right="0.13109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90%" fo:text-align="center" style:tab-stop-distance="2.96528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34963in" fo:padding-bottom="0.34963in" fo:padding-left="0.34963in" fo:padding-right="0.34963in" draw:textarea-vertical-align="middle" draw:textarea-horizontal-align="center" draw:fill="solid" draw:fill-color="#ffffff" draw:opacity="100%" draw:stroke="solid" svg:stroke-width="0.01389in" svg:stroke-color="#000000" svg:stroke-opacity="100%" svg:stroke-linecap="butt" draw:auto-grow-width="false" draw:auto-grow-height="false"/>
      <style:paragraph-properties style:font-independent-line-spacing="true" style:writing-mode="lr-tb"/>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paragraph" style:name="a210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parent-style-name="Graphics">
      <style:graphic-properties draw:fill="none" draw:stroke="none" draw:color-mode="mono" style:mirror="horizontal"/>
    </style:style>
    <style:style style:family="graphic" style:name="a2104">
      <style:graphic-properties fo:wrap-option="wrap" fo:padding-top="0.39279in" fo:padding-bottom="0.39279in" fo:padding-left="0.13615in" fo:padding-right="0.13615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107">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parent-style-name="Graphics">
      <style:graphic-properties draw:fill="none" draw:stroke="none"/>
    </style:style>
    <style:style style:family="graphic" style:name="a2108">
      <style:graphic-properties fo:wrap-option="wrap" fo:padding-top="0.34685in" fo:padding-bottom="0.34685in" fo:padding-left="0.34685in" fo:padding-right="0.34685in" draw:textarea-vertical-align="middle" draw:textarea-horizontal-align="center" draw:fill="solid" draw:fill-color="#00b05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1538" style:parent-style-name="Graphics">
      <style:graphic-properties draw:fill="none" draw:stroke="non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parent-style-name="Graphics">
      <style:graphic-properties draw:fill="none" draw:stroke="non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33444in" fo:padding-bottom="0.33444in" fo:padding-left="0.33444in" fo:padding-right="0.33444in" draw:textarea-vertical-align="middle" draw:textarea-horizontal-align="center" draw:fill="solid" draw:fill-color="#c0000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style:style>
    <style:style style:family="paragraph" style:name="a122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書法中楷（注音一）" style:font-family-asian="書法中楷（注音一）"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55" style:parent-style-name="Graphics">
      <style:graphic-properties draw:fill="none" draw:stroke="non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110">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parent-style-name="Graphics">
      <style:graphic-properties draw:fill="none" draw:stroke="none"/>
    </style:style>
    <style:style style:family="graphic" style:name="a2111">
      <style:graphic-properties fo:wrap-option="wrap" fo:padding-top="0.21159in" fo:padding-bottom="0.21159in" fo:padding-left="0.13615in" fo:padding-right="0.13615in" draw:textarea-vertical-align="middle" draw:textarea-horizontal-align="center" draw:fill="solid" draw:fill-color="#fad9cd" draw:opacity="100%" draw:stroke="none" draw:auto-grow-width="false" draw:auto-grow-height="false"/>
      <style:paragraph-properties style:font-independent-line-spacing="true" style:writing-mode="lr-tb"/>
    </style:style>
    <style:style style:family="graphic" style:name="a1541" style:parent-style-name="Graphics">
      <style:graphic-properties draw:fill="none" draw:stroke="non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parent-style-name="Graphics">
      <style:graphic-properties draw:fill="none" draw:stroke="none"/>
    </style:style>
    <style:style style:family="paragraph" style:name="a2113">
      <style:paragraph-properties fo:line-height="90%" fo:text-align="center" style:tab-stop-distance="3.15972in" fo:margin-left="0in" fo:margin-right="0in" fo:text-indent="0in" fo:margin-top="0in" fo:margin-bottom="0.37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4">
      <style:graphic-properties fo:wrap-option="wrap" fo:padding-top="0.34963in" fo:padding-bottom="0.34963in" fo:padding-left="0.34963in" fo:padding-right="0.34963in" draw:textarea-vertical-align="middle" draw:textarea-horizontal-align="center" draw:fill="solid" draw:fill-color="#c00000" draw:opacity="100%"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draw:fill="none" draw:stroke="solid" svg:stroke-width="0.01389in" svg:stroke-color="#000000" svg:stroke-opacity="100%"/>
    </style:style>
    <style:style style:family="graphic" style:name="a2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5" style:parent-style-name="Graphics">
      <style:graphic-properties draw:fill="none" draw:stroke="non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9">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2">
      <style:graphic-properties draw:fill="none" draw:stroke="solid" svg:stroke-width="0.01389in" svg:stroke-color="#000000" svg:stroke-opacity="100%"/>
    </style:style>
    <style:style style:family="paragraph" style:name="a124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parent-style-name="Graphics">
      <style:graphic-properties draw:fill="none" fo:clip="rect(0in, 0in, 0.13455in, 0in)" draw:stroke="none"/>
    </style:style>
    <style:style style:family="graphic" style:name="a1252" style:parent-style-name="Graphics">
      <style:graphic-properties draw:fill="none" draw:stroke="non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middle" draw:textarea-horizontal-align="center" draw:fill="solid" draw:fill-color="#d34817" draw:opacity="100%" draw:stroke="solid" svg:stroke-width="0.01389in" svg:stroke-color="#9b320e" svg:stroke-opacity="100%" svg:stroke-linecap="butt" draw:auto-grow-width="false" draw:auto-grow-height="false"/>
      <style:paragraph-properties style:font-independent-line-spacing="true" style:writing-mode="lr-tb"/>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graphic" style:name="a1889" style:parent-style-name="Graphics">
      <style:graphic-properties draw:fill="none" fo:clip="rect(0in, 0in, 0in, 0in)" draw:stroke="none"/>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1">
      <style:graphic-properties fo:wrap-option="no-wrap" fo:padding-top="0.05in" fo:padding-bottom="0.05in" fo:padding-left="0.1in" fo:padding-right="0.1in" draw:textarea-vertical-align="middle" draw:textarea-horizontal-align="center" draw:fill="solid" draw:fill-color="#ccff66" draw:opacity="100%" draw:stroke="solid" svg:stroke-width="0.04167in" svg:stroke-color="#ff66cc" svg:stroke-opacity="100%" draw:stroke-linejoin="miter"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draw:fill="none" draw:stroke="solid" svg:stroke-width="0.01389in" svg:stroke-color="#000000" svg:stroke-opacity="100%"/>
    </style:style>
    <style:style style:family="presentation" style:name="a2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d34817" svg:stroke-opacity="100%" svg:stroke-linecap="butt" draw:auto-grow-width="false" draw:auto-grow-height="false"/>
      <style:paragraph-properties style:font-independent-line-spacing="true" style:writing-mode="lr-tb"/>
    </style:style>
    <style:style style:family="graphic" style:name="a1262" style:parent-style-name="Graphics">
      <style:graphic-properties draw:fill="none" draw:stroke="none"/>
    </style:style>
    <style:style style:family="graphic" style:name="a1263" style:parent-style-name="Graphics">
      <style:graphic-properties draw:fill="none" draw:stroke="none"/>
    </style:style>
    <style:style style:family="graphic" style:name="a1264" style:parent-style-name="Graphics">
      <style:graphic-properties draw:fill="none" draw:stroke="none"/>
    </style:style>
    <style:style style:family="graphic" style:name="a1265" style:parent-style-name="Graphics">
      <style:graphic-properties draw:fill="none" draw:stroke="non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parent-style-name="Graphics">
      <style:graphic-properties draw:fill="none" draw:stroke="non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parent-style-name="Graphics">
      <style:graphic-properties draw:fill="none" draw:stroke="none"/>
    </style:style>
    <style:style style:family="graphic" style:name="a1892">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1897">
      <style:graphic-properties draw:fill="none" draw:stroke="solid" svg:stroke-width="0.01389in" svg:stroke-color="#000000" svg:stroke-opacity="100%"/>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no-wrap" fo:padding-top="0.05in" fo:padding-bottom="0.05in" fo:padding-left="0.1in" fo:padding-right="0.1in" draw:textarea-vertical-align="middle" draw:textarea-horizontal-align="center" draw:fill="solid" draw:fill-color="#ff3399" draw:secondary-fill-color="#ff3399" draw:opacity="100%"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9" style:parent-style-name="Graphics">
      <style:graphic-properties draw:fill="none" fo:clip="rect(0in, 0in, 0in, 0in)" draw:stroke="none"/>
    </style:style>
    <style:style style:family="paragraph" style:name="a158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5">
      <style:graphic-properties draw:fill="none" draw:stroke="solid" svg:stroke-width="0.01389in" svg:stroke-color="#000000" svg:stroke-opacity="100%"/>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2">
      <style:graphic-properties fo:wrap-option="no-wrap" fo:padding-top="0.05in" fo:padding-bottom="0.05in" fo:padding-left="0.1in" fo:padding-right="0.1in" draw:textarea-vertical-align="middle" draw:textarea-horizontal-align="center" draw:fill="solid" draw:fill-color="#66ffff" draw:opacity="100%" draw:stroke="solid" svg:stroke-width="0.04167in" svg:stroke-color="#33ccff" svg:stroke-opacity="100%" draw:stroke-linejoin="miter"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216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no-wrap" fo:padding-top="0.05in" fo:padding-bottom="0.05in" fo:padding-left="0.1in" fo:padding-right="0.1in" draw:textarea-vertical-align="middle" draw:textarea-horizontal-align="center" draw:fill="solid" draw:fill-color="#ffcc66" draw:secondary-fill-color="#ffcc66" draw:opacity="100%" draw:stroke="none" draw:auto-grow-width="false" draw:auto-grow-height="false"/>
      <style:paragraph-properties style:font-independent-line-spacing="true" style:writing-mode="lr-tb"/>
    </style:style>
    <style:style style:family="graphic" style:name="a2177" style:parent-style-name="Graphics">
      <style:graphic-properties draw:fill="none" fo:clip="rect(0in, 0in, 0in, 0in)" draw:stroke="none"/>
    </style:style>
    <style:style style:family="graphic" style:name="a2178" style:parent-style-name="Graphics">
      <style:graphic-properties draw:fill="none" draw:stroke="none"/>
    </style:style>
    <style:style style:family="graphic" style:name="a2179" style:parent-style-name="Graphics">
      <style:graphic-properties draw:fill="none" draw:stroke="none"/>
    </style:style>
    <style:style style:family="paragraph" style:name="a129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57">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63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63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6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2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33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9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412">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33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96">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2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8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1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2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91">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1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8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22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486">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29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8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6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6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64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6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64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64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64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3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5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34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21">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23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2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3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92">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27">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0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9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0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72">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0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9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7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65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6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65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6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65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356">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4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35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51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628">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46">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49">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81">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584">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394">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0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58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66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47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0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664">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7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40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285">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7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362">
      <text:list-level-style-number text:level="1" style:num-format="">
        <style:list-level-properties text:space-before="0in" text:min-label-width="0.3in"/>
      </text:list-level-style-number>
      <text:list-level-style-number text:level="2" style:num-format="">
        <style:list-level-properties text:space-before="0.3in" text:min-label-width="0.3in"/>
      </text:list-level-style-number>
      <text:list-level-style-number text:level="3" style:num-format="">
        <style:list-level-properties text:space-before="0.6in" text:min-label-width="0.3in"/>
      </text:list-level-style-number>
      <text:list-level-style-number text:level="4" style:num-format="">
        <style:list-level-properties text:space-before="0.9in" text:min-label-width="0.3in"/>
      </text:list-level-style-number>
      <text:list-level-style-number text:level="5" style:num-format="">
        <style:list-level-properties text:space-before="1.2in" text:min-label-width="0.3in"/>
      </text:list-level-style-number>
      <text:list-level-style-number text:level="6" style:num-format="">
        <style:list-level-properties text:space-before="1.5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office:automatic-styles>
  <office:body>
    <office:presentation>
      <draw:page draw:name="Slide1" draw:style-name="a905" draw:master-page-name="Master1-Layout1-title-標題投影片" presentation:presentation-page-layout-name="Master1-PPL1" draw:id="Slide-256">
        <draw:frame draw:id="id104" presentation:style-name="a906" draw:name="副標題 2" svg:x="1.41667in" svg:y="3.5in" svg:width="7in" svg:height="1.75in" presentation:class="subtitle" presentation:placeholder="true">
          <draw:text-box/>
          <svg:title/>
          <svg:desc/>
        </draw:frame>
        <draw:frame draw:id="id105" presentation:style-name="a910" draw:name="標題 1" svg:x="0.48003in" svg:y="1.70253in" svg:width="9in" svg:height="1.60764in" presentation:class="title" presentation:placeholder="false">
          <draw:text-box>
            <text:p text:style-name="a909" text:class-names="" text:cond-style-name=""><text:span text:style-name="a907" text:class-names="">字的家族</text:span><text:span text:style-name="a908" text:class-names=""/></text:p>
          </draw:text-box>
          <svg:title/>
          <svg:desc/>
        </draw:frame>
        <draw:frame draw:id="id106" draw:style-name="a911" draw:name="圖片 3" svg:x="2.55878in" svg:y="3.5925in" svg:width="4.56744in" svg:height="2.99246in" style:rel-width="scale" style:rel-height="scale">
          <draw:image xlink:href="media/image1.jpeg" xlink:type="simple" xlink:show="embed" xlink:actuate="onLoad"/>
          <office:event-listeners>
            <presentation:event-listener script:event-name="dom:click" presentation:action="show" xlink:href="file:///C:/Users/user/Desktop/教材教具比賽0309/超連結_南投縣的柳丁.ppt#-1,1,PowerPoint 簡報" xlink:type="simple" xlink:show="embed" xlink:actuate="onRequest"/>
          </office:event-listeners>
          <svg:title/>
          <svg:desc>柳丁.jpg</svg:desc>
        </draw:frame>
        <draw:frame draw:id="id107" draw:style-name="a918" draw:name="文字方塊 4" svg:x="3.42502in" svg:y="4.85248in" svg:width="3.11003in" svg:height="0.5722in">
          <draw:text-box>
            <text:p text:style-name="a917" text:class-names="" text:cond-style-name=""><text:span text:style-name="a912" text:class-names="">這是</text:span><text:span text:style-name="a913" text:class-names=""><text:a xlink:href="file:///C:/Users/user/Desktop/教材教具比賽0309/超連結_南投縣的柳丁.ppt#-1,1,PowerPoint 簡報" text:style-name="" text:visited-style-name="">什麼</text:a></text:span><text:span text:style-name="a914" text:class-names="">水果</text:span><text:span text:style-name="a915" text:class-names="">?</text:span><text:span text:style-name="a916" text:class-names=""/></text:p>
          </draw:text-box>
          <office:event-listeners>
            <presentation:event-listener script:event-name="dom:click" presentation:action="show" xlink:href="file:///C:/Users/user/Desktop/教材教具比賽0309/超連結_南投縣的柳丁.ppt#-1,1,PowerPoint 簡報" xlink:type="simple" xlink:show="embed" xlink:actuate="onRequest"/>
          </office:event-listeners>
          <svg:title/>
          <svg:desc/>
        </draw:frame>
        <draw:custom-shape svg:x="3.42502in" svg:y="6.42746in" svg:width="2.83856in" svg:height="0.40391in" draw:id="id108" draw:style-name="a922" draw:name="矩形 5">
          <svg:title/>
          <svg:desc/>
          <text:p text:style-name="a921" text:class-names="" text:cond-style-name=""><text:span text:style-name="a919" text:class-names="">南投縣草屯國小 <text:s text:c="1"/>張姵之</text:span><text:span text:style-name="a920" text:class-names=""/></text:p>
          <draw:enhanced-geometry xmlns:dr3d="urn:oasis:names:tc:opendocument:xmlns:dr3d:1.0" draw:type="non-primitive" svg:viewBox="0 0 21600 21600" draw:enhanced-path="M 0 0 L 21600 0 21600 21600 0 21600 Z N"/>
        </draw:custom-shape>
        <presentation:notes draw:style-name="a929">
          <draw:page-thumbnail draw:page-number="1" svg:x="1.25in" svg:y="0.75in" svg:width="5in" svg:height="3.75in" presentation:class="page" draw:id="id109" presentation:style-name="a923" draw:name="投影片圖像版面配置區 1">
            <svg:title/>
            <svg:desc/>
          </draw:page-thumbnail>
          <draw:frame draw:id="id110" presentation:style-name="a924" draw:name="備忘稿版面配置區 2" svg:x="0.75in" svg:y="4.75in" svg:width="6in" svg:height="4.5in" presentation:class="notes" presentation:placeholder="true">
            <draw:text-box/>
            <svg:title/>
            <svg:desc/>
          </draw:frame>
          <draw:frame draw:id="id111" draw:style-name="a928" draw:name="投影片編號版面配置區 3" svg:x="4.24826in" svg:y="9.49826in" svg:width="3.25in" svg:height="0.5in">
            <draw:text-box>
              <text:p text:style-name="a927" text:class-names="" text:cond-style-name=""><text:span text:style-name="a925" text:class-names=""><text:page-number style:num-format="1" text:fixed="false">1</text:page-number></text:span><text:span text:style-name="a926" text:class-names=""/></text:p>
            </draw:text-box>
            <svg:title/>
            <svg:desc/>
          </draw:frame>
        </presentation:notes>
      </draw:page>
      <draw:page draw:name="Slide58" draw:style-name="a930" draw:master-page-name="Master1-Layout2-obj-標題及物件" presentation:presentation-page-layout-name="Master1-PPL2" draw:id="Slide-313">
        <draw:frame draw:id="id112" presentation:style-name="a931" draw:name="標題 1" svg:x="1in" svg:y="0.30035in" svg:width="8.5in" svg:height="1.25in" presentation:class="title" presentation:placeholder="true">
          <draw:text-box/>
          <svg:title/>
          <svg:desc/>
        </draw:frame>
        <draw:g draw:name="群組 8" draw:id="id113">
          <svg:title/>
          <svg:desc/>
          <draw:custom-shape svg:x="3.90648in" svg:y="2.17875in" svg:width="0.86632in" svg:height="0.78819in" draw:id="id126" draw:style-name="a961" draw:name="等於 4">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frame draw:id="id127" draw:style-name="a968" draw:name="文字方塊 5" svg:x="5.08772in" svg:y="1.94329in" svg:width="4.40931in" svg:height="1.11074in">
            <draw:text-box>
              <text:p text:style-name="a967" text:class-names="" text:cond-style-name=""><text:span text:style-name="a962" text:class-names="">柳</text:span><text:span text:style-name="a963" text:class-names="">「</text:span><text:span text:style-name="a964" text:class-names="">橙</text:span><text:span text:style-name="a965" text:class-names="">」</text:span><text:span text:style-name="a966" text:class-names=""/></text:p>
            </draw:text-box>
            <svg:title/>
            <svg:desc/>
          </draw:frame>
          <draw:frame draw:id="id128" draw:style-name="a971" draw:name="文字方塊 7" svg:x="1.09206in" svg:y="1.92832in" svg:width="2.72569in" svg:height="1.11111in">
            <draw:text-box>
              <text:p text:style-name="a970" text:class-names="" text:cond-style-name=""><text:span text:style-name="a969" text:class-names="">柳丁</text:span></text:p>
            </draw:text-box>
            <svg:title/>
            <svg:desc/>
          </draw:frame>
        </draw:g>
        <draw:g draw:name="資料庫圖表 14" draw:id="id119" draw:style-name="a950">
          <svg:title/>
          <svg:desc/>
          <draw:custom-shape svg:x="2.45597in" svg:y="4.41514in" svg:width="1.99779in" svg:height="0.9989in" draw:id="id114" draw:style-name="a935">
            <svg:title/>
            <svg:desc/>
            <text:p text:style-name="a934" text:class-names="" text:cond-style-name=""><text:span text:style-name="a932" text:class-names="">橙</text:span><text:span text:style-name="a933" text:class-names=""/></text:p>
            <draw:enhanced-geometry xmlns:dr3d="urn:oasis:names:tc:opendocument:xmlns:dr3d:1.0" draw:type="non-primitive" svg:viewBox="0 0 1826780 913390" draw:enhanced-path="M 0 91339 C 0 40894 40894 0 91339 0 L 1735441 0 C 1785886 0 1826780 40894 1826780 91339 L 1826780 822051 C 1826780 872496 1785886 913390 1735441 913390 L 91339 913390 C 40894 913390 0 872496 0 822051 L 0 913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780"/>
              <draw:equation draw:name="f7" draw:formula="?f4 / 913390"/>
              <draw:equation draw:name="f8" draw:formula="0 * ?f5 / 1826780"/>
              <draw:equation draw:name="f9" draw:formula="91339 * ?f4 / 913390"/>
              <draw:equation draw:name="f10" draw:formula="91339 * ?f5 / 1826780"/>
              <draw:equation draw:name="f11" draw:formula="0 * ?f4 / 913390"/>
              <draw:equation draw:name="f12" draw:formula="1735441 * ?f5 / 1826780"/>
              <draw:equation draw:name="f13" draw:formula="1826780 * ?f5 / 1826780"/>
              <draw:equation draw:name="f14" draw:formula="822051 * ?f4 / 913390"/>
              <draw:equation draw:name="f15" draw:formula="913390 * ?f4 / 9133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98411in" svg:height="0.06645in" draw:id="id115" draw:style-name="a938" draw:transform="translate(-0.49206in -0.03322in) rotate(-5.65999) translate(4.85332in 4.6274in)">
            <svg:title/>
            <svg:desc/>
            <text:p text:style-name="a937" text:class-names="" text:cond-style-name=""><text:span text:style-name="a936" text:class-names=""/></text:p>
            <draw:enhanced-geometry xmlns:dr3d="urn:oasis:names:tc:opendocument:xmlns:dr3d:1.0" draw:type="non-primitive" svg:viewBox="0 0 899874 60760" draw:enhanced-path="M 0 30380 L 899874 3038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9874"/>
              <draw:equation draw:name="f7" draw:formula="?f4 / 60760"/>
              <draw:equation draw:name="f8" draw:formula="0 * ?f5 / 899874"/>
              <draw:equation draw:name="f9" draw:formula="30380 * ?f4 / 60760"/>
              <draw:equation draw:name="f10" draw:formula="899874 * ?f5 / 89987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25288in" svg:y="3.84077in" svg:width="1.99779in" svg:height="0.9989in" draw:id="id116" draw:style-name="a942">
            <svg:title/>
            <svg:desc/>
            <text:p text:style-name="a941" text:class-names="" text:cond-style-name=""><text:span text:style-name="a939" text:class-names="">木</text:span><text:span text:style-name="a940" text:class-names=""/></text:p>
            <draw:enhanced-geometry xmlns:dr3d="urn:oasis:names:tc:opendocument:xmlns:dr3d:1.0" draw:type="non-primitive" svg:viewBox="0 0 1826780 913390" draw:enhanced-path="M 0 91339 C 0 40894 40894 0 91339 0 L 1735441 0 C 1785886 0 1826780 40894 1826780 91339 L 1826780 822051 C 1826780 872496 1785886 913390 1735441 913390 L 91339 913390 C 40894 913390 0 872496 0 822051 L 0 913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780"/>
              <draw:equation draw:name="f7" draw:formula="?f4 / 913390"/>
              <draw:equation draw:name="f8" draw:formula="0 * ?f5 / 1826780"/>
              <draw:equation draw:name="f9" draw:formula="91339 * ?f4 / 913390"/>
              <draw:equation draw:name="f10" draw:formula="91339 * ?f5 / 1826780"/>
              <draw:equation draw:name="f11" draw:formula="0 * ?f4 / 913390"/>
              <draw:equation draw:name="f12" draw:formula="1735441 * ?f5 / 1826780"/>
              <draw:equation draw:name="f13" draw:formula="1826780 * ?f5 / 1826780"/>
              <draw:equation draw:name="f14" draw:formula="822051 * ?f4 / 913390"/>
              <draw:equation draw:name="f15" draw:formula="913390 * ?f4 / 9133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98411in" svg:height="0.06645in" draw:id="id117" draw:style-name="a945" draw:transform="translate(-0.49206in -0.03322in) rotate(-0.6232) translate(4.85332in 5.20177in)">
            <svg:title/>
            <svg:desc/>
            <text:p text:style-name="a944" text:class-names="" text:cond-style-name=""><text:span text:style-name="a943" text:class-names=""/></text:p>
            <draw:enhanced-geometry xmlns:dr3d="urn:oasis:names:tc:opendocument:xmlns:dr3d:1.0" draw:type="non-primitive" svg:viewBox="0 0 899874 60760" draw:enhanced-path="M 0 30380 L 899874 3038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9874"/>
              <draw:equation draw:name="f7" draw:formula="?f4 / 60760"/>
              <draw:equation draw:name="f8" draw:formula="0 * ?f5 / 899874"/>
              <draw:equation draw:name="f9" draw:formula="30380 * ?f4 / 60760"/>
              <draw:equation draw:name="f10" draw:formula="899874 * ?f5 / 89987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25288in" svg:y="4.9895in" svg:width="1.99779in" svg:height="0.9989in" draw:id="id118" draw:style-name="a949">
            <svg:title/>
            <svg:desc/>
            <text:p text:style-name="a948" text:class-names="" text:cond-style-name=""><text:span text:style-name="a946" text:class-names="">登</text:span><text:span text:style-name="a947" text:class-names=""/></text:p>
            <draw:enhanced-geometry xmlns:dr3d="urn:oasis:names:tc:opendocument:xmlns:dr3d:1.0" draw:type="non-primitive" svg:viewBox="0 0 1826780 913390" draw:enhanced-path="M 0 91339 C 0 40894 40894 0 91339 0 L 1735441 0 C 1785886 0 1826780 40894 1826780 91339 L 1826780 822051 C 1826780 872496 1785886 913390 1735441 913390 L 91339 913390 C 40894 913390 0 872496 0 822051 L 0 913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780"/>
              <draw:equation draw:name="f7" draw:formula="?f4 / 913390"/>
              <draw:equation draw:name="f8" draw:formula="0 * ?f5 / 1826780"/>
              <draw:equation draw:name="f9" draw:formula="91339 * ?f4 / 913390"/>
              <draw:equation draw:name="f10" draw:formula="91339 * ?f5 / 1826780"/>
              <draw:equation draw:name="f11" draw:formula="0 * ?f4 / 913390"/>
              <draw:equation draw:name="f12" draw:formula="1735441 * ?f5 / 1826780"/>
              <draw:equation draw:name="f13" draw:formula="1826780 * ?f5 / 1826780"/>
              <draw:equation draw:name="f14" draw:formula="822051 * ?f4 / 913390"/>
              <draw:equation draw:name="f15" draw:formula="913390 * ?f4 / 9133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群組 17" draw:id="id120">
          <svg:title/>
          <svg:desc/>
          <draw:frame draw:id="id124" draw:style-name="a957" draw:name="圖片 15" svg:x="3.34627in" svg:y="4.46721in" svg:width="0.78749in" svg:height="0.83715in" style:rel-width="scale" style:rel-height="scale">
            <draw:image xlink:href="media/image2.png" xlink:type="simple" xlink:show="embed" xlink:actuate="onLoad"/>
            <svg:title/>
            <svg:desc>登.png</svg:desc>
          </draw:frame>
          <draw:frame draw:id="id125" draw:style-name="a958" draw:name="圖片 16" svg:x="2.87378in" svg:y="4.45874in" svg:width="0.43711in" svg:height="0.84174in" style:rel-width="scale" style:rel-height="scale">
            <draw:image xlink:href="media/image3.png" xlink:type="simple" xlink:show="embed" xlink:actuate="onLoad"/>
            <svg:title/>
            <svg:desc>木.png</svg:desc>
          </draw:frame>
        </draw:g>
        <draw:frame draw:id="id121" draw:style-name="a951" draw:name="圖片 21" svg:x="6.10248in" svg:y="3.89592in" svg:width="0.43711in" svg:height="0.84174in" style:rel-width="scale" style:rel-height="scale">
          <draw:image xlink:href="media/image3.png" xlink:type="simple" xlink:show="embed" xlink:actuate="onLoad"/>
          <svg:title/>
          <svg:desc>木.png</svg:desc>
        </draw:frame>
        <draw:frame draw:id="id122" draw:style-name="a952" draw:name="圖片 22" svg:x="6.10248in" svg:y="5.08873in" svg:width="0.62999in" svg:height="0.83715in" style:rel-width="scale" style:rel-height="scale">
          <draw:image xlink:href="media/image2.png" xlink:type="simple" xlink:show="embed" xlink:actuate="onLoad"/>
          <svg:title/>
          <svg:desc>登.png</svg:desc>
        </draw:frame>
        <draw:frame draw:id="id123" draw:style-name="a956" draw:name="投影片編號版面配置區 12" svg:x="0.16in" svg:y="6.79167in" svg:width="0.5in" svg:height="0.5in">
          <draw:text-box>
            <text:p text:style-name="a955" text:class-names="" text:cond-style-name=""><text:span text:style-name="a953" text:class-names=""><text:page-number style:num-format="1" text:fixed="false">2</text:page-number></text:span><text:span text:style-name="a95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0" smil:attributeName="visibility" smil:to="visible" smil:begin="0.0s" smil:dur="0.001s" smil:fill="hold"/>
                  <anim:animate smil:targetElement="id120" smil:attributeName="x" smil:values="x;x" smil:keyTimes="0.0;1.0" smil:dur="0.5s" smil:fill="hold"/>
                  <anim:animate smil:targetElement="id120"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s" smil:fill="hold"/>
                </anim:par>
              </anim:par>
            </anim:par>
          </anim:seq>
        </anim:par>
      </draw:page>
      <draw:page draw:name="Slide21" draw:style-name="a972" draw:master-page-name="Master1-Layout2-obj-標題及物件" presentation:presentation-page-layout-name="Master1-PPL2" draw:id="Slide-276">
        <draw:frame draw:id="id129" presentation:style-name="a979" draw:name="標題 3" svg:x="1in" svg:y="0.30035in" svg:width="8.5in" svg:height="1.25in" presentation:class="title" presentation:placeholder="false">
          <draw:text-box>
            <text:p text:style-name="a978" text:class-names="" text:cond-style-name=""><text:span text:style-name="a973" text:class-names="">「</text:span><text:span text:style-name="a974" text:class-names="">登</text:span><text:span text:style-name="a975" text:class-names="">」</text:span><text:span text:style-name="a976" text:class-names="">的字族</text:span><text:span text:style-name="a977" text:class-names=""/></text:p>
          </draw:text-box>
          <svg:title/>
          <svg:desc/>
        </draw:frame>
        <draw:g draw:name="內容版面配置區 3" draw:id="id145" draw:style-name="a1033">
          <svg:title/>
          <svg:desc/>
          <draw:custom-shape svg:x="4.44132in" svg:y="3.64824in" svg:width="1.34872in" svg:height="1.34872in" draw:id="id130" draw:style-name="a983">
            <svg:title/>
            <svg:desc/>
            <text:p text:style-name="a982" text:class-names="" text:cond-style-name=""><text:span text:style-name="a980" text:class-names="">登</text:span><text:span text:style-name="a981"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31" draw:style-name="a986" draw:transform="translate(-0.33648in -0.01576in) rotate(-4.71239) translate(5.11568in 3.31176in)">
            <svg:title/>
            <svg:desc/>
            <text:p text:style-name="a985" text:class-names="" text:cond-style-name=""><text:span text:style-name="a984" text:class-names=""/></text:p>
            <draw:enhanced-geometry xmlns:dr3d="urn:oasis:names:tc:opendocument:xmlns:dr3d:1.0" draw:type="non-primitive" svg:viewBox="0 0 615356 28828" draw:enhanced-path="M 0 14414 L 615356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4.44132in" svg:y="1.62656in" svg:width="1.34872in" svg:height="1.34872in" draw:id="id132" draw:style-name="a990">
            <svg:title/>
            <svg:desc/>
            <text:p text:style-name="a989" text:class-names="" text:cond-style-name=""><text:span text:style-name="a987" text:class-names="">鄧</text:span><text:span text:style-name="a988"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33" draw:style-name="a993" draw:transform="translate(-0.33648in -0.01576in) rotate(-5.60999) translate(5.90599in 3.69235in)">
            <svg:title/>
            <svg:desc/>
            <text:p text:style-name="a992" text:class-names="" text:cond-style-name=""><text:span text:style-name="a991" text:class-names=""/></text:p>
            <draw:enhanced-geometry xmlns:dr3d="urn:oasis:names:tc:opendocument:xmlns:dr3d:1.0" draw:type="non-primitive" svg:viewBox="0 0 615356 28828" draw:enhanced-path="M 0 14414 L 615356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6.02194in" svg:y="2.38774in" svg:width="1.34872in" svg:height="1.34872in" draw:id="id134" draw:style-name="a997">
            <svg:title/>
            <svg:desc/>
            <text:p text:style-name="a996" text:class-names="" text:cond-style-name=""><text:span text:style-name="a994" text:class-names="">澄</text:span><text:span text:style-name="a995"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35" draw:style-name="a1000" draw:transform="translate(-0.33648in -0.01576in) rotate(-0.2244) translate(6.10118in 4.54753in)">
            <svg:title/>
            <svg:desc/>
            <text:p text:style-name="a999" text:class-names="" text:cond-style-name=""><text:span text:style-name="a998" text:class-names=""/></text:p>
            <draw:enhanced-geometry xmlns:dr3d="urn:oasis:names:tc:opendocument:xmlns:dr3d:1.0" draw:type="non-primitive" svg:viewBox="0 0 615356 28828" draw:enhanced-path="M 0 14414 L 615356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6.41232in" svg:y="4.0981in" svg:width="1.34872in" svg:height="1.34872in" draw:id="id136" draw:style-name="a1004">
            <svg:title/>
            <svg:desc/>
            <text:p text:style-name="a1003" text:class-names="" text:cond-style-name=""><text:span text:style-name="a1001" text:class-names="">凳</text:span><text:span text:style-name="a1002"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37" draw:style-name="a1007" draw:transform="translate(-0.33648in -0.01576in) rotate(-1.122) translate(5.55427in 5.23333in)">
            <svg:title/>
            <svg:desc/>
            <text:p text:style-name="a1006" text:class-names="" text:cond-style-name=""><text:span text:style-name="a1005" text:class-names=""/></text:p>
            <draw:enhanced-geometry xmlns:dr3d="urn:oasis:names:tc:opendocument:xmlns:dr3d:1.0" draw:type="non-primitive" svg:viewBox="0 0 615356 28828" draw:enhanced-path="M 0 14414 L 615356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3185in" svg:y="5.46971in" svg:width="1.34872in" svg:height="1.34872in" draw:id="id138" draw:style-name="a1011">
            <svg:title/>
            <svg:desc/>
            <text:p text:style-name="a1010" text:class-names="" text:cond-style-name=""><text:span text:style-name="a1008" text:class-names="">橙</text:span><text:span text:style-name="a1009"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39" draw:style-name="a1014" draw:transform="translate(-0.33648in -0.01576in) rotate(-5.16119) translate(4.67709in 5.23333in)">
            <svg:title/>
            <svg:desc/>
            <text:p text:style-name="a1013" text:class-names="" text:cond-style-name=""><text:span text:style-name="a1012" text:class-names=""/></text:p>
            <draw:enhanced-geometry xmlns:dr3d="urn:oasis:names:tc:opendocument:xmlns:dr3d:1.0" draw:type="non-primitive" svg:viewBox="0 0 615356 28828" draw:enhanced-path="M 615356 14414 L 0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3.56415in" svg:y="5.46971in" svg:width="1.34872in" svg:height="1.34872in" draw:id="id140" draw:style-name="a1018">
            <svg:title/>
            <svg:desc/>
            <text:p text:style-name="a1017" text:class-names="" text:cond-style-name=""><text:span text:style-name="a1015" text:class-names="">蹬</text:span><text:span text:style-name="a1016"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41" draw:style-name="a1021" draw:transform="translate(-0.33648in -0.01576in) rotate(-6.05879) translate(4.13019in 4.54753in)">
            <svg:title/>
            <svg:desc/>
            <text:p text:style-name="a1020" text:class-names="" text:cond-style-name=""><text:span text:style-name="a1019" text:class-names=""/></text:p>
            <draw:enhanced-geometry xmlns:dr3d="urn:oasis:names:tc:opendocument:xmlns:dr3d:1.0" draw:type="non-primitive" svg:viewBox="0 0 615356 28828" draw:enhanced-path="M 615356 14414 L 0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2.47033in" svg:y="4.0981in" svg:width="1.34872in" svg:height="1.34872in" draw:id="id142" draw:style-name="a1025">
            <svg:title/>
            <svg:desc/>
            <text:p text:style-name="a1024" text:class-names="" text:cond-style-name=""><text:span text:style-name="a1022" text:class-names="">瞪</text:span><text:span text:style-name="a1023"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67296in" svg:height="0.03153in" draw:id="id143" draw:style-name="a1028" draw:transform="translate(-0.33648in -0.01576in) rotate(-0.6732) translate(4.32538in 3.69235in)">
            <svg:title/>
            <svg:desc/>
            <text:p text:style-name="a1027" text:class-names="" text:cond-style-name=""><text:span text:style-name="a1026" text:class-names=""/></text:p>
            <draw:enhanced-geometry xmlns:dr3d="urn:oasis:names:tc:opendocument:xmlns:dr3d:1.0" draw:type="non-primitive" svg:viewBox="0 0 615356 28828" draw:enhanced-path="M 615356 14414 L 0 14414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5356"/>
              <draw:equation draw:name="f7" draw:formula="?f4 / 28828"/>
              <draw:equation draw:name="f8" draw:formula="0 * ?f5 / 615356"/>
              <draw:equation draw:name="f9" draw:formula="14414 * ?f4 / 28828"/>
              <draw:equation draw:name="f10" draw:formula="615356 * ?f5 / 615356"/>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2.86071in" svg:y="2.38774in" svg:width="1.34872in" svg:height="1.34872in" draw:id="id144" draw:style-name="a1032">
            <svg:title/>
            <svg:desc/>
            <text:p text:style-name="a1031" text:class-names="" text:cond-style-name=""><text:span text:style-name="a1029" text:class-names="">燈</text:span><text:span text:style-name="a1030" text:class-names=""/></text:p>
            <draw:enhanced-geometry xmlns:dr3d="urn:oasis:names:tc:opendocument:xmlns:dr3d:1.0" draw:type="non-primitive" svg:viewBox="0 0 1233265 1233265" draw:enhanced-path="M 0 616633 C 0 276076 276076 0 616633 0 957190 0 1233266 276076 1233266 616633 1233266 957190 957190 1233266 616633 1233266 276076 1233266 0 957190 0 61663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265"/>
              <draw:equation draw:name="f7" draw:formula="?f4 / 1233265"/>
              <draw:equation draw:name="f8" draw:formula="0 * ?f5 / 1233265"/>
              <draw:equation draw:name="f9" draw:formula="616633 * ?f4 / 1233265"/>
              <draw:equation draw:name="f10" draw:formula="616633 * ?f5 / 1233265"/>
              <draw:equation draw:name="f11" draw:formula="0 * ?f4 / 1233265"/>
              <draw:equation draw:name="f12" draw:formula="1233266 * ?f5 / 1233265"/>
              <draw:equation draw:name="f13" draw:formula="1233266 * ?f4 / 123326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146" draw:style-name="a1037" draw:name="投影片編號版面配置區 4" svg:x="0.16in" svg:y="6.79167in" svg:width="0.5in" svg:height="0.5in">
          <draw:text-box>
            <text:p text:style-name="a1036" text:class-names="" text:cond-style-name=""><text:span text:style-name="a1034" text:class-names=""><text:page-number style:num-format="1" text:fixed="false">3</text:page-number></text:span><text:span text:style-name="a1035" text:class-names=""/></text:p>
          </draw:text-box>
          <svg:title/>
          <svg:desc/>
        </draw:frame>
        <presentation:notes draw:style-name="a1044">
          <draw:page-thumbnail draw:page-number="3" svg:x="1.25in" svg:y="0.75in" svg:width="5in" svg:height="3.75in" presentation:class="page" draw:id="id147" presentation:style-name="a1038" draw:name="投影片圖像版面配置區 1">
            <svg:title/>
            <svg:desc/>
          </draw:page-thumbnail>
          <draw:frame draw:id="id148" presentation:style-name="a1039" draw:name="備忘稿版面配置區 2" svg:x="0.75in" svg:y="4.75in" svg:width="6in" svg:height="4.5in" presentation:class="notes" presentation:placeholder="true">
            <draw:text-box/>
            <svg:title/>
            <svg:desc/>
          </draw:frame>
          <draw:frame draw:id="id149" draw:style-name="a1043" draw:name="投影片編號版面配置區 3" svg:x="4.24826in" svg:y="9.49826in" svg:width="3.25in" svg:height="0.5in">
            <draw:text-box>
              <text:p text:style-name="a1042" text:class-names="" text:cond-style-name=""><text:span text:style-name="a1040" text:class-names=""><text:page-number style:num-format="1" text:fixed="false">3</text:page-number></text:span><text:span text:style-name="a1041" text:class-names=""/></text:p>
            </draw:text-box>
            <svg:title/>
            <svg:desc/>
          </draw:frame>
        </presentation:notes>
      </draw:page>
      <draw:page draw:name="Slide35" draw:style-name="a1045" draw:master-page-name="Master1-Layout2-obj-標題及物件" presentation:presentation-page-layout-name="Master1-PPL2" draw:id="Slide-290">
        <draw:frame draw:id="id150" draw:style-name="a1046" draw:name="圖片 3" svg:x="2.63753in" svg:y="4.065in" svg:width="5.43834in" svg:height="2.7579in" style:rel-width="scale" style:rel-height="scale">
          <draw:image xlink:href="media/image4.jpeg" xlink:type="simple" xlink:show="embed" xlink:actuate="onLoad"/>
          <svg:title/>
          <svg:desc/>
        </draw:frame>
        <draw:frame draw:id="id151" presentation:style-name="a1047" draw:name="內容版面配置區 6" svg:x="0.74756in" svg:y="0.28505in" svg:width="8.66238in" svg:height="3.6277in" style:rel-width="scale" style:rel-height="scale" presentation:class="graphic" presentation:placeholder="false">
          <draw:image xlink:href="media/image5.png" xlink:type="simple" xlink:show="embed" xlink:actuate="onLoad"/>
          <svg:title/>
          <svg:desc>登山趣.png</svg:desc>
        </draw:frame>
        <draw:frame draw:id="id152" draw:style-name="a1051" draw:name="投影片編號版面配置區 4" svg:x="0.16in" svg:y="6.79167in" svg:width="0.5in" svg:height="0.5in">
          <draw:text-box>
            <text:p text:style-name="a1050" text:class-names="" text:cond-style-name=""><text:span text:style-name="a1048" text:class-names=""><text:page-number style:num-format="1" text:fixed="false">4</text:page-number></text:span><text:span text:style-name="a1049" text:class-names=""/></text:p>
          </draw:text-box>
          <svg:title/>
          <svg:desc/>
        </draw:frame>
        <presentation:notes draw:style-name="a1058">
          <draw:page-thumbnail draw:page-number="4" svg:x="1.25in" svg:y="0.75in" svg:width="5in" svg:height="3.75in" presentation:class="page" draw:id="id153" presentation:style-name="a1052" draw:name="投影片圖像版面配置區 1">
            <svg:title/>
            <svg:desc/>
          </draw:page-thumbnail>
          <draw:frame draw:id="id154" presentation:style-name="a1053" draw:name="備忘稿版面配置區 2" svg:x="0.75in" svg:y="4.75in" svg:width="6in" svg:height="4.5in" presentation:class="notes" presentation:placeholder="true">
            <draw:text-box/>
            <svg:title/>
            <svg:desc/>
          </draw:frame>
          <draw:frame draw:id="id155" draw:style-name="a1057" draw:name="投影片編號版面配置區 3" svg:x="4.24826in" svg:y="9.49826in" svg:width="3.25in" svg:height="0.5in">
            <draw:text-box>
              <text:p text:style-name="a1056" text:class-names="" text:cond-style-name=""><text:span text:style-name="a1054" text:class-names=""><text:page-number style:num-format="1" text:fixed="false">4</text:page-number></text:span><text:span text:style-name="a1055" text:class-names=""/></text:p>
            </draw:text-box>
            <svg:title/>
            <svg:desc/>
          </draw:frame>
        </presentation:notes>
      </draw:page>
      <draw:page draw:name="Slide4" draw:style-name="a1059" draw:master-page-name="Master1-Layout2-obj-標題及物件" presentation:presentation-page-layout-name="Master1-PPL2" draw:id="Slide-259">
        <draw:frame draw:id="id156" draw:style-name="a1060" draw:name="內容版面配置區 3" svg:x="0.82631in" svg:y="1.87172in" svg:width="5.66992in" svg:height="4.88243in" style:rel-width="scale" style:rel-height="scale">
          <draw:image xlink:href="media/image6.jpeg" xlink:type="simple" xlink:show="embed" xlink:actuate="onLoad"/>
          <svg:title/>
          <svg:desc/>
        </draw:frame>
        <draw:frame draw:id="id157" presentation:style-name="a1061" draw:name="內容版面配置區 3" svg:x="5.63363in" svg:y="4.00095in" svg:width="3.3862in" svg:height="3.0829in" style:rel-width="scale" style:rel-height="scale" presentation:class="graphic" presentation:placeholder="false">
          <draw:image xlink:href="media/image7.png" xlink:type="simple" xlink:show="embed" xlink:actuate="onLoad"/>
          <svg:title/>
          <svg:desc/>
        </draw:frame>
        <draw:custom-shape svg:width="0.535in" svg:height="0.34375in" draw:id="id159" draw:style-name="a1064" draw:transform="translate(-0.2675in -0.17187in) rotate(-0.77056) translate(7.25459in 6.25331in)" draw:name="向左箭號 4">
          <svg:title/>
          <svg:desc/>
          <text:p text:style-name="a1063" text:class-names="" text:cond-style-name="" text:id="id158"><text:span text:style-name="a106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93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535in" svg:height="0.34375in" draw:id="id161" draw:style-name="a1067" draw:transform="translate(-0.2675in -0.17187in) rotate(-0.77056) translate(8.29398in 6.20437in)" draw:name="向左箭號 12">
          <svg:title/>
          <svg:desc/>
          <text:p text:style-name="a1066" text:class-names="" text:cond-style-name="" text:id="id160"><text:span text:style-name="a1065"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93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89643in" svg:y="4.065in" svg:width="0.76375in" svg:height="0.77647in" draw:id="id163" draw:style-name="a1070" draw:name="橢圓 14">
          <svg:title/>
          <svg:desc/>
          <text:p text:style-name="a1069" text:class-names="" text:cond-style-name="" text:id="id162"><text:span text:style-name="a10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3376in" svg:y="3.35816in" svg:width="0.33574in" svg:height="0.54934in" draw:id="id165" draw:style-name="a1073" draw:name="向下箭號 16">
          <svg:title/>
          <svg:desc/>
          <text:p text:style-name="a1072" text:class-names="" text:cond-style-name="" text:id="id164"><text:span text:style-name="a107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9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66" draw:style-name="a1074" draw:name="圖片 24" svg:x="6.49623in" svg:y="6.58496in" svg:width="1.41748in" svg:height="0.47249in" style:rel-width="scale" style:rel-height="scale">
          <draw:image xlink:href="media/image8.png" xlink:type="simple" xlink:show="embed" xlink:actuate="onLoad"/>
          <svg:title/>
          <svg:desc>鄧先生.png</svg:desc>
        </draw:frame>
        <draw:frame draw:id="id167" draw:style-name="a1075" draw:name="圖片 25" svg:x="7.91371in" svg:y="6.50621in" svg:width="1.35845in" svg:height="0.47249in" style:rel-width="scale" style:rel-height="scale">
          <draw:image xlink:href="media/image9.png" xlink:type="simple" xlink:show="embed" xlink:actuate="onLoad"/>
          <svg:title/>
          <svg:desc>鄧太太.png</svg:desc>
        </draw:frame>
        <draw:frame draw:id="id168" draw:style-name="a1076" draw:name="圖片 26" svg:x="4.60626in" svg:y="3.35626in" svg:width="1.55847in" svg:height="0.60839in" style:rel-width="scale" style:rel-height="scale">
          <draw:image xlink:href="media/image10.png" xlink:type="simple" xlink:show="embed" xlink:actuate="onLoad"/>
          <svg:title/>
          <svg:desc>黃澄澄.png</svg:desc>
        </draw:frame>
        <draw:frame draw:id="id169" draw:style-name="a1077" draw:name="圖片 27" svg:x="1.69255in" svg:y="0.75754in" svg:width="7.15062in" svg:height="0.54171in" style:rel-width="scale" style:rel-height="scale">
          <draw:image xlink:href="media/image11.png" xlink:type="simple" xlink:show="embed" xlink:actuate="onLoad"/>
          <svg:title/>
          <svg:desc>p11.png</svg:desc>
        </draw:frame>
        <draw:frame draw:id="id170" draw:style-name="a1078" draw:name="圖片 28" svg:x="1.33792in" svg:y="0.83in" svg:width="0.43337in" svg:height="0.40003in" style:rel-width="scale" style:rel-height="scale">
          <draw:image xlink:href="media/image12.png" xlink:type="simple" xlink:show="embed" xlink:actuate="onLoad"/>
          <svg:title/>
          <svg:desc>鄧.png</svg:desc>
        </draw:frame>
        <draw:frame draw:id="id171" draw:style-name="a1079" draw:name="圖片 29" svg:x="2.83415in" svg:y="0.83629in" svg:width="0.43337in" svg:height="0.40003in" style:rel-width="scale" style:rel-height="scale">
          <draw:image xlink:href="media/image12.png" xlink:type="simple" xlink:show="embed" xlink:actuate="onLoad"/>
          <svg:title/>
          <svg:desc>鄧.png</svg:desc>
        </draw:frame>
        <draw:frame draw:id="id172" draw:style-name="a1080" draw:name="圖片 30" svg:x="4.37001in" svg:y="0.78833in" svg:width="0.43337in" svg:height="0.4417in" style:rel-width="scale" style:rel-height="scale">
          <draw:image xlink:href="media/image13.png" xlink:type="simple" xlink:show="embed" xlink:actuate="onLoad"/>
          <svg:title/>
          <svg:desc>登.png</svg:desc>
        </draw:frame>
        <draw:frame draw:id="id173" draw:style-name="a1081" draw:name="圖片 31" svg:x="6.65373in" svg:y="0.75754in" svg:width="0.79174in" svg:height="0.55124in" style:rel-width="scale" style:rel-height="scale">
          <draw:image xlink:href="media/image14.png" xlink:type="simple" xlink:show="embed" xlink:actuate="onLoad"/>
          <svg:title/>
          <svg:desc>澄澄.png</svg:desc>
        </draw:frame>
        <draw:frame draw:id="id174" draw:style-name="a1085" draw:name="投影片編號版面配置區 15" svg:x="0.16in" svg:y="6.79167in" svg:width="0.5in" svg:height="0.5in">
          <draw:text-box>
            <text:p text:style-name="a1084" text:class-names="" text:cond-style-name=""><text:span text:style-name="a1082" text:class-names=""><text:page-number style:num-format="1" text:fixed="false">5</text:page-number></text:span><text:span text:style-name="a108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8" smil:attributeName="visibility" smil:to="visible" smil:begin="0.0s" smil:dur="0.001s" smil:fill="hold"/>
                </anim:par>
              </anim:par>
            </anim:par>
          </anim:seq>
        </anim:par>
        <presentation:notes draw:style-name="a1092">
          <draw:page-thumbnail draw:page-number="5" svg:x="1.25in" svg:y="0.75in" svg:width="5in" svg:height="3.75in" presentation:class="page" draw:id="id175" presentation:style-name="a1086" draw:name="投影片圖像版面配置區 1">
            <svg:title/>
            <svg:desc/>
          </draw:page-thumbnail>
          <draw:frame draw:id="id176" presentation:style-name="a1087" draw:name="備忘稿版面配置區 2" svg:x="0.75in" svg:y="4.75in" svg:width="6in" svg:height="4.5in" presentation:class="notes" presentation:placeholder="true">
            <draw:text-box/>
            <svg:title/>
            <svg:desc/>
          </draw:frame>
          <draw:frame draw:id="id177" draw:style-name="a1091" draw:name="投影片編號版面配置區 3" svg:x="4.24826in" svg:y="9.49826in" svg:width="3.25in" svg:height="0.5in">
            <draw:text-box>
              <text:p text:style-name="a1090" text:class-names="" text:cond-style-name=""><text:span text:style-name="a1088" text:class-names=""><text:page-number style:num-format="1" text:fixed="false">5</text:page-number></text:span><text:span text:style-name="a1089" text:class-names=""/></text:p>
            </draw:text-box>
            <svg:title/>
            <svg:desc/>
          </draw:frame>
        </presentation:notes>
      </draw:page>
      <draw:page draw:name="Slide15" draw:style-name="a1093" draw:master-page-name="Master1-Layout2-obj-標題及物件" presentation:presentation-page-layout-name="Master1-PPL2" draw:id="Slide-270">
        <draw:frame draw:id="id178" draw:style-name="a1094" draw:name="圖片 4" svg:x="0.82631in" svg:y="1.70253in" svg:width="4.80368in" svg:height="5.66992in" style:rel-width="scale" style:rel-height="scale">
          <draw:image xlink:href="media/image15.jpeg" xlink:type="simple" xlink:show="embed" xlink:actuate="onLoad"/>
          <svg:title/>
          <svg:desc/>
        </draw:frame>
        <draw:custom-shape svg:x="0.82631in" svg:y="6.34871in" svg:width="1.88997in" svg:height="0.70874in" draw:id="id179" draw:style-name="a1097" draw:name="圓角矩形 5">
          <svg:title/>
          <svg:desc/>
          <text:p text:style-name="a1096" text:class-names="" text:cond-style-name=""><text:span text:style-name="a10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0" presentation:style-name="a1098" draw:name="內容版面配置區 3" svg:x="4.55781in" svg:y="6.81537in" svg:width="0.8034in" svg:height="0.55708in" style:rel-width="scale" style:rel-height="scale" presentation:class="graphic" presentation:placeholder="false">
          <draw:image xlink:href="media/image16.jpeg" xlink:type="simple" xlink:show="embed" xlink:actuate="onLoad"/>
          <svg:title/>
          <svg:desc/>
        </draw:frame>
        <draw:custom-shape svg:x="3.42502in" svg:y="6.4552in" svg:width="1.04524in" svg:height="0.60225in" draw:id="id181" draw:style-name="a1101" draw:name="圓角矩形 16">
          <svg:title/>
          <svg:desc/>
          <text:p text:style-name="a1100" text:class-names="" text:cond-style-name=""><text:span text:style-name="a10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0" draw:id="id182">
          <svg:title/>
          <svg:desc/>
          <draw:frame draw:id="id201" draw:style-name="a1127" draw:name="內容版面配置區 3" svg:x="4.33953in" svg:y="5.15478in" svg:width="1.23729in" svg:height="1.77698in" style:rel-width="scale" style:rel-height="scale">
            <draw:image xlink:href="media/image7.png" xlink:type="simple" xlink:show="embed" xlink:actuate="onLoad"/>
            <svg:title/>
            <svg:desc/>
          </draw:frame>
          <draw:custom-shape svg:x="5.19555in" svg:y="6.09704in" svg:width="0.59194in" svg:height="0.83472in" draw:id="id202" draw:style-name="a1130" draw:name="手繪多邊形 22">
            <svg:title/>
            <svg:desc/>
            <text:p text:style-name="a1129" text:class-names="" text:cond-style-name=""><text:span text:style-name="a1128" text:class-names=""/></text:p>
            <draw:enhanced-geometry xmlns:dr3d="urn:oasis:names:tc:opendocument:xmlns:dr3d:1.0" draw:type="non-primitive" svg:viewBox="0 0 594040 907387" draw:enhanced-path="M 474898 0 L 474898 0 C 428403 5166 380996 4979 335413 15498 220195 42087 308030 32861 257921 92990 241385 112833 215540 122674 195928 139484 169723 161945 133154 199360 118437 232474 105167 262331 97772 294467 87440 325464 L 71942 371959 C 66776 387457 59647 402434 56443 418454 51277 444285 47876 470532 40945 495946 32348 527468 9949 588935 9949 588935 20281 671593 -35268 803284 40945 836908 192269 903669 448463 961183 536891 821410 669497 611808 531112 325327 521393 77491 520753 61167 482647 12915 474898 0 Z N" draw:text-areas="?f58 ?f60 ?f59 ?f61" draw:glue-points="?f33 ?f34 ?f33 ?f34 ?f35 ?f36 ?f37 ?f38 ?f39 ?f40 ?f41 ?f42 ?f43 ?f44 ?f45 ?f46 ?f47 ?f48 ?f49 ?f50 ?f51 ?f52 ?f49 ?f53 ?f54 ?f55 ?f56 ?f57 ?f33 ?f3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040"/>
              <draw:equation draw:name="f7" draw:formula="?f4 / 907387"/>
              <draw:equation draw:name="f8" draw:formula="474898 * ?f5 / 594040"/>
              <draw:equation draw:name="f9" draw:formula="0 * ?f4 / 907387"/>
              <draw:equation draw:name="f10" draw:formula="335413 * ?f5 / 594040"/>
              <draw:equation draw:name="f11" draw:formula="15498 * ?f4 / 907387"/>
              <draw:equation draw:name="f12" draw:formula="257921 * ?f5 / 594040"/>
              <draw:equation draw:name="f13" draw:formula="92990 * ?f4 / 907387"/>
              <draw:equation draw:name="f14" draw:formula="195928 * ?f5 / 594040"/>
              <draw:equation draw:name="f15" draw:formula="139484 * ?f4 / 907387"/>
              <draw:equation draw:name="f16" draw:formula="118437 * ?f5 / 594040"/>
              <draw:equation draw:name="f17" draw:formula="232474 * ?f4 / 907387"/>
              <draw:equation draw:name="f18" draw:formula="87440 * ?f5 / 594040"/>
              <draw:equation draw:name="f19" draw:formula="325464 * ?f4 / 907387"/>
              <draw:equation draw:name="f20" draw:formula="71942 * ?f5 / 594040"/>
              <draw:equation draw:name="f21" draw:formula="371959 * ?f4 / 907387"/>
              <draw:equation draw:name="f22" draw:formula="56443 * ?f5 / 594040"/>
              <draw:equation draw:name="f23" draw:formula="418454 * ?f4 / 907387"/>
              <draw:equation draw:name="f24" draw:formula="40945 * ?f5 / 594040"/>
              <draw:equation draw:name="f25" draw:formula="495946 * ?f4 / 907387"/>
              <draw:equation draw:name="f26" draw:formula="9949 * ?f5 / 594040"/>
              <draw:equation draw:name="f27" draw:formula="588935 * ?f4 / 907387"/>
              <draw:equation draw:name="f28" draw:formula="836908 * ?f4 / 907387"/>
              <draw:equation draw:name="f29" draw:formula="536891 * ?f5 / 594040"/>
              <draw:equation draw:name="f30" draw:formula="821410 * ?f4 / 907387"/>
              <draw:equation draw:name="f31" draw:formula="521393 * ?f5 / 594040"/>
              <draw:equation draw:name="f32" draw:formula="77491 * ?f4 / 907387"/>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7"/>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g>
        <draw:g draw:name="群組 23" draw:id="id183">
          <svg:title/>
          <svg:desc/>
          <draw:frame draw:id="id199" draw:style-name="a1123" draw:name="內容版面配置區 3" svg:x="5.42595in" svg:y="5.62591in" svg:width="1.23729in" svg:height="1.77698in" style:rel-width="scale" style:rel-height="scale">
            <draw:image xlink:href="media/image7.png" xlink:type="simple" xlink:show="embed" xlink:actuate="onLoad"/>
            <svg:title/>
            <svg:desc/>
          </draw:frame>
          <draw:custom-shape svg:x="6.28196in" svg:y="6.56817in" svg:width="0.59194in" svg:height="0.80428in" draw:id="id200" draw:style-name="a1126" draw:name="手繪多邊形 25">
            <svg:title/>
            <svg:desc/>
            <text:p text:style-name="a1125" text:class-names="" text:cond-style-name=""><text:span text:style-name="a1124" text:class-names=""/></text:p>
            <draw:enhanced-geometry xmlns:dr3d="urn:oasis:names:tc:opendocument:xmlns:dr3d:1.0" draw:type="non-primitive" svg:viewBox="0 0 594040 907387" draw:enhanced-path="M 474898 0 L 474898 0 C 428403 5166 380996 4979 335413 15498 220195 42087 308030 32861 257921 92990 241385 112833 215540 122674 195928 139484 169723 161945 133154 199360 118437 232474 105167 262331 97772 294467 87440 325464 L 71942 371959 C 66776 387457 59647 402434 56443 418454 51277 444285 47876 470532 40945 495946 32348 527468 9949 588935 9949 588935 20281 671593 -35268 803284 40945 836908 192269 903669 448463 961183 536891 821410 669497 611808 531112 325327 521393 77491 520753 61167 482647 12915 474898 0 Z N" draw:text-areas="?f58 ?f60 ?f59 ?f61" draw:glue-points="?f33 ?f34 ?f33 ?f34 ?f35 ?f36 ?f37 ?f38 ?f39 ?f40 ?f41 ?f42 ?f43 ?f44 ?f45 ?f46 ?f47 ?f48 ?f49 ?f50 ?f51 ?f52 ?f49 ?f53 ?f54 ?f55 ?f56 ?f57 ?f33 ?f3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040"/>
              <draw:equation draw:name="f7" draw:formula="?f4 / 907387"/>
              <draw:equation draw:name="f8" draw:formula="474898 * ?f5 / 594040"/>
              <draw:equation draw:name="f9" draw:formula="0 * ?f4 / 907387"/>
              <draw:equation draw:name="f10" draw:formula="335413 * ?f5 / 594040"/>
              <draw:equation draw:name="f11" draw:formula="15498 * ?f4 / 907387"/>
              <draw:equation draw:name="f12" draw:formula="257921 * ?f5 / 594040"/>
              <draw:equation draw:name="f13" draw:formula="92990 * ?f4 / 907387"/>
              <draw:equation draw:name="f14" draw:formula="195928 * ?f5 / 594040"/>
              <draw:equation draw:name="f15" draw:formula="139484 * ?f4 / 907387"/>
              <draw:equation draw:name="f16" draw:formula="118437 * ?f5 / 594040"/>
              <draw:equation draw:name="f17" draw:formula="232474 * ?f4 / 907387"/>
              <draw:equation draw:name="f18" draw:formula="87440 * ?f5 / 594040"/>
              <draw:equation draw:name="f19" draw:formula="325464 * ?f4 / 907387"/>
              <draw:equation draw:name="f20" draw:formula="71942 * ?f5 / 594040"/>
              <draw:equation draw:name="f21" draw:formula="371959 * ?f4 / 907387"/>
              <draw:equation draw:name="f22" draw:formula="56443 * ?f5 / 594040"/>
              <draw:equation draw:name="f23" draw:formula="418454 * ?f4 / 907387"/>
              <draw:equation draw:name="f24" draw:formula="40945 * ?f5 / 594040"/>
              <draw:equation draw:name="f25" draw:formula="495946 * ?f4 / 907387"/>
              <draw:equation draw:name="f26" draw:formula="9949 * ?f5 / 594040"/>
              <draw:equation draw:name="f27" draw:formula="588935 * ?f4 / 907387"/>
              <draw:equation draw:name="f28" draw:formula="836908 * ?f4 / 907387"/>
              <draw:equation draw:name="f29" draw:formula="536891 * ?f5 / 594040"/>
              <draw:equation draw:name="f30" draw:formula="821410 * ?f4 / 907387"/>
              <draw:equation draw:name="f31" draw:formula="521393 * ?f5 / 594040"/>
              <draw:equation draw:name="f32" draw:formula="77491 * ?f4 / 907387"/>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7"/>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g>
        <draw:frame draw:id="id184" draw:style-name="a1102" draw:name="內容版面配置區 3" svg:x="6.75792in" svg:y="5.06498in" svg:width="1.54457in" svg:height="2.40336in" style:rel-width="scale" style:rel-height="scale">
          <draw:image xlink:href="media/image7.png" xlink:type="simple" xlink:show="embed" xlink:actuate="onLoad"/>
          <svg:title/>
          <svg:desc/>
        </draw:frame>
        <draw:g draw:name="群組 26" draw:id="id185">
          <svg:title/>
          <svg:desc/>
          <draw:frame draw:id="id197" draw:style-name="a1119" draw:transform="translate(-0.62571in -0.88934in) rotate(-1.04385) translate(6.71942in 6.35787in)" draw:name="內容版面配置區 3" svg:width="1.25142in" svg:height="1.77868in" style:rel-width="scale" style:rel-height="scale">
            <draw:image xlink:href="media/image7.png" xlink:type="simple" xlink:show="embed" xlink:actuate="onLoad"/>
            <svg:title/>
            <svg:desc/>
          </draw:frame>
          <draw:custom-shape svg:width="0.45151in" svg:height="0.82021in" draw:id="id198" draw:style-name="a1122" draw:transform="translate(-0.22576in -0.4101in) rotate(-1.04385) translate(6.55269in 6.99382in)" draw:name="手繪多邊形 28">
            <svg:title/>
            <svg:desc/>
            <text:p text:style-name="a1121" text:class-names="" text:cond-style-name=""><text:span text:style-name="a1120" text:class-names=""/></text:p>
            <draw:enhanced-geometry xmlns:dr3d="urn:oasis:names:tc:opendocument:xmlns:dr3d:1.0" draw:type="non-primitive" svg:viewBox="0 0 594040 907387" draw:enhanced-path="M 474898 0 L 474898 0 C 428403 5166 380996 4979 335413 15498 220195 42087 308030 32861 257921 92990 241385 112833 215540 122674 195928 139484 169723 161945 133154 199360 118437 232474 105167 262331 97772 294467 87440 325464 L 71942 371959 C 66776 387457 59647 402434 56443 418454 51277 444285 47876 470532 40945 495946 32348 527468 9949 588935 9949 588935 20281 671593 -35268 803284 40945 836908 192269 903669 448463 961183 536891 821410 669497 611808 531112 325327 521393 77491 520753 61167 482647 12915 474898 0 Z N" draw:text-areas="?f58 ?f60 ?f59 ?f61" draw:glue-points="?f33 ?f34 ?f33 ?f34 ?f35 ?f36 ?f37 ?f38 ?f39 ?f40 ?f41 ?f42 ?f43 ?f44 ?f45 ?f46 ?f47 ?f48 ?f49 ?f50 ?f51 ?f52 ?f49 ?f53 ?f54 ?f55 ?f56 ?f57 ?f33 ?f3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040"/>
              <draw:equation draw:name="f7" draw:formula="?f4 / 907387"/>
              <draw:equation draw:name="f8" draw:formula="474898 * ?f5 / 594040"/>
              <draw:equation draw:name="f9" draw:formula="0 * ?f4 / 907387"/>
              <draw:equation draw:name="f10" draw:formula="335413 * ?f5 / 594040"/>
              <draw:equation draw:name="f11" draw:formula="15498 * ?f4 / 907387"/>
              <draw:equation draw:name="f12" draw:formula="257921 * ?f5 / 594040"/>
              <draw:equation draw:name="f13" draw:formula="92990 * ?f4 / 907387"/>
              <draw:equation draw:name="f14" draw:formula="195928 * ?f5 / 594040"/>
              <draw:equation draw:name="f15" draw:formula="139484 * ?f4 / 907387"/>
              <draw:equation draw:name="f16" draw:formula="118437 * ?f5 / 594040"/>
              <draw:equation draw:name="f17" draw:formula="232474 * ?f4 / 907387"/>
              <draw:equation draw:name="f18" draw:formula="87440 * ?f5 / 594040"/>
              <draw:equation draw:name="f19" draw:formula="325464 * ?f4 / 907387"/>
              <draw:equation draw:name="f20" draw:formula="71942 * ?f5 / 594040"/>
              <draw:equation draw:name="f21" draw:formula="371959 * ?f4 / 907387"/>
              <draw:equation draw:name="f22" draw:formula="56443 * ?f5 / 594040"/>
              <draw:equation draw:name="f23" draw:formula="418454 * ?f4 / 907387"/>
              <draw:equation draw:name="f24" draw:formula="40945 * ?f5 / 594040"/>
              <draw:equation draw:name="f25" draw:formula="495946 * ?f4 / 907387"/>
              <draw:equation draw:name="f26" draw:formula="9949 * ?f5 / 594040"/>
              <draw:equation draw:name="f27" draw:formula="588935 * ?f4 / 907387"/>
              <draw:equation draw:name="f28" draw:formula="836908 * ?f4 / 907387"/>
              <draw:equation draw:name="f29" draw:formula="536891 * ?f5 / 594040"/>
              <draw:equation draw:name="f30" draw:formula="821410 * ?f4 / 907387"/>
              <draw:equation draw:name="f31" draw:formula="521393 * ?f5 / 594040"/>
              <draw:equation draw:name="f32" draw:formula="77491 * ?f4 / 907387"/>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7"/>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g>
        <draw:custom-shape svg:width="0.82931in" svg:height="0.39374in" draw:id="id187" draw:style-name="a1105" draw:transform="translate(-0.41466in -0.19687in) rotate(-5.86103) translate(5.29124in 2.43871in)" draw:name="向左箭號 7">
          <svg:title/>
          <svg:desc/>
          <text:p text:style-name="a1104" text:class-names="" text:cond-style-name="" text:id="id186"><text:span text:style-name="a110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2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59099in" svg:height="0.35212in" draw:id="id189" draw:style-name="a1108" draw:transform="translate(-0.29549in -0.17606in) rotate(-0.8423) translate(4.30436in 6.92266in)" draw:name="向右箭號 9">
          <svg:title/>
          <svg:desc/>
          <text:p text:style-name="a1107" text:class-names="" text:cond-style-name="" text:id="id188"><text:span text:style-name="a11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1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0" draw:style-name="a1109" draw:name="圖片 10" svg:x="7.0207in" svg:y="1.5625in" svg:width="2in" svg:height="1.45833in" style:rel-width="scale" style:rel-height="scale">
          <draw:image xlink:href="media/image17.jpeg" xlink:type="simple" xlink:show="embed" xlink:actuate="onLoad"/>
          <svg:title/>
          <svg:desc/>
        </draw:frame>
        <draw:frame draw:id="id191" draw:style-name="a1110" draw:name="圖片 31" svg:x="1.1413in" svg:y="0.75754in" svg:width="7.54232in" svg:height="0.58338in" style:rel-width="scale" style:rel-height="scale">
          <draw:image xlink:href="media/image18.png" xlink:type="simple" xlink:show="embed" xlink:actuate="onLoad"/>
          <svg:title/>
          <svg:desc>p12.png</svg:desc>
        </draw:frame>
        <draw:frame draw:id="id192" draw:style-name="a1111" draw:name="圖片 32" svg:x="3.03128in" svg:y="0.75754in" svg:width="0.42504in" svg:height="0.52045in" style:rel-width="scale" style:rel-height="scale">
          <draw:image xlink:href="media/image19.png" xlink:type="simple" xlink:show="embed" xlink:actuate="onLoad"/>
          <svg:title/>
          <svg:desc>凳.png</svg:desc>
        </draw:frame>
        <draw:frame draw:id="id193" draw:style-name="a1112" draw:name="圖片 33" svg:x="4.60626in" svg:y="0.83629in" svg:width="0.46671in" svg:height="0.47249in" style:rel-width="scale" style:rel-height="scale">
          <draw:image xlink:href="media/image20.png" xlink:type="simple" xlink:show="embed" xlink:actuate="onLoad"/>
          <svg:title/>
          <svg:desc>橙.png</svg:desc>
        </draw:frame>
        <draw:frame draw:id="id194" draw:style-name="a1113" draw:name="圖片 34" svg:x="5.86624in" svg:y="1.78128in" svg:width="1.18123in" svg:height="0.68254in" style:rel-width="scale" style:rel-height="scale">
          <draw:image xlink:href="media/image21.png" xlink:type="simple" xlink:show="embed" xlink:actuate="onLoad"/>
          <svg:title/>
          <svg:desc>柳橙.png</svg:desc>
        </draw:frame>
        <draw:frame draw:id="id195" draw:style-name="a1114" draw:name="圖片 35" svg:x="3.50377in" svg:y="6.03372in" svg:width="1.10248in" svg:height="0.5992in" style:rel-width="scale" style:rel-height="scale">
          <draw:image xlink:href="media/image22.png" xlink:type="simple" xlink:show="embed" xlink:actuate="onLoad"/>
          <svg:title/>
          <svg:desc>凳子.png</svg:desc>
        </draw:frame>
        <draw:frame draw:id="id196" draw:style-name="a1118" draw:name="投影片編號版面配置區 29" svg:x="0.16in" svg:y="6.79167in" svg:width="0.5in" svg:height="0.5in">
          <draw:text-box>
            <text:p text:style-name="a1117" text:class-names="" text:cond-style-name=""><text:span text:style-name="a1115" text:class-names=""><text:page-number style:num-format="1" text:fixed="false">6</text:page-number></text:span><text:span text:style-name="a111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183"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182"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5" smil:attributeName="visibility" smil:to="visible" smil:begin="0.0s" smil:dur="0.001s" smil:fill="hold"/>
                </anim:par>
              </anim:par>
            </anim:par>
          </anim:seq>
        </anim:par>
        <presentation:notes draw:style-name="a1137">
          <draw:page-thumbnail draw:page-number="6" svg:x="1.25in" svg:y="0.75in" svg:width="5in" svg:height="3.75in" presentation:class="page" draw:id="id203" presentation:style-name="a1131" draw:name="投影片圖像版面配置區 1">
            <svg:title/>
            <svg:desc/>
          </draw:page-thumbnail>
          <draw:frame draw:id="id204" presentation:style-name="a1132" draw:name="備忘稿版面配置區 2" svg:x="0.75in" svg:y="4.75in" svg:width="6in" svg:height="4.5in" presentation:class="notes" presentation:placeholder="true">
            <draw:text-box/>
            <svg:title/>
            <svg:desc/>
          </draw:frame>
          <draw:frame draw:id="id205" draw:style-name="a1136" draw:name="投影片編號版面配置區 3" svg:x="4.24826in" svg:y="9.49826in" svg:width="3.25in" svg:height="0.5in">
            <draw:text-box>
              <text:p text:style-name="a1135" text:class-names="" text:cond-style-name=""><text:span text:style-name="a1133" text:class-names=""><text:page-number style:num-format="1" text:fixed="false">6</text:page-number></text:span><text:span text:style-name="a1134" text:class-names=""/></text:p>
            </draw:text-box>
            <svg:title/>
            <svg:desc/>
          </draw:frame>
        </presentation:notes>
      </draw:page>
      <draw:page draw:name="Slide13" draw:style-name="a1138" draw:master-page-name="Master1-Layout2-obj-標題及物件" presentation:presentation-page-layout-name="Master1-PPL2" draw:id="Slide-268">
        <draw:custom-shape svg:x="7.9322in" svg:y="4.88136in" svg:width="0.05085in" svg:height="0.11864in" draw:id="id206" draw:style-name="a1141" draw:name="手繪多邊形 6">
          <svg:title/>
          <svg:desc/>
          <text:p text:style-name="a1140" text:class-names="" text:cond-style-name=""><text:span text:style-name="a1139" text:class-names=""/></text:p>
          <draw:enhanced-geometry xmlns:dr3d="urn:oasis:names:tc:opendocument:xmlns:dr3d:1.0" draw:type="non-primitive" svg:viewBox="0 0 46495 108488" draw:enhanced-path="M 46495 0 L 0 108488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95"/>
            <draw:equation draw:name="f7" draw:formula="?f4 / 108488"/>
            <draw:equation draw:name="f8" draw:formula="46495 * ?f5 / 46495"/>
            <draw:equation draw:name="f9" draw:formula="0 * ?f4 / 108488"/>
            <draw:equation draw:name="f10" draw:formula="0 * ?f5 / 46495"/>
            <draw:equation draw:name="f11" draw:formula="108488 * ?f4 / 1084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onnector draw:type="line" svg:x1="8.96466in" svg:y1="5.30179in" draw:start-shape="id207" draw:start-glue-point="8" svg:x2="9.08848in" svg:y2="5.34944in" draw:end-shape="id207" draw:end-glue-point="9" draw:id="id208" draw:style-name="a1142" draw:name="直線接點 11">
          <svg:title/>
          <svg:desc/>
        </draw:connector>
        <draw:g draw:name="群組 16" draw:id="id209">
          <svg:title/>
          <svg:desc/>
          <draw:frame draw:id="id219" draw:style-name="a1155" draw:name="內容版面配置區 3" svg:x="6.43409in" svg:y="2.64751in" svg:width="3.72645in" svg:height="4.48869in" style:rel-width="scale" style:rel-height="scale">
            <draw:image xlink:href="media/image7.png" xlink:type="simple" xlink:show="embed" xlink:actuate="onLoad"/>
            <svg:title/>
            <svg:desc/>
          </draw:frame>
          <draw:custom-shape svg:x="6.1455in" svg:y="4.73303in" svg:width="0.44077in" svg:height="0.31765in" draw:id="id220" draw:style-name="a1158" draw:name="手繪多邊形 3">
            <svg:title/>
            <svg:desc/>
            <text:p text:style-name="a1157" text:class-names="" text:cond-style-name=""><text:span text:style-name="a1156" text:class-names=""/></text:p>
            <draw:enhanced-geometry xmlns:dr3d="urn:oasis:names:tc:opendocument:xmlns:dr3d:1.0" draw:type="non-primitive" svg:viewBox="0 0 496541 309966" draw:enhanced-path="M 295064 0 L 295064 0 C 253735 20664 211642 39867 171077 61993 76652 113498 172369 77062 78087 108488 66379 120196 2994 177502 596 201478 -3039 237827 10928 273803 16094 309966 129748 304800 243648 303541 357057 294468 373342 293165 392000 290521 403552 278969 429894 252627 465545 185980 465545 185980 483353 132554 469492 151037 496541 123986 L 481043 92990 N" draw:text-areas="?f48 ?f50 ?f49 ?f51" draw:glue-points="?f28 ?f29 ?f28 ?f29 ?f30 ?f31 ?f32 ?f33 ?f34 ?f35 ?f36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41"/>
              <draw:equation draw:name="f7" draw:formula="?f4 / 309966"/>
              <draw:equation draw:name="f8" draw:formula="295064 * ?f5 / 496541"/>
              <draw:equation draw:name="f9" draw:formula="0 * ?f4 / 309966"/>
              <draw:equation draw:name="f10" draw:formula="171077 * ?f5 / 496541"/>
              <draw:equation draw:name="f11" draw:formula="61993 * ?f4 / 309966"/>
              <draw:equation draw:name="f12" draw:formula="78087 * ?f5 / 496541"/>
              <draw:equation draw:name="f13" draw:formula="108488 * ?f4 / 309966"/>
              <draw:equation draw:name="f14" draw:formula="596 * ?f5 / 496541"/>
              <draw:equation draw:name="f15" draw:formula="201478 * ?f4 / 309966"/>
              <draw:equation draw:name="f16" draw:formula="16094 * ?f5 / 496541"/>
              <draw:equation draw:name="f17" draw:formula="309966 * ?f4 / 309966"/>
              <draw:equation draw:name="f18" draw:formula="357057 * ?f5 / 496541"/>
              <draw:equation draw:name="f19" draw:formula="294468 * ?f4 / 309966"/>
              <draw:equation draw:name="f20" draw:formula="403552 * ?f5 / 496541"/>
              <draw:equation draw:name="f21" draw:formula="278969 * ?f4 / 309966"/>
              <draw:equation draw:name="f22" draw:formula="465545 * ?f5 / 496541"/>
              <draw:equation draw:name="f23" draw:formula="185980 * ?f4 / 309966"/>
              <draw:equation draw:name="f24" draw:formula="496541 * ?f5 / 496541"/>
              <draw:equation draw:name="f25" draw:formula="123986 * ?f4 / 309966"/>
              <draw:equation draw:name="f26" draw:formula="481043 * ?f5 / 496541"/>
              <draw:equation draw:name="f27" draw:formula="92990 * ?f4 / 30996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8.8546in" svg:y="4.95094in" svg:width="0.38522in" svg:height="0.3985in" draw:id="id207" draw:style-name="a1161" draw:name="手繪多邊形 5">
            <svg:title/>
            <svg:desc/>
            <text:p text:style-name="a1160" text:class-names="" text:cond-style-name=""><text:span text:style-name="a1159" text:class-names=""/></text:p>
            <draw:enhanced-geometry xmlns:dr3d="urn:oasis:names:tc:opendocument:xmlns:dr3d:1.0" draw:type="non-primitive" svg:viewBox="0 0 433953 388860" draw:enhanced-path="M 0 156385 L 0 156385 C 5166 202880 -488 251905 15499 295870 21864 313375 44873 319529 61993 326866 81571 335257 104043 334886 123987 342365 270652 397364 93648 354894 263471 388860 315132 383694 369661 391104 418454 373361 433807 367778 433953 343203 433953 326866 433953 280085 426145 233526 418454 187382 413340 156699 385244 102141 371960 78893 362719 62721 356758 42271 340963 32399 273070 -10034 214899 1402 139485 1402 L 139485 1402 216977 32399 N" draw:text-areas="?f50 ?f52 ?f51 ?f53" draw:glue-points="?f29 ?f30 ?f29 ?f30 ?f31 ?f32 ?f33 ?f34 ?f35 ?f36 ?f37 ?f38 ?f39 ?f40 ?f41 ?f34 ?f39 ?f42 ?f43 ?f44 ?f45 ?f46 ?f47 ?f48 ?f47 ?f48 ?f49 ?f46"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3953"/>
              <draw:equation draw:name="f7" draw:formula="?f4 / 388860"/>
              <draw:equation draw:name="f8" draw:formula="0 * ?f5 / 433953"/>
              <draw:equation draw:name="f9" draw:formula="156385 * ?f4 / 388860"/>
              <draw:equation draw:name="f10" draw:formula="15499 * ?f5 / 433953"/>
              <draw:equation draw:name="f11" draw:formula="295870 * ?f4 / 388860"/>
              <draw:equation draw:name="f12" draw:formula="61993 * ?f5 / 433953"/>
              <draw:equation draw:name="f13" draw:formula="326866 * ?f4 / 388860"/>
              <draw:equation draw:name="f14" draw:formula="123987 * ?f5 / 433953"/>
              <draw:equation draw:name="f15" draw:formula="342365 * ?f4 / 388860"/>
              <draw:equation draw:name="f16" draw:formula="263471 * ?f5 / 433953"/>
              <draw:equation draw:name="f17" draw:formula="388860 * ?f4 / 388860"/>
              <draw:equation draw:name="f18" draw:formula="418454 * ?f5 / 433953"/>
              <draw:equation draw:name="f19" draw:formula="373361 * ?f4 / 388860"/>
              <draw:equation draw:name="f20" draw:formula="433953 * ?f5 / 433953"/>
              <draw:equation draw:name="f21" draw:formula="187382 * ?f4 / 388860"/>
              <draw:equation draw:name="f22" draw:formula="371960 * ?f5 / 433953"/>
              <draw:equation draw:name="f23" draw:formula="78893 * ?f4 / 388860"/>
              <draw:equation draw:name="f24" draw:formula="340963 * ?f5 / 433953"/>
              <draw:equation draw:name="f25" draw:formula="32399 * ?f4 / 388860"/>
              <draw:equation draw:name="f26" draw:formula="139485 * ?f5 / 433953"/>
              <draw:equation draw:name="f27" draw:formula="1402 * ?f4 / 388860"/>
              <draw:equation draw:name="f28" draw:formula="216977 * ?f5 / 433953"/>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7"/>
              <draw:equation draw:name="f47" draw:formula="?f26 / ?f6"/>
              <draw:equation draw:name="f48" draw:formula="?f27 / ?f7"/>
              <draw:equation draw:name="f49" draw:formula="?f28 / ?f6"/>
              <draw:equation draw:name="f50" draw:formula="?f0 / ?f6"/>
              <draw:equation draw:name="f51" draw:formula="?f1 / ?f6"/>
              <draw:equation draw:name="f52" draw:formula="?f2 / ?f7"/>
              <draw:equation draw:name="f53" draw:formula="?f3 / ?f7"/>
            </draw:enhanced-geometry>
          </draw:custom-shape>
          <draw:connector draw:type="line" svg:x1="6.46246in" svg:y1="5.0348in" draw:start-shape="id220" draw:start-glue-point="10" svg:x2="6.15979in" svg:y2="5.05068in" draw:end-shape="id220" draw:end-glue-point="9" draw:id="id221" draw:style-name="a1162" draw:name="直線接點 14">
            <svg:title/>
            <svg:desc/>
          </draw:connector>
        </draw:g>
        <draw:frame draw:id="id210" draw:style-name="a1143" draw:name="圖片 23" svg:x="2.26114in" svg:y="2.01752in" svg:width="2.46996in" svg:height="2.20391in" style:rel-width="scale" style:rel-height="scale">
          <draw:image xlink:href="media/image23.jpeg" xlink:type="simple" xlink:show="embed" xlink:actuate="onLoad"/>
          <svg:title/>
          <svg:desc/>
        </draw:frame>
        <draw:frame draw:id="id211" draw:style-name="a1144" draw:name="圖片 30" svg:x="4.21692in" svg:y="5.22635in" svg:width="2.57245in" svg:height="1.66667in" style:rel-width="scale" style:rel-height="scale">
          <draw:image xlink:href="media/image24.jpeg" xlink:type="simple" xlink:show="embed" xlink:actuate="onLoad"/>
          <svg:title/>
          <svg:desc/>
        </draw:frame>
        <draw:connector draw:type="line" svg:x1="2.16947in" svg:y1="6.812in" svg:x2="8.37329in" svg:y2="6.81704in" draw:id="id212" draw:style-name="a1145" draw:name="直線接點 27">
          <svg:title/>
          <svg:desc/>
        </draw:connector>
        <draw:frame draw:id="id213" draw:style-name="a1146" draw:name="圖片 18" svg:x="1.37755in" svg:y="0.91504in" svg:width="7.60066in" svg:height="0.48337in" style:rel-width="scale" style:rel-height="scale">
          <draw:image xlink:href="media/image25.png" xlink:type="simple" xlink:show="embed" xlink:actuate="onLoad"/>
          <svg:title/>
          <svg:desc>p13.png</svg:desc>
        </draw:frame>
        <draw:frame draw:id="id214" draw:style-name="a1147" draw:name="圖片 19" svg:x="3.26752in" svg:y="0.91504in" svg:width="0.40003in" svg:height="0.40837in" style:rel-width="scale" style:rel-height="scale">
          <draw:image xlink:href="media/image26.png" xlink:type="simple" xlink:show="embed" xlink:actuate="onLoad"/>
          <svg:title/>
          <svg:desc>蹬.png</svg:desc>
        </draw:frame>
        <draw:frame draw:id="id215" draw:style-name="a1148" draw:name="圖片 22" svg:x="4.44876in" svg:y="0.91504in" svg:width="0.37503in" svg:height="0.42504in" style:rel-width="scale" style:rel-height="scale">
          <draw:image xlink:href="media/image27.png" xlink:type="simple" xlink:show="embed" xlink:actuate="onLoad"/>
          <svg:title/>
          <svg:desc>瞪.png</svg:desc>
        </draw:frame>
        <draw:frame draw:id="id216" draw:style-name="a1149" draw:name="圖片 24" svg:x="1.1413in" svg:y="2.49002in" svg:width="1.18123in" svg:height="0.62999in" style:rel-width="scale" style:rel-height="scale">
          <draw:image xlink:href="media/image28.png" xlink:type="simple" xlink:show="embed" xlink:actuate="onLoad"/>
          <svg:title/>
          <svg:desc>瞪眼.png</svg:desc>
        </draw:frame>
        <draw:frame draw:id="id217" draw:style-name="a1150" draw:name="圖片 25" svg:x="1.22005in" svg:y="5.79747in" svg:width="1.10248in" svg:height="0.5992in" style:rel-width="scale" style:rel-height="scale">
          <draw:image xlink:href="media/image29.png" xlink:type="simple" xlink:show="embed" xlink:actuate="onLoad"/>
          <svg:title/>
          <svg:desc>蹬腳.png</svg:desc>
        </draw:frame>
        <draw:frame draw:id="id218" draw:style-name="a1154" draw:name="投影片編號版面配置區 17" svg:x="0.16in" svg:y="6.79167in" svg:width="0.5in" svg:height="0.5in">
          <draw:text-box>
            <text:p text:style-name="a1153" text:class-names="" text:cond-style-name=""><text:span text:style-name="a1151" text:class-names=""><text:page-number style:num-format="1" text:fixed="false">7</text:page-number></text:span><text:span text:style-name="a115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1" smil:attributeName="visibility" smil:to="visible" smil:begin="0.0s" smil:dur="0.001s" smil:fill="hold"/>
                </anim:par>
              </anim:par>
            </anim:par>
            <anim:par smil:begin="indefinite" smil:fill="hold">
              <anim:par smil:begin="0.0s" smil:fill="hold">
                <anim:par smil:accelerate="50" smil:decelerate="50" presentation:node-type="on-click" presentation:preset-id="37" presentation:preset-sub-type="0" presentation:preset-class="motion-path" smil:begin="0.0s" smil:fill="hold">
                  <anim:animateMotion svg:path="M 2.77778E-7 -8.67052E-7 L -0.05729 -0.06058 C -0.06927 -0.07561 -0.08733 -0.08347 -0.10608 -0.08347 C -0.12743 -0.08347 -0.14462 -0.07561 -0.1566 -0.06058 L -0.21424 -8.67052E-7 " svg:origin="layout" smil:targetElement="id211" smil:attributeName="x" smil:dur="2.0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s" smil:fill="hold"/>
                </anim:par>
              </anim:par>
            </anim:par>
          </anim:seq>
        </anim:par>
        <presentation:notes draw:style-name="a1169">
          <draw:page-thumbnail draw:page-number="7" svg:x="1.25in" svg:y="0.75in" svg:width="5in" svg:height="3.75in" presentation:class="page" draw:id="id222" presentation:style-name="a1163" draw:name="投影片圖像版面配置區 1">
            <svg:title/>
            <svg:desc/>
          </draw:page-thumbnail>
          <draw:frame draw:id="id223" presentation:style-name="a1164" draw:name="備忘稿版面配置區 2" svg:x="0.75in" svg:y="4.75in" svg:width="6in" svg:height="4.5in" presentation:class="notes" presentation:placeholder="true">
            <draw:text-box/>
            <svg:title/>
            <svg:desc/>
          </draw:frame>
          <draw:frame draw:id="id224" draw:style-name="a1168" draw:name="投影片編號版面配置區 3" svg:x="4.24826in" svg:y="9.49826in" svg:width="3.25in" svg:height="0.5in">
            <draw:text-box>
              <text:p text:style-name="a1167" text:class-names="" text:cond-style-name=""><text:span text:style-name="a1165" text:class-names=""><text:page-number style:num-format="1" text:fixed="false">7</text:page-number></text:span><text:span text:style-name="a1166" text:class-names=""/></text:p>
            </draw:text-box>
            <svg:title/>
            <svg:desc/>
          </draw:frame>
        </presentation:notes>
      </draw:page>
      <draw:page draw:name="Slide38" draw:style-name="a1170" draw:master-page-name="Master1-Layout2-obj-標題及物件" presentation:presentation-page-layout-name="Master1-PPL2" draw:id="Slide-293">
        <draw:frame draw:id="id225" presentation:style-name="a1171" draw:name="內容版面配置區 3" svg:x="1.37755in" svg:y="2.17502in" svg:width="7.63864in" svg:height="4.56744in" style:rel-width="scale" style:rel-height="scale" presentation:class="graphic" presentation:placeholder="false">
          <draw:image xlink:href="media/image30.jpeg" xlink:type="simple" xlink:show="embed" xlink:actuate="onLoad"/>
          <svg:title/>
          <svg:desc/>
        </draw:frame>
        <draw:custom-shape svg:x="5.47249in" svg:y="2.05516in" svg:width="0.315in" svg:height="0.51479in" draw:id="id227" draw:style-name="a1174" draw:name="向下箭號 6">
          <svg:title/>
          <svg:desc/>
          <text:p text:style-name="a1173" text:class-names="" text:cond-style-name="" text:id="id226"><text:span text:style-name="a117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99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66127in" svg:y="4.1162in" svg:width="0.315in" svg:height="0.51479in" draw:id="id229" draw:style-name="a1177" draw:name="向下箭號 7">
          <svg:title/>
          <svg:desc/>
          <text:p text:style-name="a1176" text:class-names="" text:cond-style-name="" text:id="id228"><text:span text:style-name="a117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99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30" draw:style-name="a1178" draw:name="圖片 10" svg:x="1.22005in" svg:y="0.83629in" svg:width="7.75067in" svg:height="0.55005in" style:rel-width="scale" style:rel-height="scale">
          <draw:image xlink:href="media/image31.png" xlink:type="simple" xlink:show="embed" xlink:actuate="onLoad"/>
          <svg:title/>
          <svg:desc>p14.png</svg:desc>
        </draw:frame>
        <draw:frame draw:id="id231" draw:style-name="a1179" draw:name="圖片 11" svg:x="6.96872in" svg:y="0.91504in" svg:width="0.47504in" svg:height="0.37503in" style:rel-width="scale" style:rel-height="scale">
          <draw:image xlink:href="media/image32.png" xlink:type="simple" xlink:show="embed" xlink:actuate="onLoad"/>
          <svg:title/>
          <svg:desc>燈.png</svg:desc>
        </draw:frame>
        <draw:frame draw:id="id232" draw:style-name="a1180" draw:name="圖片 12" svg:x="6.25998in" svg:y="2.56877in" svg:width="1.25998in" svg:height="0.5992in" style:rel-width="scale" style:rel-height="scale">
          <draw:image xlink:href="media/image33.png" xlink:type="simple" xlink:show="embed" xlink:actuate="onLoad"/>
          <svg:title/>
          <svg:desc>路燈.png</svg:desc>
        </draw:frame>
        <draw:frame draw:id="id233" draw:style-name="a1184" draw:name="投影片編號版面配置區 8" svg:x="0.16in" svg:y="6.79167in" svg:width="0.5in" svg:height="0.5in">
          <draw:text-box>
            <text:p text:style-name="a1183" text:class-names="" text:cond-style-name=""><text:span text:style-name="a1181" text:class-names=""><text:page-number style:num-format="1" text:fixed="false">8</text:page-number></text:span><text:span text:style-name="a118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s" smil:fill="hold"/>
                </anim:par>
              </anim:par>
            </anim:par>
          </anim:seq>
        </anim:par>
        <presentation:notes draw:style-name="a1191">
          <draw:page-thumbnail draw:page-number="8" svg:x="1.25in" svg:y="0.75in" svg:width="5in" svg:height="3.75in" presentation:class="page" draw:id="id234" presentation:style-name="a1185" draw:name="投影片圖像版面配置區 1">
            <svg:title/>
            <svg:desc/>
          </draw:page-thumbnail>
          <draw:frame draw:id="id235" presentation:style-name="a1186" draw:name="備忘稿版面配置區 2" svg:x="0.75in" svg:y="4.75in" svg:width="6in" svg:height="4.5in" presentation:class="notes" presentation:placeholder="true">
            <draw:text-box/>
            <svg:title/>
            <svg:desc/>
          </draw:frame>
          <draw:frame draw:id="id236" draw:style-name="a1190" draw:name="投影片編號版面配置區 3" svg:x="4.24826in" svg:y="9.49826in" svg:width="3.25in" svg:height="0.5in">
            <draw:text-box>
              <text:p text:style-name="a1189" text:class-names="" text:cond-style-name=""><text:span text:style-name="a1187" text:class-names=""><text:page-number style:num-format="1" text:fixed="false">8</text:page-number></text:span><text:span text:style-name="a1188" text:class-names=""/></text:p>
            </draw:text-box>
            <svg:title/>
            <svg:desc/>
          </draw:frame>
        </presentation:notes>
      </draw:page>
      <draw:page draw:name="Slide37" draw:style-name="a1192" draw:master-page-name="Master1-Layout2-obj-標題及物件" presentation:presentation-page-layout-name="Master1-PPL2" draw:id="Slide-292">
        <draw:frame draw:id="id237" presentation:style-name="a1193" draw:name="標題 1" svg:x="1in" svg:y="0.30035in" svg:width="8.5in" svg:height="1.25in" presentation:class="title" presentation:placeholder="true">
          <draw:text-box/>
          <svg:title/>
          <svg:desc/>
        </draw:frame>
        <draw:frame draw:id="id238" presentation:style-name="a1194" draw:name="內容版面配置區 5" svg:x="1.37755in" svg:y="1.70253in" svg:width="7.57566in" svg:height="4.74208in" style:rel-width="scale" style:rel-height="scale" presentation:class="graphic" presentation:placeholder="false">
          <draw:image xlink:href="media/image34.png" xlink:type="simple" xlink:show="embed" xlink:actuate="onLoad"/>
          <svg:title/>
          <svg:desc>登字族語詞.png</svg:desc>
        </draw:frame>
        <draw:frame draw:id="id239" draw:style-name="a1198" draw:name="投影片編號版面配置區 3" svg:x="0.16in" svg:y="6.79167in" svg:width="0.5in" svg:height="0.5in">
          <draw:text-box>
            <text:p text:style-name="a1197" text:class-names="" text:cond-style-name=""><text:span text:style-name="a1195" text:class-names=""><text:page-number style:num-format="1" text:fixed="false">9</text:page-number></text:span><text:span text:style-name="a1196" text:class-names=""/></text:p>
          </draw:text-box>
          <svg:title/>
          <svg:desc/>
        </draw:frame>
        <presentation:notes draw:style-name="a1205">
          <draw:page-thumbnail draw:page-number="9" svg:x="1.25in" svg:y="0.75in" svg:width="5in" svg:height="3.75in" presentation:class="page" draw:id="id240" presentation:style-name="a1199" draw:name="投影片圖像版面配置區 1">
            <svg:title/>
            <svg:desc/>
          </draw:page-thumbnail>
          <draw:frame draw:id="id241" presentation:style-name="a1200" draw:name="備忘稿版面配置區 2" svg:x="0.75in" svg:y="4.75in" svg:width="6in" svg:height="4.5in" presentation:class="notes" presentation:placeholder="true">
            <draw:text-box/>
            <svg:title/>
            <svg:desc/>
          </draw:frame>
          <draw:frame draw:id="id242" draw:style-name="a1204" draw:name="投影片編號版面配置區 3" svg:x="4.24826in" svg:y="9.49826in" svg:width="3.25in" svg:height="0.5in">
            <draw:text-box>
              <text:p text:style-name="a1203" text:class-names="" text:cond-style-name=""><text:span text:style-name="a1201" text:class-names=""><text:page-number style:num-format="1" text:fixed="false">9</text:page-number></text:span><text:span text:style-name="a1202" text:class-names=""/></text:p>
            </draw:text-box>
            <svg:title/>
            <svg:desc/>
          </draw:frame>
        </presentation:notes>
      </draw:page>
      <draw:page draw:name="Slide20" draw:style-name="a1206" draw:master-page-name="Master1-Layout2-obj-標題及物件" presentation:presentation-page-layout-name="Master1-PPL2" draw:id="Slide-275">
        <draw:frame draw:id="id243" draw:style-name="a1207" draw:name="圖片 2" svg:x="1.37052in" svg:y="1.34562in" svg:width="7.25896in" svg:height="4.80875in" style:rel-width="scale" style:rel-height="scale">
          <draw:image xlink:href="media/image35.png" xlink:type="simple" xlink:show="embed" xlink:actuate="onLoad"/>
          <svg:title/>
          <svg:desc>我會認字.png</svg:desc>
        </draw:frame>
        <draw:frame draw:id="id244" draw:style-name="a1211" draw:name="投影片編號版面配置區 3" svg:x="0.16in" svg:y="6.79167in" svg:width="0.5in" svg:height="0.5in">
          <draw:text-box>
            <text:p text:style-name="a1210" text:class-names="" text:cond-style-name=""><text:span text:style-name="a1208" text:class-names=""><text:page-number style:num-format="1" text:fixed="false">10</text:page-number></text:span><text:span text:style-name="a1209" text:class-names=""/></text:p>
          </draw:text-box>
          <svg:title/>
          <svg:desc/>
        </draw:frame>
        <presentation:notes draw:style-name="a1218">
          <draw:page-thumbnail draw:page-number="10" svg:x="1.25in" svg:y="0.75in" svg:width="5in" svg:height="3.75in" presentation:class="page" draw:id="id245" presentation:style-name="a1212" draw:name="投影片圖像版面配置區 1">
            <svg:title/>
            <svg:desc/>
          </draw:page-thumbnail>
          <draw:frame draw:id="id246" presentation:style-name="a1213" draw:name="備忘稿版面配置區 2" svg:x="0.75in" svg:y="4.75in" svg:width="6in" svg:height="4.5in" presentation:class="notes" presentation:placeholder="true">
            <draw:text-box/>
            <svg:title/>
            <svg:desc/>
          </draw:frame>
          <draw:frame draw:id="id247" draw:style-name="a1217" draw:name="投影片編號版面配置區 3" svg:x="4.24826in" svg:y="9.49826in" svg:width="3.25in" svg:height="0.5in">
            <draw:text-box>
              <text:p text:style-name="a1216" text:class-names="" text:cond-style-name=""><text:span text:style-name="a1214" text:class-names=""><text:page-number style:num-format="1" text:fixed="false">10</text:page-number></text:span><text:span text:style-name="a1215" text:class-names=""/></text:p>
            </draw:text-box>
            <svg:title/>
            <svg:desc/>
          </draw:frame>
        </presentation:notes>
      </draw:page>
      <draw:page draw:name="Slide22" draw:style-name="a1219" draw:master-page-name="Master1-Layout2-obj-標題及物件" presentation:presentation-page-layout-name="Master1-PPL2" draw:id="Slide-277">
        <draw:frame draw:id="id248" presentation:style-name="a1250" draw:name="內容版面配置區 2" svg:x="1in" svg:y="1.58333in" svg:width="8.48869in" svg:height="5.39537in" presentation:class="outline" presentation:placeholder="false">
          <draw:text-box>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text:p>
              </text:list-item>
            </text:list>
            <text:list text:style-name="a1237">
              <text:list-item>
                <text:p text:style-name="a1236" text:class-names="" text:cond-style-name=""><text:span text:style-name="a1235" text:class-names=""/></text:p>
              </text:list-item>
            </text:list>
            <text:list text:style-name="a1240">
              <text:list-item>
                <text:p text:style-name="a1239" text:class-names="" text:cond-style-name=""><text:span text:style-name="a1238" text:class-names=""/></text:p>
              </text:list-item>
            </text:list>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text:p>
              </text:list-item>
            </text:list>
            <text:list text:style-name="a1249">
              <text:list-item>
                <text:p text:style-name="a1248" text:class-names="" text:cond-style-name=""><text:span text:style-name="a1247" text:class-names=""/></text:p>
              </text:list-item>
            </text:list>
          </draw:text-box>
          <svg:title/>
          <svg:desc/>
        </draw:frame>
        <draw:frame draw:id="id249" draw:style-name="a1251" draw:transform="translate(-0.62253in -0.54849in) rotate(-0.62312) translate(4.00295in 2.88385in)" draw:name="圖片 5" svg:width="1.24506in" svg:height="1.09699in" style:rel-width="scale" style:rel-height="scale">
          <draw:image xlink:href="media/image36.jpeg" xlink:type="simple" xlink:show="embed" xlink:actuate="onLoad"/>
          <svg:title/>
          <svg:desc>手.jpg</svg:desc>
        </draw:frame>
        <draw:frame draw:id="id250" draw:style-name="a1252" draw:name="圖片 4" svg:x="4.13376in" svg:y="3.04126in" svg:width="1.59167in" svg:height="2.2in" style:rel-width="scale" style:rel-height="scale">
          <draw:image xlink:href="media/image37.png" xlink:type="simple" xlink:show="embed" xlink:actuate="onLoad"/>
          <svg:title/>
          <svg:desc>耳朵.png</svg:desc>
        </draw:frame>
        <draw:custom-shape svg:x="2.95253in" svg:y="3.9075in" svg:width="0.78749in" svg:height="0.78749in" draw:id="id251" draw:style-name="a1255" draw:name="加號 6">
          <svg:title/>
          <svg:desc/>
          <text:p text:style-name="a1254" text:class-names="" text:cond-style-name=""><text:span text:style-name="a1253"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86624in" svg:y="3.75in" svg:width="1in" svg:height="1in" draw:id="id252" draw:style-name="a1258" draw:name="等於 7">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7.12622in" svg:y="3.50189in" svg:width="1.41748in" svg:height="1.49623in" draw:id="id253" draw:style-name="a1261" draw:name="圓角矩形 8">
          <svg:title/>
          <svg:desc/>
          <text:p text:style-name="a1260" text:class-names="" text:cond-style-name=""><text:span text:style-name="a12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4" draw:style-name="a1262" draw:name="圖片 10" svg:x="7.35074in" svg:y="3.9075in" svg:width="0.72047in" svg:height="0.86624in" style:rel-width="scale" style:rel-height="scale">
          <draw:image xlink:href="media/image2.png" xlink:type="simple" xlink:show="embed" xlink:actuate="onLoad"/>
          <svg:title/>
          <svg:desc>登.png</svg:desc>
        </draw:frame>
        <draw:frame draw:id="id255" draw:style-name="a1263" draw:name="圖片 11" svg:x="7.94272in" svg:y="3.9075in" svg:width="0.36473in" svg:height="0.86624in" style:rel-width="scale" style:rel-height="scale">
          <draw:image xlink:href="media/image38.png" xlink:type="simple" xlink:show="embed" xlink:actuate="onLoad"/>
          <svg:title/>
          <svg:desc>阝.png</svg:desc>
        </draw:frame>
        <draw:frame draw:id="id256" draw:style-name="a1264" draw:name="圖片 15" svg:x="1.06255in" svg:y="0.67879in" svg:width="7.42564in" svg:height="1.16677in" style:rel-width="scale" style:rel-height="scale">
          <draw:image xlink:href="media/image39.png" xlink:type="simple" xlink:show="embed" xlink:actuate="onLoad"/>
          <svg:title/>
          <svg:desc>1101.png</svg:desc>
        </draw:frame>
        <draw:frame draw:id="id257" draw:style-name="a1265" draw:name="圖片 16" svg:x="1.4563in" svg:y="3.435in" svg:width="1.52513in" svg:height="1.5418in" style:rel-width="scale" style:rel-height="scale">
          <draw:image xlink:href="media/image40.png" xlink:type="simple" xlink:show="embed" xlink:actuate="onLoad"/>
          <svg:title/>
          <svg:desc>1102.png</svg:desc>
        </draw:frame>
        <draw:frame draw:id="id258" draw:style-name="a1266" draw:name="圖片 17" svg:x="1.4563in" svg:y="5.71872in" svg:width="6.29221in" svg:height="1.25844in" style:rel-width="scale" style:rel-height="scale">
          <draw:image xlink:href="media/image41.png" xlink:type="simple" xlink:show="embed" xlink:actuate="onLoad"/>
          <svg:title/>
          <svg:desc>1103.png</svg:desc>
        </draw:frame>
        <draw:frame draw:id="id259" draw:style-name="a1267" draw:name="圖片 19" svg:x="3.50377in" svg:y="5.56122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9%84%A7" xlink:type="simple" xlink:show="embed" xlink:actuate="onRequest"/>
          </office:event-listeners>
          <svg:title/>
          <svg:desc>images.png</svg:desc>
        </draw:frame>
        <draw:frame draw:id="id260" draw:style-name="a1271" draw:name="投影片編號版面配置區 13" svg:x="0.16in" svg:y="6.79167in" svg:width="0.5in" svg:height="0.5in">
          <draw:text-box>
            <text:p text:style-name="a1270" text:class-names="" text:cond-style-name=""><text:span text:style-name="a1268" text:class-names=""><text:page-number style:num-format="1" text:fixed="false">11</text:page-number></text:span><text:span text:style-name="a1269" text:class-names=""/></text:p>
          </draw:text-box>
          <svg:title/>
          <svg:desc/>
        </draw:frame>
        <draw:frame draw:id="id261" draw:style-name="a1274" draw:name="文字方塊 1" svg:x="2.48003in" svg:y="0.67879in" svg:width="0.59464in" svg:height="0.5722in">
          <draw:text-box>
            <text:p text:style-name="a1273" text:class-names="" text:cond-style-name=""><text:span text:style-name="a1272" text:class-names="">氏</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5" smil:attributeName="visibility" smil:to="visible" smil:begin="0.0s" smil:dur="0.001s" smil:fill="hold"/>
                </anim:par>
              </anim:par>
            </anim:par>
          </anim:seq>
        </anim:par>
        <presentation:notes draw:style-name="a1281">
          <draw:page-thumbnail draw:page-number="11" svg:x="1.25in" svg:y="0.75in" svg:width="5in" svg:height="3.75in" presentation:class="page" draw:id="id262" presentation:style-name="a1275" draw:name="投影片圖像版面配置區 1">
            <svg:title/>
            <svg:desc/>
          </draw:page-thumbnail>
          <draw:frame draw:id="id263" presentation:style-name="a1276" draw:name="備忘稿版面配置區 2" svg:x="0.75in" svg:y="4.75in" svg:width="6in" svg:height="4.5in" presentation:class="notes" presentation:placeholder="true">
            <draw:text-box/>
            <svg:title/>
            <svg:desc/>
          </draw:frame>
          <draw:frame draw:id="id264" draw:style-name="a1280" draw:name="投影片編號版面配置區 3" svg:x="4.24826in" svg:y="9.49826in" svg:width="3.25in" svg:height="0.5in">
            <draw:text-box>
              <text:p text:style-name="a1279" text:class-names="" text:cond-style-name=""><text:span text:style-name="a1277" text:class-names=""><text:page-number style:num-format="1" text:fixed="false">11</text:page-number></text:span><text:span text:style-name="a1278" text:class-names=""/></text:p>
            </draw:text-box>
            <svg:title/>
            <svg:desc/>
          </draw:frame>
        </presentation:notes>
      </draw:page>
      <draw:page draw:name="Slide23" draw:style-name="a1282" draw:master-page-name="Master1-Layout2-obj-標題及物件" presentation:presentation-page-layout-name="Master1-PPL2" draw:id="Slide-278">
        <draw:frame draw:id="id265" presentation:style-name="a1301" draw:name="內容版面配置區 2" svg:x="1in" svg:y="1.58333in" svg:width="8.5in" svg:height="5in" presentation:class="outline" presentation:placeholder="false">
          <draw:text-box>
            <text:list text:style-name="a1285">
              <text:list-item>
                <text:p text:style-name="a1284" text:class-names="" text:cond-style-name=""><text:span text:style-name="a1283" text:class-names=""/></text:p>
              </text:list-item>
            </text:list>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text:p>
              </text:list-item>
            </text:list>
            <text:list text:style-name="a1294">
              <text:list-item>
                <text:p text:style-name="a1293" text:class-names="" text:cond-style-name=""><text:span text:style-name="a1292" text:class-names=""/></text:p>
              </text:list-item>
            </text:list>
            <text:list text:style-name="a1297">
              <text:list-item>
                <text:p text:style-name="a1296" text:class-names="" text:cond-style-name=""><text:span text:style-name="a1295" text:class-names=""/></text:p>
              </text:list-item>
            </text:list>
            <text:list text:style-name="a1300">
              <text:list-item>
                <text:p text:style-name="a1299" text:class-names="" text:cond-style-name=""><text:span text:style-name="a1298" text:class-names=""/></text:p>
              </text:list-item>
            </text:list>
          </draw:text-box>
          <svg:title/>
          <svg:desc/>
        </draw:frame>
        <draw:frame draw:id="id266" draw:style-name="a1302" draw:name="圖片 3" svg:x="1.2988in" svg:y="3.16773in" svg:width="1.88997in" svg:height="1.79251in" style:rel-width="scale" style:rel-height="scale">
          <draw:image xlink:href="media/image43.png" xlink:type="simple" xlink:show="embed" xlink:actuate="onLoad"/>
          <svg:title/>
          <svg:desc/>
        </draw:frame>
        <draw:custom-shape svg:x="3.15626in" svg:y="3.67024in" svg:width="0.78749in" svg:height="0.78749in" draw:id="id267" draw:style-name="a1305" draw:name="加號 5">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86624in" svg:y="3.56398in" svg:width="1in" svg:height="1in" draw:id="id268" draw:style-name="a1308" draw:name="等於 6">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7.12622in" svg:y="3.31587in" svg:width="1.41748in" svg:height="1.49623in" draw:id="id269" draw:style-name="a1311" draw:name="圓角矩形 7">
          <svg:title/>
          <svg:desc/>
          <text:p text:style-name="a1310" text:class-names="" text:cond-style-name=""><text:span text:style-name="a13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0" draw:style-name="a1312" draw:name="圖片 11" svg:x="7.67746in" svg:y="3.67125in" svg:width="0.70874in" svg:height="0.86624in" style:rel-width="scale" style:rel-height="scale">
          <draw:image xlink:href="media/image2.png" xlink:type="simple" xlink:show="embed" xlink:actuate="onLoad"/>
          <svg:title/>
          <svg:desc>登.png</svg:desc>
        </draw:frame>
        <draw:frame draw:id="id271" draw:style-name="a1313" draw:name="圖片 12" svg:x="7.36247in" svg:y="3.67125in" svg:width="0.31914in" svg:height="0.86624in" style:rel-width="scale" style:rel-height="scale">
          <draw:image xlink:href="media/image44.png" xlink:type="simple" xlink:show="embed" xlink:actuate="onLoad"/>
          <svg:title/>
          <svg:desc>水.png</svg:desc>
        </draw:frame>
        <draw:frame draw:id="id272" draw:style-name="a1314" draw:name="圖片 16" svg:x="0.98381in" svg:y="0.83629in" svg:width="6.01719in" svg:height="1.13343in" style:rel-width="scale" style:rel-height="scale">
          <draw:image xlink:href="media/image45.png" xlink:type="simple" xlink:show="embed" xlink:actuate="onLoad"/>
          <svg:title/>
          <svg:desc>1201.png</svg:desc>
        </draw:frame>
        <draw:frame draw:id="id273" draw:style-name="a1315" draw:name="圖片 17" svg:x="4.29126in" svg:y="3.27751in" svg:width="1.4918in" svg:height="1.5418in" style:rel-width="scale" style:rel-height="scale">
          <draw:image xlink:href="media/image46.png" xlink:type="simple" xlink:show="embed" xlink:actuate="onLoad"/>
          <svg:title/>
          <svg:desc>1202.png</svg:desc>
        </draw:frame>
        <draw:frame draw:id="id274" draw:style-name="a1316" draw:name="圖片 18" svg:x="1.06255in" svg:y="5.56122in" svg:width="7.55066in" svg:height="1.08717in" style:rel-width="scale" style:rel-height="scale">
          <draw:image xlink:href="media/image47.png" xlink:type="simple" xlink:show="embed" xlink:actuate="onLoad"/>
          <svg:title/>
          <svg:desc>1203.png</svg:desc>
        </draw:frame>
        <draw:frame draw:id="id275" draw:style-name="a1317" draw:name="圖片 19" svg:x="3.11003in" svg:y="5.32498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6%BE%84" xlink:type="simple" xlink:show="embed" xlink:actuate="onRequest"/>
          </office:event-listeners>
          <svg:title/>
          <svg:desc>images.png</svg:desc>
        </draw:frame>
        <draw:frame draw:id="id276" draw:style-name="a1321" draw:name="投影片編號版面配置區 13" svg:x="0.16in" svg:y="6.79167in" svg:width="0.5in" svg:height="0.5in">
          <draw:text-box>
            <text:p text:style-name="a1320" text:class-names="" text:cond-style-name=""><text:span text:style-name="a1318" text:class-names=""><text:page-number style:num-format="1" text:fixed="false">12</text:page-number></text:span><text:span text:style-name="a131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0" smil:attributeName="visibility" smil:to="visible" smil:begin="0.0s" smil:dur="0.001s" smil:fill="hold"/>
                </anim:par>
              </anim:par>
            </anim:par>
          </anim:seq>
        </anim:par>
        <presentation:notes draw:style-name="a1328">
          <draw:page-thumbnail draw:page-number="12" svg:x="1.25in" svg:y="0.75in" svg:width="5in" svg:height="3.75in" presentation:class="page" draw:id="id277" presentation:style-name="a1322" draw:name="投影片圖像版面配置區 1">
            <svg:title/>
            <svg:desc/>
          </draw:page-thumbnail>
          <draw:frame draw:id="id278" presentation:style-name="a1323" draw:name="備忘稿版面配置區 2" svg:x="0.75in" svg:y="4.75in" svg:width="6in" svg:height="4.5in" presentation:class="notes" presentation:placeholder="true">
            <draw:text-box/>
            <svg:title/>
            <svg:desc/>
          </draw:frame>
          <draw:frame draw:id="id279" draw:style-name="a1327" draw:name="投影片編號版面配置區 3" svg:x="4.24826in" svg:y="9.49826in" svg:width="3.25in" svg:height="0.5in">
            <draw:text-box>
              <text:p text:style-name="a1326" text:class-names="" text:cond-style-name=""><text:span text:style-name="a1324" text:class-names=""><text:page-number style:num-format="1" text:fixed="false">12</text:page-number></text:span><text:span text:style-name="a1325" text:class-names=""/></text:p>
            </draw:text-box>
            <svg:title/>
            <svg:desc/>
          </draw:frame>
        </presentation:notes>
      </draw:page>
      <draw:page draw:name="Slide28" draw:style-name="a1329" draw:master-page-name="Master1-Layout2-obj-標題及物件" presentation:presentation-page-layout-name="Master1-PPL2" draw:id="Slide-283">
        <draw:frame draw:id="id280" presentation:style-name="a1363" draw:name="內容版面配置區 2" svg:x="1in" svg:y="1.58333in" svg:width="8.5in" svg:height="5.39537in" presentation:class="outline" presentation:placeholder="false">
          <draw:text-box>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text:p>
              </text:list-item>
            </text:list>
            <text:list text:style-name="a1344">
              <text:list-item>
                <text:p text:style-name="a1343" text:class-names="" text:cond-style-name=""><text:span text:style-name="a1342" text:class-names=""/></text:p>
              </text:list-item>
            </text:list>
            <text:list text:style-name="a1347">
              <text:list-item>
                <text:p text:style-name="a1346" text:class-names="" text:cond-style-name=""><text:span text:style-name="a1345" text:class-names=""/></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text:p>
              </text:list-item>
            </text:list>
            <text:list text:style-name="a1359">
              <text:list-item>
                <text:p text:style-name="a1358" text:class-names="" text:cond-style-name=""><text:span text:style-name="a1357" text:class-names=""/></text:p>
              </text:list-item>
            </text:list>
            <text:list text:style-name="a1362">
              <text:list-item>
                <text:p text:style-name="a1361" text:class-names="" text:cond-style-name=""><text:span text:style-name="a1360" text:class-names=""/></text:p>
              </text:list-item>
            </text:list>
          </draw:text-box>
          <svg:title/>
          <svg:desc/>
        </draw:frame>
        <draw:custom-shape svg:x="3.97626in" svg:y="3.27751in" svg:width="0.78749in" svg:height="0.78749in" draw:id="id281" draw:style-name="a1366" draw:name="加號 6">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39374in" svg:y="3.30569in" svg:width="1in" svg:height="1in" draw:id="id282" draw:style-name="a1369" draw:name="等於 7">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6.79659in" svg:y="3.05757in" svg:width="1.41748in" svg:height="1.49623in" draw:id="id283" draw:style-name="a1372" draw:name="圓角矩形 8">
          <svg:title/>
          <svg:desc/>
          <text:p text:style-name="a1371" text:class-names="" text:cond-style-name=""><text:span text:style-name="a13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4" draw:style-name="a1373" draw:name="圖片 9" svg:x="7.20497in" svg:y="3.25739in" svg:width="0.78749in" svg:height="0.83715in" style:rel-width="scale" style:rel-height="scale">
          <draw:image xlink:href="media/image2.png" xlink:type="simple" xlink:show="embed" xlink:actuate="onLoad"/>
          <svg:title/>
          <svg:desc>登.png</svg:desc>
        </draw:frame>
        <draw:frame draw:id="id285" draw:style-name="a1374" draw:name="圖片 5" svg:x="7.20497in" svg:y="4.06022in" svg:width="0.78749in" svg:height="0.39551in" style:rel-width="scale" style:rel-height="scale">
          <draw:image xlink:href="media/image48.png" xlink:type="simple" xlink:show="embed" xlink:actuate="onLoad"/>
          <svg:title/>
          <svg:desc/>
        </draw:frame>
        <draw:frame draw:id="id286" draw:style-name="a1375" draw:name="圖片 15" svg:x="0.98381in" svg:y="0.75754in" svg:width="3.82533in" svg:height="0.60005in" style:rel-width="scale" style:rel-height="scale">
          <draw:image xlink:href="media/image49.png" xlink:type="simple" xlink:show="embed" xlink:actuate="onLoad"/>
          <svg:title/>
          <svg:desc>1301.png</svg:desc>
        </draw:frame>
        <draw:frame draw:id="id287" draw:style-name="a1376" draw:name="圖片 16" svg:x="3.58252in" svg:y="1.54503in" svg:width="1.52513in" svg:height="1.5418in" style:rel-width="scale" style:rel-height="scale">
          <draw:image xlink:href="media/image40.png" xlink:type="simple" xlink:show="embed" xlink:actuate="onLoad"/>
          <svg:title/>
          <svg:desc>1102.png</svg:desc>
        </draw:frame>
        <draw:frame draw:id="id288" draw:style-name="a1377" draw:name="圖片 17" svg:x="3.79071in" svg:y="4.22249in" svg:width="1.36678in" svg:height="1.45013in" style:rel-width="scale" style:rel-height="scale">
          <draw:image xlink:href="media/image50.png" xlink:type="simple" xlink:show="embed" xlink:actuate="onLoad"/>
          <svg:title/>
          <svg:desc>1302.png</svg:desc>
        </draw:frame>
        <draw:frame draw:id="id289" draw:style-name="a1378" draw:name="圖片 18" svg:x="0.98381in" svg:y="5.79747in" svg:width="7.50065in" svg:height="1.29093in" style:rel-width="scale" style:rel-height="scale">
          <draw:image xlink:href="media/image51.png" xlink:type="simple" xlink:show="embed" xlink:actuate="onLoad"/>
          <svg:title/>
          <svg:desc>1303.png</svg:desc>
        </draw:frame>
        <draw:frame draw:id="id290" draw:style-name="a1379" draw:name="圖片 19" svg:x="2.95253in" svg:y="5.63997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5%87%B3" xlink:type="simple" xlink:show="embed" xlink:actuate="onRequest"/>
          </office:event-listeners>
          <svg:title/>
          <svg:desc>images.png</svg:desc>
        </draw:frame>
        <draw:frame draw:id="id291" draw:style-name="a1383" draw:name="投影片編號版面配置區 12" svg:x="0.16in" svg:y="6.79167in" svg:width="0.5in" svg:height="0.5in">
          <draw:text-box>
            <text:p text:style-name="a1382" text:class-names="" text:cond-style-name=""><text:span text:style-name="a1380" text:class-names=""><text:page-number style:num-format="1" text:fixed="false">13</text:page-number></text:span><text:span text:style-name="a138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5" smil:attributeName="visibility" smil:to="visible" smil:begin="0.0s" smil:dur="0.001s" smil:fill="hold"/>
                </anim:par>
              </anim:par>
            </anim:par>
          </anim:seq>
        </anim:par>
        <presentation:notes draw:style-name="a1390">
          <draw:page-thumbnail draw:page-number="13" svg:x="1.25in" svg:y="0.75in" svg:width="5in" svg:height="3.75in" presentation:class="page" draw:id="id292" presentation:style-name="a1384" draw:name="投影片圖像版面配置區 1">
            <svg:title/>
            <svg:desc/>
          </draw:page-thumbnail>
          <draw:frame draw:id="id293" presentation:style-name="a1385" draw:name="備忘稿版面配置區 2" svg:x="0.75in" svg:y="4.75in" svg:width="6in" svg:height="4.5in" presentation:class="notes" presentation:placeholder="true">
            <draw:text-box/>
            <svg:title/>
            <svg:desc/>
          </draw:frame>
          <draw:frame draw:id="id294" draw:style-name="a1389" draw:name="投影片編號版面配置區 3" svg:x="4.24826in" svg:y="9.49826in" svg:width="3.25in" svg:height="0.5in">
            <draw:text-box>
              <text:p text:style-name="a1388" text:class-names="" text:cond-style-name=""><text:span text:style-name="a1386" text:class-names=""><text:page-number style:num-format="1" text:fixed="false">13</text:page-number></text:span><text:span text:style-name="a1387" text:class-names=""/></text:p>
            </draw:text-box>
            <svg:title/>
            <svg:desc/>
          </draw:frame>
        </presentation:notes>
      </draw:page>
      <draw:page draw:name="Slide27" draw:style-name="a1391" draw:master-page-name="Master1-Layout2-obj-標題及物件" presentation:presentation-page-layout-name="Master1-PPL2" draw:id="Slide-282">
        <draw:frame draw:id="id295" presentation:style-name="a1428" draw:name="內容版面配置區 2" svg:x="0.98381in" svg:y="1.54503in" svg:width="8.5in" svg:height="5in" presentation:class="outline" presentation:placeholder="false">
          <draw:text-box>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text:p>
              </text:list-item>
            </text:list>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text:p>
              </text:list-item>
            </text:list>
            <text:list text:style-name="a1424">
              <text:list-item>
                <text:p text:style-name="a1423" text:class-names="" text:cond-style-name=""><text:span text:style-name="a1422" text:class-names=""/></text:p>
              </text:list-item>
            </text:list>
            <text:list text:style-name="a1427">
              <text:list-item>
                <text:p text:style-name="a1426" text:class-names="" text:cond-style-name=""><text:span text:style-name="a1425" text:class-names=""/></text:p>
              </text:list-item>
            </text:list>
          </draw:text-box>
          <svg:title/>
          <svg:desc/>
        </draw:frame>
        <draw:custom-shape svg:x="2.88971in" svg:y="3.42684in" svg:width="0.78749in" svg:height="0.78749in" draw:id="id296" draw:style-name="a1431" draw:name="加號 6">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871in" svg:y="3.3509in" svg:width="1in" svg:height="1in" draw:id="id297" draw:style-name="a1434" draw:name="等於 7">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7.12622in" svg:y="3.07865in" svg:width="1.41748in" svg:height="1.49623in" draw:id="id298" draw:style-name="a1437" draw:name="圓角矩形 8">
          <svg:title/>
          <svg:desc/>
          <text:p text:style-name="a1436" text:class-names="" text:cond-style-name=""><text:span text:style-name="a14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9" draw:style-name="a1438" draw:name="圖片 10" svg:x="1.08973in" svg:y="2.64752in" svg:width="1.79998in" svg:height="2.29559in" style:rel-width="scale" style:rel-height="scale">
          <draw:image xlink:href="media/image52.jpeg" xlink:type="simple" xlink:show="embed" xlink:actuate="onLoad"/>
          <svg:title/>
          <svg:desc/>
        </draw:frame>
        <draw:frame draw:id="id300" draw:style-name="a1439" draw:name="圖片 9" svg:x="7.67746in" svg:y="3.40819in" svg:width="0.78749in" svg:height="0.83715in" style:rel-width="scale" style:rel-height="scale">
          <draw:image xlink:href="media/image2.png" xlink:type="simple" xlink:show="embed" xlink:actuate="onLoad"/>
          <svg:title/>
          <svg:desc>登.png</svg:desc>
        </draw:frame>
        <draw:frame draw:id="id301" draw:style-name="a1440" draw:name="圖片 11" svg:x="7.20497in" svg:y="3.39972in" svg:width="0.43711in" svg:height="0.84174in" style:rel-width="scale" style:rel-height="scale">
          <draw:image xlink:href="media/image3.png" xlink:type="simple" xlink:show="embed" xlink:actuate="onLoad"/>
          <svg:title/>
          <svg:desc>木.png</svg:desc>
        </draw:frame>
        <draw:frame draw:id="id302" draw:style-name="a1441" draw:name="圖片 15" svg:x="0.90506in" svg:y="1.07254in" svg:width="5.75883in" svg:height="0.97508in" style:rel-width="scale" style:rel-height="scale">
          <draw:image xlink:href="media/image53.png" xlink:type="simple" xlink:show="embed" xlink:actuate="onLoad"/>
          <svg:title/>
          <svg:desc>1401.png</svg:desc>
        </draw:frame>
        <draw:frame draw:id="id303" draw:style-name="a1442" draw:name="圖片 16" svg:x="4.23743in" svg:y="2.9791in" svg:width="1.52513in" svg:height="1.5418in" style:rel-width="scale" style:rel-height="scale">
          <draw:image xlink:href="media/image40.png" xlink:type="simple" xlink:show="embed" xlink:actuate="onLoad"/>
          <svg:title/>
          <svg:desc>1102.png</svg:desc>
        </draw:frame>
        <draw:frame draw:id="id304" draw:style-name="a1443" draw:name="圖片 18" svg:x="1.06255in" svg:y="5.40373in" svg:width="7.47565in" svg:height="1.14925in" style:rel-width="scale" style:rel-height="scale">
          <draw:image xlink:href="media/image54.png" xlink:type="simple" xlink:show="embed" xlink:actuate="onLoad"/>
          <svg:title/>
          <svg:desc>1403.png</svg:desc>
        </draw:frame>
        <draw:frame draw:id="id305" draw:style-name="a1444" draw:name="圖片 19" svg:x="2.95253in" svg:y="5.16748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6%A9%99" xlink:type="simple" xlink:show="embed" xlink:actuate="onRequest"/>
          </office:event-listeners>
          <svg:title/>
          <svg:desc>images.png</svg:desc>
        </draw:frame>
        <draw:frame draw:id="id306" draw:style-name="a1448" draw:name="投影片編號版面配置區 12" svg:x="0.16in" svg:y="6.79167in" svg:width="0.5in" svg:height="0.5in">
          <draw:text-box>
            <text:p text:style-name="a1447" text:class-names="" text:cond-style-name=""><text:span text:style-name="a1445" text:class-names=""><text:page-number style:num-format="1" text:fixed="false">14</text:page-number></text:span><text:span text:style-name="a144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0" smil:attributeName="visibility" smil:to="visible" smil:begin="0.0s" smil:dur="0.001s" smil:fill="hold"/>
                </anim:par>
              </anim:par>
            </anim:par>
          </anim:seq>
        </anim:par>
        <presentation:notes draw:style-name="a1455">
          <draw:page-thumbnail draw:page-number="14" svg:x="1.25in" svg:y="0.75in" svg:width="5in" svg:height="3.75in" presentation:class="page" draw:id="id307" presentation:style-name="a1449" draw:name="投影片圖像版面配置區 1">
            <svg:title/>
            <svg:desc/>
          </draw:page-thumbnail>
          <draw:frame draw:id="id308" presentation:style-name="a1450" draw:name="備忘稿版面配置區 2" svg:x="0.75in" svg:y="4.75in" svg:width="6in" svg:height="4.5in" presentation:class="notes" presentation:placeholder="true">
            <draw:text-box/>
            <svg:title/>
            <svg:desc/>
          </draw:frame>
          <draw:frame draw:id="id309" draw:style-name="a1454" draw:name="投影片編號版面配置區 3" svg:x="4.24826in" svg:y="9.49826in" svg:width="3.25in" svg:height="0.5in">
            <draw:text-box>
              <text:p text:style-name="a1453" text:class-names="" text:cond-style-name=""><text:span text:style-name="a1451" text:class-names=""><text:page-number style:num-format="1" text:fixed="false">14</text:page-number></text:span><text:span text:style-name="a1452" text:class-names=""/></text:p>
            </draw:text-box>
            <svg:title/>
            <svg:desc/>
          </draw:frame>
        </presentation:notes>
      </draw:page>
      <draw:page draw:name="Slide31" draw:style-name="a1456" draw:master-page-name="Master1-Layout2-obj-標題及物件" presentation:presentation-page-layout-name="Master1-PPL2" draw:id="Slide-286">
        <draw:frame draw:id="id310" presentation:style-name="a1523" draw:name="內容版面配置區 2" svg:x="0.90506in" svg:y="1.5484in" svg:width="8.5in" svg:height="5in" presentation:class="outline" presentation:placeholder="false">
          <draw:text-box>
            <text:list text:style-name="a1459">
              <text:list-item>
                <text:p text:style-name="a1458" text:class-names="" text:cond-style-name=""><text:span text:style-name="a1457" text:class-names=""/></text:p>
              </text:list-item>
            </text:list>
            <text:list text:style-name="a1462">
              <text:list-item>
                <text:p text:style-name="a1461" text:class-names="" text:cond-style-name=""><text:span text:style-name="a1460" text:class-names=""/></text:p>
              </text:list-item>
            </text:list>
            <text:list text:style-name="a1465">
              <text:list-item>
                <text:p text:style-name="a1464" text:class-names="" text:cond-style-name=""><text:span text:style-name="a1463" text:class-names=""/></text:p>
              </text:list-item>
            </text:list>
            <text:list text:style-name="a1468">
              <text:list-item>
                <text:p text:style-name="a1467" text:class-names="" text:cond-style-name=""><text:span text:style-name="a1466" text:class-names=""/></text:p>
              </text:list-item>
            </text:list>
            <text:list text:style-name="a1471">
              <text:list-item>
                <text:p text:style-name="a1470" text:class-names="" text:cond-style-name=""><text:span text:style-name="a1469" text:class-names=""/></text:p>
              </text:list-item>
            </text:list>
            <text:list text:style-name="a1474">
              <text:list-item>
                <text:p text:style-name="a1473" text:class-names="" text:cond-style-name=""><text:span text:style-name="a1472" text:class-names=""/></text:p>
              </text:list-item>
            </text:list>
            <text:list text:style-name="a1477">
              <text:list-item>
                <text:p text:style-name="a1476" text:class-names="" text:cond-style-name=""><text:span text:style-name="a1475" text:class-names=""/></text:p>
              </text:list-item>
            </text:list>
            <text:list text:style-name="a1480">
              <text:list-item>
                <text:p text:style-name="a1479" text:class-names="" text:cond-style-name=""><text:span text:style-name="a1478" text:class-names=""/></text:p>
              </text:list-item>
            </text:list>
            <text:list text:style-name="a1483">
              <text:list-item>
                <text:p text:style-name="a1482" text:class-names="" text:cond-style-name=""><text:span text:style-name="a1481" text:class-names=""/></text:p>
              </text:list-item>
            </text:list>
            <text:list text:style-name="a1486">
              <text:list-item>
                <text:p text:style-name="a1485" text:class-names="" text:cond-style-name=""><text:span text:style-name="a1484" text:class-names=""/></text:p>
              </text:list-item>
            </text:list>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text:p>
              </text:list-item>
            </text:list>
            <text:list text:style-name="a1498">
              <text:list-item>
                <text:p text:style-name="a1497" text:class-names="" text:cond-style-name=""><text:span text:style-name="a1496" text:class-names=""/></text:p>
              </text:list-item>
            </text:list>
            <text:list text:style-name="a1501">
              <text:list-item>
                <text:p text:style-name="a1500" text:class-names="" text:cond-style-name=""><text:span text:style-name="a1499" text:class-names=""/></text:p>
              </text:list-item>
            </text:list>
            <text:list text:style-name="a1504">
              <text:list-item>
                <text:p text:style-name="a1503" text:class-names="" text:cond-style-name=""><text:span text:style-name="a1502" text:class-names=""/></text:p>
              </text:list-item>
            </text:list>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text:p>
              </text:list-item>
            </text:list>
            <text:list text:style-name="a1513">
              <text:list-item>
                <text:p text:style-name="a1512" text:class-names="" text:cond-style-name=""><text:span text:style-name="a1511" text:class-names=""/></text:p>
              </text:list-item>
            </text:list>
            <text:list text:style-name="a1516">
              <text:list-item>
                <text:p text:style-name="a1515" text:class-names="" text:cond-style-name=""><text:span text:style-name="a1514" text:class-names=""/></text:p>
              </text:list-item>
            </text:list>
            <text:list text:style-name="a1519">
              <text:list-item>
                <text:p text:style-name="a1518" text:class-names="" text:cond-style-name=""><text:span text:style-name="a1517" text:class-names=""/></text:p>
              </text:list-item>
            </text:list>
            <text:list text:style-name="a1522">
              <text:list-item>
                <text:p text:style-name="a1521" text:class-names="" text:cond-style-name=""><text:span text:style-name="a1520" text:class-names=""/></text:p>
              </text:list-item>
            </text:list>
          </draw:text-box>
          <svg:title/>
          <svg:desc/>
        </draw:frame>
        <draw:custom-shape svg:x="3.00175in" svg:y="3.51375in" svg:width="0.78749in" svg:height="0.78749in" draw:id="id311" draw:style-name="a1526" draw:name="加號 6">
          <svg:title/>
          <svg:desc/>
          <text:p text:style-name="a1525" text:class-names="" text:cond-style-name=""><text:span text:style-name="a152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86624in" svg:y="3.4075in" svg:width="1in" svg:height="1in" draw:id="id312" draw:style-name="a1529" draw:name="等於 7">
          <svg:title/>
          <svg:desc/>
          <text:p text:style-name="a1528" text:class-names="" text:cond-style-name=""><text:span text:style-name="a1527"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7.12622in" svg:y="3.13067in" svg:width="1.41748in" svg:height="1.49623in" draw:id="id313" draw:style-name="a1532" draw:name="圓角矩形 8">
          <svg:title/>
          <svg:desc/>
          <text:p text:style-name="a1531" text:class-names="" text:cond-style-name=""><text:span text:style-name="a15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4" draw:style-name="a1533" draw:transform="translate(-1.07845in -0.83333in) rotate(-5.73395) translate(1.62158in 3.87879in)" draw:name="圖片 9" svg:width="2.1569in" svg:height="1.66667in" style:rel-width="scale" style:rel-height="scale">
          <draw:image xlink:href="media/image55.png" xlink:type="simple" xlink:show="embed" xlink:actuate="onLoad"/>
          <svg:title/>
          <svg:desc/>
        </draw:frame>
        <draw:custom-shape svg:x="1.77129in" svg:y="3.9075in" svg:width="0.23625in" svg:height="0.33811in" draw:id="id315" draw:style-name="a1536" draw:name="矩形 5">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frame draw:id="id316" draw:style-name="a1537" draw:name="圖片 10" svg:x="7.75621in" svg:y="3.435in" svg:width="0.70874in" svg:height="0.86624in" style:rel-width="scale" style:rel-height="scale">
          <draw:image xlink:href="media/image2.png" xlink:type="simple" xlink:show="embed" xlink:actuate="onLoad"/>
          <svg:title/>
          <svg:desc>登.png</svg:desc>
        </draw:frame>
        <draw:frame draw:id="id317" draw:style-name="a1538" draw:name="圖片 11" svg:x="7.28372in" svg:y="3.51375in" svg:width="0.46856in" svg:height="0.78749in" style:rel-width="scale" style:rel-height="scale">
          <draw:image xlink:href="media/image56.png" xlink:type="simple" xlink:show="embed" xlink:actuate="onLoad"/>
          <svg:title/>
          <svg:desc>足.png</svg:desc>
        </draw:frame>
        <draw:frame draw:id="id318" draw:style-name="a1539" draw:name="圖片 16" svg:x="0.82631in" svg:y="0.83629in" svg:width="7.00894in" svg:height="1.06676in" style:rel-width="scale" style:rel-height="scale">
          <draw:image xlink:href="media/image57.png" xlink:type="simple" xlink:show="embed" xlink:actuate="onLoad"/>
          <svg:title/>
          <svg:desc>1501.png</svg:desc>
        </draw:frame>
        <draw:frame draw:id="id319" draw:style-name="a1540" draw:name="圖片 17" svg:x="0.90506in" svg:y="5.40373in" svg:width="5.7505in" svg:height="1.11591in" style:rel-width="scale" style:rel-height="scale">
          <draw:image xlink:href="media/image58.png" xlink:type="simple" xlink:show="embed" xlink:actuate="onLoad"/>
          <svg:title/>
          <svg:desc>1502.png</svg:desc>
        </draw:frame>
        <draw:frame draw:id="id320" draw:style-name="a1541" draw:name="圖片 18" svg:x="2.79503in" svg:y="5.16748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8%B9%AC" xlink:type="simple" xlink:show="embed" xlink:actuate="onRequest"/>
          </office:event-listeners>
          <svg:title/>
          <svg:desc>images.png</svg:desc>
        </draw:frame>
        <draw:frame draw:id="id321" draw:style-name="a1542" draw:name="圖片 19" svg:x="4.13376in" svg:y="3.04126in" svg:width="1.52513in" svg:height="1.5418in" style:rel-width="scale" style:rel-height="scale">
          <draw:image xlink:href="media/image40.png" xlink:type="simple" xlink:show="embed" xlink:actuate="onLoad"/>
          <svg:title/>
          <svg:desc>1102.png</svg:desc>
        </draw:frame>
        <draw:frame draw:id="id322" draw:style-name="a1546" draw:name="投影片編號版面配置區 13" svg:x="0.16in" svg:y="6.79167in" svg:width="0.5in" svg:height="0.5in">
          <draw:text-box>
            <text:p text:style-name="a1545" text:class-names="" text:cond-style-name=""><text:span text:style-name="a1543" text:class-names=""><text:page-number style:num-format="1" text:fixed="false">15</text:page-number></text:span><text:span text:style-name="a154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6" smil:attributeName="visibility" smil:to="visible" smil:begin="0.0s" smil:dur="0.001s" smil:fill="hold"/>
                </anim:par>
              </anim:par>
            </anim:par>
          </anim:seq>
        </anim:par>
        <presentation:notes draw:style-name="a1553">
          <draw:page-thumbnail draw:page-number="15" svg:x="1.25in" svg:y="0.75in" svg:width="5in" svg:height="3.75in" presentation:class="page" draw:id="id323" presentation:style-name="a1547" draw:name="投影片圖像版面配置區 1">
            <svg:title/>
            <svg:desc/>
          </draw:page-thumbnail>
          <draw:frame draw:id="id324" presentation:style-name="a1548" draw:name="備忘稿版面配置區 2" svg:x="0.75in" svg:y="4.75in" svg:width="6in" svg:height="4.5in" presentation:class="notes" presentation:placeholder="true">
            <draw:text-box/>
            <svg:title/>
            <svg:desc/>
          </draw:frame>
          <draw:frame draw:id="id325" draw:style-name="a1552" draw:name="投影片編號版面配置區 3" svg:x="4.24826in" svg:y="9.49826in" svg:width="3.25in" svg:height="0.5in">
            <draw:text-box>
              <text:p text:style-name="a1551" text:class-names="" text:cond-style-name=""><text:span text:style-name="a1549" text:class-names=""><text:page-number style:num-format="1" text:fixed="false">15</text:page-number></text:span><text:span text:style-name="a1550" text:class-names=""/></text:p>
            </draw:text-box>
            <svg:title/>
            <svg:desc/>
          </draw:frame>
        </presentation:notes>
      </draw:page>
      <draw:page draw:name="Slide30" draw:style-name="a1554" draw:master-page-name="Master1-Layout2-obj-標題及物件" presentation:presentation-page-layout-name="Master1-PPL2" draw:id="Slide-285">
        <draw:frame draw:id="id326" presentation:style-name="a1597" draw:name="內容版面配置區 2" svg:x="0.98381in" svg:y="1.54503in" svg:width="8.5in" svg:height="5in" presentation:class="outline" presentation:placeholder="false">
          <draw:text-box>
            <text:list text:style-name="a1557">
              <text:list-item>
                <text:p text:style-name="a1556" text:class-names="" text:cond-style-name=""><text:span text:style-name="a1555" text:class-names=""/></text:p>
              </text:list-item>
            </text:list>
            <text:list text:style-name="a1560">
              <text:list-item>
                <text:p text:style-name="a1559" text:class-names="" text:cond-style-name=""><text:span text:style-name="a1558" text:class-names=""/></text:p>
              </text:list-item>
            </text:list>
            <text:list text:style-name="a1563">
              <text:list-item>
                <text:p text:style-name="a1562" text:class-names="" text:cond-style-name=""><text:span text:style-name="a1561" text:class-names=""/></text:p>
              </text:list-item>
            </text:list>
            <text:list text:style-name="a1566">
              <text:list-item>
                <text:p text:style-name="a1565" text:class-names="" text:cond-style-name=""><text:span text:style-name="a1564" text:class-names=""/></text:p>
              </text:list-item>
            </text:list>
            <text:list text:style-name="a1569">
              <text:list-item>
                <text:p text:style-name="a1568" text:class-names="" text:cond-style-name=""><text:span text:style-name="a1567" text:class-names=""/></text:p>
              </text:list-item>
            </text:list>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text:p>
              </text:list-item>
            </text:list>
            <text:list text:style-name="a1578">
              <text:list-item>
                <text:p text:style-name="a1577" text:class-names="" text:cond-style-name=""><text:span text:style-name="a1576" text:class-names=""/></text:p>
              </text:list-item>
            </text:list>
            <text:list text:style-name="a1581">
              <text:list-item>
                <text:p text:style-name="a1580" text:class-names="" text:cond-style-name=""><text:span text:style-name="a1579" text:class-names=""/></text:p>
              </text:list-item>
            </text:list>
            <text:list text:style-name="a1584">
              <text:list-item>
                <text:p text:style-name="a1583" text:class-names="" text:cond-style-name=""><text:span text:style-name="a1582" text:class-names=""/></text:p>
              </text:list-item>
            </text:list>
            <text:list text:style-name="a1587">
              <text:list-item>
                <text:p text:style-name="a1586" text:class-names="" text:cond-style-name=""><text:span text:style-name="a1585" text:class-names=""/></text:p>
              </text:list-item>
            </text:list>
            <text:list text:style-name="a1590">
              <text:list-item>
                <text:p text:style-name="a1589" text:class-names="" text:cond-style-name=""><text:span text:style-name="a1588" text:class-names=""/></text:p>
              </text:list-item>
            </text:list>
            <text:list text:style-name="a1593">
              <text:list-item>
                <text:p text:style-name="a1592" text:class-names="" text:cond-style-name=""><text:span text:style-name="a1591" text:class-names=""/></text:p>
              </text:list-item>
            </text:list>
            <text:list text:style-name="a1596">
              <text:list-item>
                <text:p text:style-name="a1595" text:class-names="" text:cond-style-name=""><text:span text:style-name="a1594" text:class-names=""/></text:p>
              </text:list-item>
            </text:list>
          </draw:text-box>
          <svg:title/>
          <svg:desc/>
        </draw:frame>
        <draw:custom-shape svg:x="2.95253in" svg:y="3.435in" svg:width="0.78749in" svg:height="0.78749in" draw:id="id327" draw:style-name="a1600" draw:name="加號 6">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86624in" svg:y="3.35626in" svg:width="1in" svg:height="1in" draw:id="id328" draw:style-name="a1603" draw:name="等於 7">
          <svg:title/>
          <svg:desc/>
          <text:p text:style-name="a1602" text:class-names="" text:cond-style-name=""><text:span text:style-name="a1601"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7.12622in" svg:y="3.12001in" svg:width="1.41748in" svg:height="1.49623in" draw:id="id329" draw:style-name="a1606" draw:name="圓角矩形 8">
          <svg:title/>
          <svg:desc/>
          <text:p text:style-name="a1605" text:class-names="" text:cond-style-name=""><text:span text:style-name="a16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0" draw:style-name="a1607" draw:name="圖片 4" svg:x="0.82631in" svg:y="2.64752in" svg:width="1.96872in" svg:height="2.36983in" style:rel-width="scale" style:rel-height="scale">
          <draw:image xlink:href="media/image23.jpeg" xlink:type="simple" xlink:show="embed" xlink:actuate="onLoad"/>
          <svg:title/>
          <svg:desc/>
        </draw:frame>
        <draw:frame draw:id="id331" draw:style-name="a1608" draw:name="圖片 9" svg:x="7.67746in" svg:y="3.435in" svg:width="0.70874in" svg:height="0.86624in" style:rel-width="scale" style:rel-height="scale">
          <draw:image xlink:href="media/image2.png" xlink:type="simple" xlink:show="embed" xlink:actuate="onLoad"/>
          <svg:title/>
          <svg:desc>登.png</svg:desc>
        </draw:frame>
        <draw:frame draw:id="id332" draw:style-name="a1609" draw:name="圖片 10" svg:x="7.28372in" svg:y="3.51375in" svg:width="0.44857in" svg:height="0.78749in" style:rel-width="scale" style:rel-height="scale">
          <draw:image xlink:href="media/image59.png" xlink:type="simple" xlink:show="embed" xlink:actuate="onLoad"/>
          <svg:title/>
          <svg:desc>目.png</svg:desc>
        </draw:frame>
        <draw:frame draw:id="id333" draw:style-name="a1610" draw:name="圖片 14" svg:x="0.98381in" svg:y="0.83629in" svg:width="7.40898in" svg:height="1.05009in" style:rel-width="scale" style:rel-height="scale">
          <draw:image xlink:href="media/image60.png" xlink:type="simple" xlink:show="embed" xlink:actuate="onLoad"/>
          <svg:title/>
          <svg:desc>1601.png</svg:desc>
        </draw:frame>
        <draw:frame draw:id="id334" draw:style-name="a1611" draw:name="圖片 15" svg:x="4.13376in" svg:y="2.96251in" svg:width="1.52513in" svg:height="1.5418in" style:rel-width="scale" style:rel-height="scale">
          <draw:image xlink:href="media/image40.png" xlink:type="simple" xlink:show="embed" xlink:actuate="onLoad"/>
          <svg:title/>
          <svg:desc>1102.png</svg:desc>
        </draw:frame>
        <draw:frame draw:id="id335" draw:style-name="a1612" draw:name="圖片 16" svg:x="1.1413in" svg:y="5.32498in" svg:width="7.50898in" svg:height="1.20385in" style:rel-width="scale" style:rel-height="scale">
          <draw:image xlink:href="media/image61.png" xlink:type="simple" xlink:show="embed" xlink:actuate="onLoad"/>
          <svg:title/>
          <svg:desc>1602.png</svg:desc>
        </draw:frame>
        <draw:frame draw:id="id336" draw:style-name="a1613" draw:name="圖片 17" svg:x="3.11003in" svg:y="5.16748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7%9E%AA" xlink:type="simple" xlink:show="embed" xlink:actuate="onRequest"/>
          </office:event-listeners>
          <svg:title/>
          <svg:desc>images.png</svg:desc>
        </draw:frame>
        <draw:frame draw:id="id337" draw:style-name="a1617" draw:name="投影片編號版面配置區 12" svg:x="0.16in" svg:y="6.79167in" svg:width="0.5in" svg:height="0.5in">
          <draw:text-box>
            <text:p text:style-name="a1616" text:class-names="" text:cond-style-name=""><text:span text:style-name="a1614" text:class-names=""><text:page-number style:num-format="1" text:fixed="false">16</text:page-number></text:span><text:span text:style-name="a161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1" smil:attributeName="visibility" smil:to="visible" smil:begin="0.0s" smil:dur="0.001s" smil:fill="hold"/>
                </anim:par>
              </anim:par>
            </anim:par>
          </anim:seq>
        </anim:par>
        <presentation:notes draw:style-name="a1624">
          <draw:page-thumbnail draw:page-number="16" svg:x="1.25in" svg:y="0.75in" svg:width="5in" svg:height="3.75in" presentation:class="page" draw:id="id338" presentation:style-name="a1618" draw:name="投影片圖像版面配置區 1">
            <svg:title/>
            <svg:desc/>
          </draw:page-thumbnail>
          <draw:frame draw:id="id339" presentation:style-name="a1619" draw:name="備忘稿版面配置區 2" svg:x="0.75in" svg:y="4.75in" svg:width="6in" svg:height="4.5in" presentation:class="notes" presentation:placeholder="true">
            <draw:text-box/>
            <svg:title/>
            <svg:desc/>
          </draw:frame>
          <draw:frame draw:id="id340" draw:style-name="a1623" draw:name="投影片編號版面配置區 3" svg:x="4.24826in" svg:y="9.49826in" svg:width="3.25in" svg:height="0.5in">
            <draw:text-box>
              <text:p text:style-name="a1622" text:class-names="" text:cond-style-name=""><text:span text:style-name="a1620" text:class-names=""><text:page-number style:num-format="1" text:fixed="false">16</text:page-number></text:span><text:span text:style-name="a1621" text:class-names=""/></text:p>
            </draw:text-box>
            <svg:title/>
            <svg:desc/>
          </draw:frame>
        </presentation:notes>
      </draw:page>
      <draw:page draw:name="Slide29" draw:style-name="a1625" draw:master-page-name="Master1-Layout2-obj-標題及物件" presentation:presentation-page-layout-name="Master1-PPL2" draw:id="Slide-284">
        <draw:frame draw:id="id341" presentation:style-name="a1665" draw:name="內容版面配置區 2" svg:x="0.98381in" svg:y="1.54503in" svg:width="8.5in" svg:height="5in" presentation:class="outline" presentation:placeholder="false">
          <draw:text-box>
            <text:list text:style-name="a1628">
              <text:list-item>
                <text:p text:style-name="a1627" text:class-names="" text:cond-style-name=""><text:span text:style-name="a1626" text:class-names=""/></text:p>
              </text:list-item>
            </text:list>
            <text:list text:style-name="a1631">
              <text:list-item>
                <text:p text:style-name="a1630" text:class-names="" text:cond-style-name=""><text:span text:style-name="a1629" text:class-names=""/></text:p>
              </text:list-item>
            </text:list>
            <text:list text:style-name="a1634">
              <text:list-item>
                <text:p text:style-name="a1633" text:class-names="" text:cond-style-name=""><text:span text:style-name="a1632" text:class-names=""/></text:p>
              </text:list-item>
            </text:list>
            <text:list text:style-name="a1637">
              <text:list-item>
                <text:p text:style-name="a1636" text:class-names="" text:cond-style-name=""><text:span text:style-name="a1635" text:class-names=""/></text:p>
              </text:list-item>
            </text:list>
            <text:list text:style-name="a1640">
              <text:list-item>
                <text:p text:style-name="a1639" text:class-names="" text:cond-style-name=""><text:span text:style-name="a1638" text:class-names=""/></text:p>
              </text:list-item>
            </text:list>
            <text:list text:style-name="a1643">
              <text:list-item>
                <text:p text:style-name="a1642" text:class-names="" text:cond-style-name=""><text:span text:style-name="a1641" text:class-names=""/></text:p>
              </text:list-item>
            </text:list>
            <text:list text:style-name="a1646">
              <text:list-item>
                <text:p text:style-name="a1645" text:class-names="" text:cond-style-name=""><text:span text:style-name="a1644" text:class-names=""/></text:p>
              </text:list-item>
            </text:list>
            <text:list text:style-name="a1649">
              <text:list-item>
                <text:p text:style-name="a1648" text:class-names="" text:cond-style-name=""><text:span text:style-name="a1647" text:class-names=""/></text:p>
              </text:list-item>
            </text:list>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text:p>
              </text:list-item>
            </text:list>
            <text:list text:style-name="a1658">
              <text:list-item>
                <text:p text:style-name="a1657" text:class-names="" text:cond-style-name=""><text:span text:style-name="a1656" text:class-names=""/></text:p>
              </text:list-item>
            </text:list>
            <text:list text:style-name="a1661">
              <text:list-item>
                <text:p text:style-name="a1660" text:class-names="" text:cond-style-name=""><text:span text:style-name="a1659" text:class-names=""/></text:p>
              </text:list-item>
            </text:list>
            <text:list text:style-name="a1664">
              <text:list-item>
                <text:p text:style-name="a1663" text:class-names="" text:cond-style-name=""><text:span text:style-name="a1662" text:class-names=""/></text:p>
              </text:list-item>
            </text:list>
          </draw:text-box>
          <svg:title/>
          <svg:desc/>
        </draw:frame>
        <draw:custom-shape svg:x="3.11003in" svg:y="3.67125in" svg:width="0.78749in" svg:height="0.78749in" draw:id="id342" draw:style-name="a1668" draw:name="加號 6">
          <svg:title/>
          <svg:desc/>
          <text:p text:style-name="a1667" text:class-names="" text:cond-style-name=""><text:span text:style-name="a1666"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5.78749in" svg:y="3.51375in" svg:width="1in" svg:height="1in" draw:id="id343" draw:style-name="a1671" draw:name="等於 7">
          <svg:title/>
          <svg:desc/>
          <text:p text:style-name="a1670" text:class-names="" text:cond-style-name=""><text:span text:style-name="a1669"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7.12622in" svg:y="3.19876in" svg:width="1.41748in" svg:height="1.49623in" draw:id="id344" draw:style-name="a1674" draw:name="圓角矩形 8">
          <svg:title/>
          <svg:desc/>
          <text:p text:style-name="a1673" text:class-names="" text:cond-style-name=""><text:span text:style-name="a16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45" draw:style-name="a1675" draw:name="圖片 4" svg:x="0.98381in" svg:y="2.80501in" svg:width="1.96872in" svg:height="2.12622in" style:rel-width="scale" style:rel-height="scale">
          <draw:image xlink:href="media/image62.jpeg" xlink:type="simple" xlink:show="embed" xlink:actuate="onLoad"/>
          <svg:title/>
          <svg:desc/>
        </draw:frame>
        <draw:frame draw:id="id346" draw:style-name="a1676" draw:name="圖片 9" svg:x="7.67746in" svg:y="3.51375in" svg:width="0.70874in" svg:height="0.86624in" style:rel-width="scale" style:rel-height="scale">
          <draw:image xlink:href="media/image2.png" xlink:type="simple" xlink:show="embed" xlink:actuate="onLoad"/>
          <svg:title/>
          <svg:desc>登.png</svg:desc>
        </draw:frame>
        <draw:frame draw:id="id347" draw:style-name="a1677" draw:name="圖片 10" svg:x="7.28372in" svg:y="3.5925in" svg:width="0.39375in" svg:height="0.78749in" style:rel-width="scale" style:rel-height="scale">
          <draw:image xlink:href="media/image63.png" xlink:type="simple" xlink:show="embed" xlink:actuate="onLoad"/>
          <svg:title/>
          <svg:desc>未命名.png</svg:desc>
        </draw:frame>
        <draw:frame draw:id="id348" draw:style-name="a1678" draw:name="圖片 14" svg:x="0.90506in" svg:y="0.75754in" svg:width="7.3173in" svg:height="1.5668in" style:rel-width="scale" style:rel-height="scale">
          <draw:image xlink:href="media/image64.png" xlink:type="simple" xlink:show="embed" xlink:actuate="onLoad"/>
          <svg:title/>
          <svg:desc>1701.png</svg:desc>
        </draw:frame>
        <draw:frame draw:id="id349" draw:style-name="a1679" draw:name="圖片 15" svg:x="4.13376in" svg:y="3.15319in" svg:width="1.52513in" svg:height="1.5418in" style:rel-width="scale" style:rel-height="scale">
          <draw:image xlink:href="media/image40.png" xlink:type="simple" xlink:show="embed" xlink:actuate="onLoad"/>
          <svg:title/>
          <svg:desc>1102.png</svg:desc>
        </draw:frame>
        <draw:frame draw:id="id350" draw:style-name="a1680" draw:name="圖片 16" svg:x="1.1413in" svg:y="5.24623in" svg:width="7.51732in" svg:height="1.27052in" style:rel-width="scale" style:rel-height="scale">
          <draw:image xlink:href="media/image65.png" xlink:type="simple" xlink:show="embed" xlink:actuate="onLoad"/>
          <svg:title/>
          <svg:desc>1702.png</svg:desc>
        </draw:frame>
        <draw:frame draw:id="id351" draw:style-name="a1681" draw:name="圖片 17" svg:x="3.11003in" svg:y="5.16748in" svg:width="0.86624in" svg:height="0.62999in" style:rel-width="scale" style:rel-height="scale">
          <draw:image xlink:href="media/image42.png" xlink:type="simple" xlink:show="embed" xlink:actuate="onLoad"/>
          <office:event-listeners>
            <presentation:event-listener script:event-name="dom:click" presentation:action="show" xlink:href="http://stroke-order.learningweb.moe.edu.tw/characterQueryResult.do?word=%E7%87%88" xlink:type="simple" xlink:show="embed" xlink:actuate="onRequest"/>
          </office:event-listeners>
          <svg:title/>
          <svg:desc>images.png</svg:desc>
        </draw:frame>
        <draw:frame draw:id="id352" draw:style-name="a1685" draw:name="投影片編號版面配置區 12" svg:x="0.16in" svg:y="6.79167in" svg:width="0.5in" svg:height="0.5in">
          <draw:text-box>
            <text:p text:style-name="a1684" text:class-names="" text:cond-style-name=""><text:span text:style-name="a1682" text:class-names=""><text:page-number style:num-format="1" text:fixed="false">17</text:page-number></text:span><text:span text:style-name="a168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4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6" smil:attributeName="visibility" smil:to="visible" smil:begin="0.0s" smil:dur="0.001s" smil:fill="hold"/>
                </anim:par>
              </anim:par>
            </anim:par>
          </anim:seq>
        </anim:par>
        <presentation:notes draw:style-name="a1692">
          <draw:page-thumbnail draw:page-number="17" svg:x="1.25in" svg:y="0.75in" svg:width="5in" svg:height="3.75in" presentation:class="page" draw:id="id353" presentation:style-name="a1686" draw:name="投影片圖像版面配置區 1">
            <svg:title/>
            <svg:desc/>
          </draw:page-thumbnail>
          <draw:frame draw:id="id354" presentation:style-name="a1687" draw:name="備忘稿版面配置區 2" svg:x="0.75in" svg:y="4.75in" svg:width="6in" svg:height="4.5in" presentation:class="notes" presentation:placeholder="true">
            <draw:text-box/>
            <svg:title/>
            <svg:desc/>
          </draw:frame>
          <draw:frame draw:id="id355" draw:style-name="a1691" draw:name="投影片編號版面配置區 3" svg:x="4.24826in" svg:y="9.49826in" svg:width="3.25in" svg:height="0.5in">
            <draw:text-box>
              <text:p text:style-name="a1690" text:class-names="" text:cond-style-name=""><text:span text:style-name="a1688" text:class-names=""><text:page-number style:num-format="1" text:fixed="false">17</text:page-number></text:span><text:span text:style-name="a1689" text:class-names=""/></text:p>
            </draw:text-box>
            <svg:title/>
            <svg:desc/>
          </draw:frame>
        </presentation:notes>
      </draw:page>
      <draw:page draw:name="Slide45" draw:style-name="a1693" draw:master-page-name="Master1-Layout2-obj-標題及物件" presentation:presentation-page-layout-name="Master1-PPL2" draw:id="Slide-300">
        <draw:frame draw:id="id356" presentation:style-name="a1694" draw:name="內容版面配置區 4" svg:x="1.06255in" svg:y="1.38753in" svg:width="8.03239in" svg:height="4.85934in" style:rel-width="scale" style:rel-height="scale" presentation:class="graphic" presentation:placeholder="false">
          <draw:image xlink:href="media/image66.png" xlink:type="simple" xlink:show="embed" xlink:actuate="onLoad"/>
          <svg:title/>
          <svg:desc>文字加加看.png</svg:desc>
        </draw:frame>
        <draw:frame draw:id="id357" draw:style-name="a1698" draw:name="投影片編號版面配置區 2" svg:x="0.16in" svg:y="6.79167in" svg:width="0.5in" svg:height="0.5in">
          <draw:text-box>
            <text:p text:style-name="a1697" text:class-names="" text:cond-style-name=""><text:span text:style-name="a1695" text:class-names=""><text:page-number style:num-format="1" text:fixed="false">18</text:page-number></text:span><text:span text:style-name="a1696" text:class-names=""/></text:p>
          </draw:text-box>
          <svg:title/>
          <svg:desc/>
        </draw:frame>
      </draw:page>
      <draw:page draw:name="Slide16" draw:style-name="a1699" draw:master-page-name="Master1-Layout2-obj-標題及物件" presentation:presentation-page-layout-name="Master1-PPL2" draw:id="Slide-271">
        <draw:g draw:name="資料庫圖表 12" draw:id="id363" draw:style-name="a1717">
          <svg:title/>
          <svg:desc/>
          <draw:custom-shape svg:x="1.2371in" svg:y="1.62464in" svg:width="1.73074in" svg:height="1.73074in" draw:id="id358" draw:style-name="a1703">
            <svg:title/>
            <svg:desc/>
            <text:p text:style-name="a1702" text:class-names="" text:cond-style-name=""><text:span text:style-name="a1700" text:class-names="">登</text:span><text:span text:style-name="a1701" text:class-names=""/></text:p>
            <draw:enhanced-geometry xmlns:dr3d="urn:oasis:names:tc:opendocument:xmlns:dr3d:1.0" draw:type="non-primitive" svg:viewBox="0 0 1582593 1582593" draw:enhanced-path="M 0 791297 C 0 354276 354276 0 791297 0 1228318 0 1582594 354276 1582594 791297 1582594 1228318 1228318 1582594 791297 1582594 354276 1582594 0 1228318 0 79129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593"/>
              <draw:equation draw:name="f7" draw:formula="?f4 / 1582593"/>
              <draw:equation draw:name="f8" draw:formula="0 * ?f5 / 1582593"/>
              <draw:equation draw:name="f9" draw:formula="791297 * ?f4 / 1582593"/>
              <draw:equation draw:name="f10" draw:formula="791297 * ?f5 / 1582593"/>
              <draw:equation draw:name="f11" draw:formula="0 * ?f4 / 1582593"/>
              <draw:equation draw:name="f12" draw:formula="1582594 * ?f5 / 1582593"/>
              <draw:equation draw:name="f13" draw:formula="1582594 * ?f4 / 158259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10838in" svg:y="1.9881in" svg:width="1.00383in" svg:height="1.00383in" draw:id="id359" draw:style-name="a1706">
            <svg:title/>
            <svg:desc/>
            <text:p text:style-name="a1705" text:class-names="" text:cond-style-name=""><text:span text:style-name="a1704" text:class-names=""/></text:p>
            <draw:enhanced-geometry xmlns:dr3d="urn:oasis:names:tc:opendocument:xmlns:dr3d:1.0" draw:type="non-primitive" svg:viewBox="0 0 917904 917904" draw:enhanced-path="M 121668 351006 L 351006 351006 351006 121668 566898 121668 566898 351006 796236 351006 796236 566898 566898 566898 566898 796236 351006 796236 351006 566898 121668 566898 121668 351006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04"/>
              <draw:equation draw:name="f7" draw:formula="?f4 / 917904"/>
              <draw:equation draw:name="f8" draw:formula="121668 * ?f5 / 917904"/>
              <draw:equation draw:name="f9" draw:formula="351006 * ?f4 / 917904"/>
              <draw:equation draw:name="f10" draw:formula="351006 * ?f5 / 917904"/>
              <draw:equation draw:name="f11" draw:formula="121668 * ?f4 / 917904"/>
              <draw:equation draw:name="f12" draw:formula="566898 * ?f5 / 917904"/>
              <draw:equation draw:name="f13" draw:formula="796236 * ?f5 / 917904"/>
              <draw:equation draw:name="f14" draw:formula="566898 * ?f4 / 917904"/>
              <draw:equation draw:name="f15" draw:formula="796236 * ?f4 / 91790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25275in" svg:y="1.62464in" svg:width="1.73074in" svg:height="1.73074in" draw:id="id360" draw:style-name="a1710">
            <svg:title/>
            <svg:desc/>
            <text:p text:style-name="a1709" text:class-names="" text:cond-style-name=""><text:span text:style-name="a1707" text:class-names="">阝</text:span><text:span text:style-name="a1708" text:class-names=""/></text:p>
            <draw:enhanced-geometry xmlns:dr3d="urn:oasis:names:tc:opendocument:xmlns:dr3d:1.0" draw:type="non-primitive" svg:viewBox="0 0 1582593 1582593" draw:enhanced-path="M 0 791297 C 0 354276 354276 0 791297 0 1228318 0 1582594 354276 1582594 791297 1582594 1228318 1228318 1582594 791297 1582594 354276 1582594 0 1228318 0 79129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593"/>
              <draw:equation draw:name="f7" draw:formula="?f4 / 1582593"/>
              <draw:equation draw:name="f8" draw:formula="0 * ?f5 / 1582593"/>
              <draw:equation draw:name="f9" draw:formula="791297 * ?f4 / 1582593"/>
              <draw:equation draw:name="f10" draw:formula="791297 * ?f5 / 1582593"/>
              <draw:equation draw:name="f11" draw:formula="0 * ?f4 / 1582593"/>
              <draw:equation draw:name="f12" draw:formula="1582594 * ?f5 / 1582593"/>
              <draw:equation draw:name="f13" draw:formula="1582594 * ?f4 / 158259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12403in" svg:y="1.9881in" svg:width="1.00383in" svg:height="1.00383in" draw:id="id361" draw:style-name="a1713">
            <svg:title/>
            <svg:desc/>
            <text:p text:style-name="a1712" text:class-names="" text:cond-style-name=""><text:span text:style-name="a1711" text:class-names=""/></text:p>
            <draw:enhanced-geometry xmlns:dr3d="urn:oasis:names:tc:opendocument:xmlns:dr3d:1.0" draw:type="non-primitive" svg:viewBox="0 0 917904 917904" draw:enhanced-path="M 121668 189088 L 796236 189088 796236 404979 121668 404979 121668 189088 Z M 121668 512925 L 796236 512925 796236 728816 121668 728816 121668 512925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04"/>
              <draw:equation draw:name="f7" draw:formula="?f4 / 917904"/>
              <draw:equation draw:name="f8" draw:formula="121668 * ?f5 / 917904"/>
              <draw:equation draw:name="f9" draw:formula="189088 * ?f4 / 917904"/>
              <draw:equation draw:name="f10" draw:formula="796236 * ?f5 / 917904"/>
              <draw:equation draw:name="f11" draw:formula="404979 * ?f4 / 917904"/>
              <draw:equation draw:name="f12" draw:formula="512925 * ?f4 / 917904"/>
              <draw:equation draw:name="f13" draw:formula="728816 * ?f4 / 917904"/>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28372in" svg:y="1.62378in" svg:width="1.73074in" svg:height="1.73074in" draw:id="id362" draw:style-name="a1716">
            <svg:title/>
            <svg:desc/>
            <text:p text:style-name="a1715" text:class-names="" text:cond-style-name=""><text:span text:style-name="a1714" text:class-names=""/></text:p>
            <draw:enhanced-geometry xmlns:dr3d="urn:oasis:names:tc:opendocument:xmlns:dr3d:1.0" draw:type="non-primitive" svg:viewBox="0 0 1582593 1582593" draw:enhanced-path="M 0 791297 C 0 354276 354276 0 791297 0 1228318 0 1582594 354276 1582594 791297 1582594 1228318 1228318 1582594 791297 1582594 354276 1582594 0 1228318 0 79129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2593"/>
              <draw:equation draw:name="f7" draw:formula="?f4 / 1582593"/>
              <draw:equation draw:name="f8" draw:formula="0 * ?f5 / 1582593"/>
              <draw:equation draw:name="f9" draw:formula="791297 * ?f4 / 1582593"/>
              <draw:equation draw:name="f10" draw:formula="791297 * ?f5 / 1582593"/>
              <draw:equation draw:name="f11" draw:formula="0 * ?f4 / 1582593"/>
              <draw:equation draw:name="f12" draw:formula="1582594 * ?f5 / 1582593"/>
              <draw:equation draw:name="f13" draw:formula="1582594 * ?f4 / 158259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364" draw:style-name="a1720" draw:name="文字方塊 18" svg:x="7.36247in" svg:y="4.77374in" svg:width="1.33873in" svg:height="1.11074in">
          <draw:text-box>
            <text:p text:style-name="a1719" text:class-names="" text:cond-style-name=""><text:span text:style-name="a1718" text:class-names="">澄</text:span></text:p>
          </draw:text-box>
          <svg:title/>
          <svg:desc/>
        </draw:frame>
        <draw:g draw:name="群組 13" draw:id="id365">
          <svg:title/>
          <svg:desc/>
          <draw:custom-shape svg:x="1.2988in" svg:y="5.00998in" svg:width="1.89062in" svg:height="1.18123in" draw:id="id369" draw:style-name="a1730" draw:name="AutoShape 11">
            <svg:title/>
            <svg:desc/>
            <office:event-listeners>
              <presentation:event-listener script:event-name="dom:click" presentation:action="show" xlink:href="#Slide48" xlink:type="simple" xlink:show="embed" xlink:actuate="onRequest"/>
              <presentation:event-listener script:event-name="dom:mouseover" presentation:action="none"/>
            </office:event-listeners>
            <text:p text:style-name="a1729" text:class-names="" text:cond-style-name=""><text:span text:style-name="a1727" text:class-names="">鄧</text:span><text:span text:style-name="a172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1122in" svg:y="5.00998in" svg:width="1.89062in" svg:height="1.18123in" draw:id="id370" draw:style-name="a1734"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733" text:class-names="" text:cond-style-name=""><text:span text:style-name="a1731" text:class-names="">瞪</text:span><text:span text:style-name="a173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13376in" svg:y="5.00998in" svg:width="1.89062in" svg:height="1.18123in" draw:id="id371" draw:style-name="a1738"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737" text:class-names="" text:cond-style-name=""><text:span text:style-name="a1735" text:class-names="">澄</text:span><text:span text:style-name="a173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366" presentation:style-name="a1721" draw:name="標題 14" svg:x="1in" svg:y="0.30035in" svg:width="8.5in" svg:height="1.25in" presentation:class="title" presentation:placeholder="true">
          <draw:text-box/>
          <svg:title/>
          <svg:desc/>
        </draw:frame>
        <draw:frame draw:id="id367" draw:style-name="a1722" draw:name="圖片 19" svg:x="1.1413in" svg:y="3.98625in" svg:width="6.41062in" svg:height="0.70839in" style:rel-width="scale" style:rel-height="scale">
          <draw:image xlink:href="media/image67.png" xlink:type="simple" xlink:show="embed" xlink:actuate="onLoad"/>
          <svg:title/>
          <svg:desc>222.png</svg:desc>
        </draw:frame>
        <draw:frame draw:id="id368" draw:style-name="a1726" draw:name="投影片編號版面配置區 11" svg:x="0.16in" svg:y="6.79167in" svg:width="0.5in" svg:height="0.5in">
          <draw:text-box>
            <text:p text:style-name="a1725" text:class-names="" text:cond-style-name=""><text:span text:style-name="a1723" text:class-names=""><text:page-number style:num-format="1" text:fixed="false">19</text:page-number></text:span><text:span text:style-name="a1724" text:class-names=""/></text:p>
          </draw:text-box>
          <svg:title/>
          <svg:desc/>
        </draw:frame>
        <presentation:notes draw:style-name="a1745">
          <draw:page-thumbnail draw:page-number="19" svg:x="1.25in" svg:y="0.75in" svg:width="5in" svg:height="3.75in" presentation:class="page" draw:id="id372" presentation:style-name="a1739" draw:name="投影片圖像版面配置區 1">
            <svg:title/>
            <svg:desc/>
          </draw:page-thumbnail>
          <draw:frame draw:id="id373" presentation:style-name="a1740" draw:name="備忘稿版面配置區 2" svg:x="0.75in" svg:y="4.75in" svg:width="6in" svg:height="4.5in" presentation:class="notes" presentation:placeholder="true">
            <draw:text-box/>
            <svg:title/>
            <svg:desc/>
          </draw:frame>
          <draw:frame draw:id="id374" draw:style-name="a1744" draw:name="投影片編號版面配置區 3" svg:x="4.24826in" svg:y="9.49826in" svg:width="3.25in" svg:height="0.5in">
            <draw:text-box>
              <text:p text:style-name="a1743" text:class-names="" text:cond-style-name=""><text:span text:style-name="a1741" text:class-names=""><text:page-number style:num-format="1" text:fixed="false">19</text:page-number></text:span><text:span text:style-name="a1742" text:class-names=""/></text:p>
            </draw:text-box>
            <svg:title/>
            <svg:desc/>
          </draw:frame>
        </presentation:notes>
      </draw:page>
      <draw:page draw:name="Slide48" draw:style-name="a1746" draw:master-page-name="Master1-Layout7-blank-空白" presentation:presentation-page-layout-name="Master1-PPL7" draw:id="Slide-303">
        <draw:custom-shape svg:x="1.14063in" svg:y="2.48958in" svg:width="3.77951in" svg:height="2.99306in" draw:id="id375" draw:style-name="a1755" draw:name="AutoShape 4">
          <svg:title/>
          <svg:desc/>
          <office:event-listeners>
            <presentation:event-listener script:event-name="dom:click" presentation:action="show" xlink:href="#Slide13" xlink:type="simple" xlink:show="embed" xlink:actuate="onRequest"/>
          </office:event-listeners>
          <text:p text:style-name="a1748" text:class-names="" text:cond-style-name=""><text:span text:style-name="a1747" text:class-names="">好棒喔！</text:span></text:p>
          <text:p text:style-name="a1750" text:class-names="" text:cond-style-name=""><text:span text:style-name="a1749" text:class-names="">答對了！</text:span></text:p>
          <text:p text:style-name="a1752" text:class-names="" text:cond-style-name=""><text:span text:style-name="a1751" text:class-names="">你是我的偶像！</text:span></text:p>
          <text:p text:style-name="a1754" text:class-names="" text:cond-style-name=""><text:span text:style-name="a1753"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376" draw:style-name="a1756" draw:name="Picture 3" svg:x="5.55208in" svg:y="1.62326in" svg:width="3.00868in" svg:height="4.72569in" style:rel-width="scale" style:rel-height="scale">
          <draw:image xlink:href="media/image68.gif" xlink:type="simple" xlink:show="embed" xlink:actuate="onLoad"/>
          <svg:title/>
          <svg:desc>企鵝很開心</svg:desc>
        </draw:frame>
        <draw:custom-shape svg:x="2.08681in" svg:y="5.95486in" svg:width="2.44097in" svg:height="0.70833in" draw:id="id377" draw:style-name="a1759" draw:name="AutoShape 6">
          <svg:title/>
          <svg:desc/>
          <office:event-listeners>
            <presentation:event-listener script:event-name="dom:click" presentation:action="next-page"/>
            <presentation:event-listener script:event-name="dom:mouseover" presentation:action="none"/>
          </office:event-listeners>
          <text:p text:style-name="a1758" text:class-names="" text:cond-style-name=""><text:span text:style-name="a1757" text:class-names="">下一題</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378" draw:style-name="a1763" draw:name="投影片編號版面配置區 4" svg:x="0.16in" svg:y="6.79167in" svg:width="0.5in" svg:height="0.5in">
          <draw:text-box>
            <text:p text:style-name="a1762" text:class-names="" text:cond-style-name=""><text:span text:style-name="a1760" text:class-names=""><text:page-number style:num-format="1" text:fixed="false">20</text:page-number></text:span><text:span text:style-name="a1761" text:class-names=""/></text:p>
          </draw:text-box>
          <svg:title/>
          <svg:desc/>
        </draw:frame>
        <presentation:notes draw:style-name="a1770">
          <draw:page-thumbnail draw:page-number="20" svg:x="1.25in" svg:y="0.75in" svg:width="5in" svg:height="3.75in" presentation:class="page" draw:id="id379" presentation:style-name="a1764" draw:name="投影片圖像版面配置區 1">
            <svg:title/>
            <svg:desc/>
          </draw:page-thumbnail>
          <draw:frame draw:id="id380" presentation:style-name="a1765" draw:name="備忘稿版面配置區 2" svg:x="0.75in" svg:y="4.75in" svg:width="6in" svg:height="4.5in" presentation:class="notes" presentation:placeholder="true">
            <draw:text-box/>
            <svg:title/>
            <svg:desc/>
          </draw:frame>
          <draw:frame draw:id="id381" draw:style-name="a1769" draw:name="投影片編號版面配置區 3" svg:x="4.24826in" svg:y="9.49826in" svg:width="3.25in" svg:height="0.5in">
            <draw:text-box>
              <text:p text:style-name="a1768" text:class-names="" text:cond-style-name=""><text:span text:style-name="a1766" text:class-names=""><text:page-number style:num-format="1" text:fixed="false">20</text:page-number></text:span><text:span text:style-name="a1767" text:class-names=""/></text:p>
            </draw:text-box>
            <svg:title/>
            <svg:desc/>
          </draw:frame>
        </presentation:notes>
      </draw:page>
      <draw:page draw:name="Slide42" draw:style-name="a1771" draw:master-page-name="Master1-Layout2-obj-標題及物件" presentation:presentation-page-layout-name="Master1-PPL2" draw:id="Slide-297">
        <draw:g draw:name="內容版面配置區 3" draw:id="id387" draw:style-name="a1788">
          <svg:title/>
          <svg:desc/>
          <draw:custom-shape svg:x="1.30385in" svg:y="1.62463in" svg:width="1.77122in" svg:height="1.77122in" draw:id="id382" draw:style-name="a1774">
            <svg:title/>
            <svg:desc/>
            <text:p text:style-name="a1773" text:class-names="" text:cond-style-name=""><text:span text:style-name="a1772" text:class-names=""/></text:p>
            <draw:enhanced-geometry xmlns:dr3d="urn:oasis:names:tc:opendocument:xmlns:dr3d:1.0" draw:type="non-primitive" svg:viewBox="0 0 1619599 1619599" draw:enhanced-path="M 0 809800 C 0 362560 362560 0 809800 0 1257040 0 1619600 362560 1619600 809800 1619600 1257040 1257040 1619600 809800 1619600 362560 1619600 0 1257040 0 80980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599"/>
              <draw:equation draw:name="f7" draw:formula="?f4 / 1619599"/>
              <draw:equation draw:name="f8" draw:formula="0 * ?f5 / 1619599"/>
              <draw:equation draw:name="f9" draw:formula="809800 * ?f4 / 1619599"/>
              <draw:equation draw:name="f10" draw:formula="809800 * ?f5 / 1619599"/>
              <draw:equation draw:name="f11" draw:formula="0 * ?f4 / 1619599"/>
              <draw:equation draw:name="f12" draw:formula="1619600 * ?f5 / 1619599"/>
              <draw:equation draw:name="f13" draw:formula="1619600 * ?f4 / 161959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21888in" svg:y="1.99659in" svg:width="1.0273in" svg:height="1.0273in" draw:id="id383" draw:style-name="a1777">
            <svg:title/>
            <svg:desc/>
            <text:p text:style-name="a1776" text:class-names="" text:cond-style-name=""><text:span text:style-name="a1775" text:class-names=""/></text:p>
            <draw:enhanced-geometry xmlns:dr3d="urn:oasis:names:tc:opendocument:xmlns:dr3d:1.0" draw:type="non-primitive" svg:viewBox="0 0 939367 939367" draw:enhanced-path="M 124513 359214 L 359214 359214 359214 124513 580153 124513 580153 359214 814854 359214 814854 580153 580153 580153 580153 814854 359214 814854 359214 580153 124513 580153 124513 359214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367"/>
              <draw:equation draw:name="f7" draw:formula="?f4 / 939367"/>
              <draw:equation draw:name="f8" draw:formula="124513 * ?f5 / 939367"/>
              <draw:equation draw:name="f9" draw:formula="359214 * ?f4 / 939367"/>
              <draw:equation draw:name="f10" draw:formula="359214 * ?f5 / 939367"/>
              <draw:equation draw:name="f11" draw:formula="124513 * ?f4 / 939367"/>
              <draw:equation draw:name="f12" draw:formula="580153 * ?f5 / 939367"/>
              <draw:equation draw:name="f13" draw:formula="814854 * ?f5 / 939367"/>
              <draw:equation draw:name="f14" draw:formula="580153 * ?f4 / 939367"/>
              <draw:equation draw:name="f15" draw:formula="814854 * ?f4 / 93936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9001in" svg:y="1.62463in" svg:width="1.77122in" svg:height="1.77122in" draw:id="id384" draw:style-name="a1781">
            <svg:title/>
            <svg:desc/>
            <text:p text:style-name="a1780" text:class-names="" text:cond-style-name=""><text:span text:style-name="a1778" text:class-names="">登</text:span><text:span text:style-name="a1779" text:class-names=""/></text:p>
            <draw:enhanced-geometry xmlns:dr3d="urn:oasis:names:tc:opendocument:xmlns:dr3d:1.0" draw:type="non-primitive" svg:viewBox="0 0 1619599 1619599" draw:enhanced-path="M 0 809800 C 0 362560 362560 0 809800 0 1257040 0 1619600 362560 1619600 809800 1619600 1257040 1257040 1619600 809800 1619600 362560 1619600 0 1257040 0 80980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599"/>
              <draw:equation draw:name="f7" draw:formula="?f4 / 1619599"/>
              <draw:equation draw:name="f8" draw:formula="0 * ?f5 / 1619599"/>
              <draw:equation draw:name="f9" draw:formula="809800 * ?f4 / 1619599"/>
              <draw:equation draw:name="f10" draw:formula="809800 * ?f5 / 1619599"/>
              <draw:equation draw:name="f11" draw:formula="0 * ?f4 / 1619599"/>
              <draw:equation draw:name="f12" draw:formula="1619600 * ?f5 / 1619599"/>
              <draw:equation draw:name="f13" draw:formula="1619600 * ?f4 / 161959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30505in" svg:y="1.99659in" svg:width="1.0273in" svg:height="1.0273in" draw:id="id385" draw:style-name="a1784">
            <svg:title/>
            <svg:desc/>
            <text:p text:style-name="a1783" text:class-names="" text:cond-style-name=""><text:span text:style-name="a1782" text:class-names=""/></text:p>
            <draw:enhanced-geometry xmlns:dr3d="urn:oasis:names:tc:opendocument:xmlns:dr3d:1.0" draw:type="non-primitive" svg:viewBox="0 0 939367 939367" draw:enhanced-path="M 124513 193510 L 814854 193510 814854 414449 124513 414449 124513 193510 Z M 124513 524918 L 814854 524918 814854 745857 124513 745857 124513 524918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367"/>
              <draw:equation draw:name="f7" draw:formula="?f4 / 939367"/>
              <draw:equation draw:name="f8" draw:formula="124513 * ?f5 / 939367"/>
              <draw:equation draw:name="f9" draw:formula="193510 * ?f4 / 939367"/>
              <draw:equation draw:name="f10" draw:formula="814854 * ?f5 / 939367"/>
              <draw:equation draw:name="f11" draw:formula="414449 * ?f4 / 939367"/>
              <draw:equation draw:name="f12" draw:formula="524918 * ?f4 / 939367"/>
              <draw:equation draw:name="f13" draw:formula="745857 * ?f4 / 939367"/>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47618in" svg:y="1.62463in" svg:width="1.77122in" svg:height="1.77122in" draw:id="id386" draw:style-name="a1787">
            <svg:title/>
            <svg:desc/>
            <text:p text:style-name="a1786" text:class-names="" text:cond-style-name=""><text:span text:style-name="a1785" text:class-names=""/></text:p>
            <draw:enhanced-geometry xmlns:dr3d="urn:oasis:names:tc:opendocument:xmlns:dr3d:1.0" draw:type="non-primitive" svg:viewBox="0 0 1619599 1619599" draw:enhanced-path="M 0 809800 C 0 362560 362560 0 809800 0 1257040 0 1619600 362560 1619600 809800 1619600 1257040 1257040 1619600 809800 1619600 362560 1619600 0 1257040 0 80980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599"/>
              <draw:equation draw:name="f7" draw:formula="?f4 / 1619599"/>
              <draw:equation draw:name="f8" draw:formula="0 * ?f5 / 1619599"/>
              <draw:equation draw:name="f9" draw:formula="809800 * ?f4 / 1619599"/>
              <draw:equation draw:name="f10" draw:formula="809800 * ?f5 / 1619599"/>
              <draw:equation draw:name="f11" draw:formula="0 * ?f4 / 1619599"/>
              <draw:equation draw:name="f12" draw:formula="1619600 * ?f5 / 1619599"/>
              <draw:equation draw:name="f13" draw:formula="1619600 * ?f4 / 161959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388" draw:style-name="a1789" draw:name="圖片 6" svg:x="1.92879in" svg:y="2.01752in" svg:width="0.55124in" svg:height="1.10248in" style:rel-width="scale" style:rel-height="scale">
          <draw:image xlink:href="media/image44.png" xlink:type="simple" xlink:show="embed" xlink:actuate="onLoad"/>
          <svg:title/>
          <svg:desc>水.png</svg:desc>
        </draw:frame>
        <draw:g draw:name="群組 8" draw:id="id389">
          <svg:title/>
          <svg:desc/>
          <draw:custom-shape svg:x="1.2988in" svg:y="5.00998in" svg:width="1.89062in" svg:height="1.18123in" draw:id="id393" draw:style-name="a1799"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798" text:class-names="" text:cond-style-name=""><text:span text:style-name="a1796" text:class-names="">鄧</text:span><text:span text:style-name="a1797"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1122in" svg:y="5.00998in" svg:width="1.89062in" svg:height="1.18123in" draw:id="id394" draw:style-name="a1803"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802" text:class-names="" text:cond-style-name=""><text:span text:style-name="a1800" text:class-names="">橙</text:span><text:span text:style-name="a180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13376in" svg:y="5.00998in" svg:width="1.89062in" svg:height="1.18123in" draw:id="id395" draw:style-name="a1807" draw:name="AutoShape 11">
            <svg:title/>
            <svg:desc/>
            <office:event-listeners>
              <presentation:event-listener script:event-name="dom:click" presentation:action="show" xlink:href="#Slide50" xlink:type="simple" xlink:show="embed" xlink:actuate="onRequest"/>
              <presentation:event-listener script:event-name="dom:mouseover" presentation:action="none"/>
            </office:event-listeners>
            <text:p text:style-name="a1806" text:class-names="" text:cond-style-name=""><text:span text:style-name="a1804" text:class-names="">澄</text:span><text:span text:style-name="a180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390" presentation:style-name="a1790" draw:name="標題 12" svg:x="1in" svg:y="0.30035in" svg:width="8.5in" svg:height="1.25in" presentation:class="title" presentation:placeholder="true">
          <draw:text-box/>
          <svg:title/>
          <svg:desc/>
        </draw:frame>
        <draw:frame draw:id="id391" draw:style-name="a1791" draw:name="圖片 13" svg:x="1.22005in" svg:y="4.065in" svg:width="6.41062in" svg:height="0.70839in" style:rel-width="scale" style:rel-height="scale">
          <draw:image xlink:href="media/image67.png" xlink:type="simple" xlink:show="embed" xlink:actuate="onLoad"/>
          <svg:title/>
          <svg:desc>222.png</svg:desc>
        </draw:frame>
        <draw:frame draw:id="id392" draw:style-name="a1795" draw:name="投影片編號版面配置區 14" svg:x="0.16in" svg:y="6.79167in" svg:width="0.5in" svg:height="0.5in">
          <draw:text-box>
            <text:p text:style-name="a1794" text:class-names="" text:cond-style-name=""><text:span text:style-name="a1792" text:class-names=""><text:page-number style:num-format="1" text:fixed="false">21</text:page-number></text:span><text:span text:style-name="a1793" text:class-names=""/></text:p>
          </draw:text-box>
          <svg:title/>
          <svg:desc/>
        </draw:frame>
      </draw:page>
      <draw:page draw:name="Slide50" draw:style-name="a1808" draw:master-page-name="Master1-Layout7-blank-空白" presentation:presentation-page-layout-name="Master1-PPL7" draw:id="Slide-305">
        <draw:custom-shape svg:x="1.14063in" svg:y="2.48958in" svg:width="3.77951in" svg:height="2.99306in" draw:id="id396" draw:style-name="a1817" draw:name="AutoShape 4">
          <svg:title/>
          <svg:desc/>
          <office:event-listeners>
            <presentation:event-listener script:event-name="dom:click" presentation:action="show" xlink:href="#Slide13" xlink:type="simple" xlink:show="embed" xlink:actuate="onRequest"/>
          </office:event-listeners>
          <text:p text:style-name="a1810" text:class-names="" text:cond-style-name=""><text:span text:style-name="a1809" text:class-names="">好棒喔！</text:span></text:p>
          <text:p text:style-name="a1812" text:class-names="" text:cond-style-name=""><text:span text:style-name="a1811" text:class-names="">答對了！</text:span></text:p>
          <text:p text:style-name="a1814" text:class-names="" text:cond-style-name=""><text:span text:style-name="a1813" text:class-names="">你是我的偶像！</text:span></text:p>
          <text:p text:style-name="a1816" text:class-names="" text:cond-style-name=""><text:span text:style-name="a1815"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397" draw:style-name="a1818" draw:name="Picture 3" svg:x="5.55208in" svg:y="1.62326in" svg:width="3.00868in" svg:height="4.72569in" style:rel-width="scale" style:rel-height="scale">
          <draw:image xlink:href="media/image68.gif" xlink:type="simple" xlink:show="embed" xlink:actuate="onLoad"/>
          <svg:title/>
          <svg:desc>企鵝很開心</svg:desc>
        </draw:frame>
        <draw:custom-shape svg:x="2.08681in" svg:y="5.95486in" svg:width="2.44097in" svg:height="0.70833in" draw:id="id398" draw:style-name="a1821" draw:name="AutoShape 6">
          <svg:title/>
          <svg:desc/>
          <office:event-listeners>
            <presentation:event-listener script:event-name="dom:click" presentation:action="next-page"/>
            <presentation:event-listener script:event-name="dom:mouseover" presentation:action="none"/>
          </office:event-listeners>
          <text:p text:style-name="a1820" text:class-names="" text:cond-style-name=""><text:span text:style-name="a1819" text:class-names="">下一題</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399" draw:style-name="a1825" draw:name="投影片編號版面配置區 4" svg:x="0.16in" svg:y="6.79167in" svg:width="0.5in" svg:height="0.5in">
          <draw:text-box>
            <text:p text:style-name="a1824" text:class-names="" text:cond-style-name=""><text:span text:style-name="a1822" text:class-names=""><text:page-number style:num-format="1" text:fixed="false">22</text:page-number></text:span><text:span text:style-name="a1823" text:class-names=""/></text:p>
          </draw:text-box>
          <svg:title/>
          <svg:desc/>
        </draw:frame>
        <presentation:notes draw:style-name="a1832">
          <draw:page-thumbnail draw:page-number="22" svg:x="1.25in" svg:y="0.75in" svg:width="5in" svg:height="3.75in" presentation:class="page" draw:id="id400" presentation:style-name="a1826" draw:name="投影片圖像版面配置區 1">
            <svg:title/>
            <svg:desc/>
          </draw:page-thumbnail>
          <draw:frame draw:id="id401" presentation:style-name="a1827" draw:name="備忘稿版面配置區 2" svg:x="0.75in" svg:y="4.75in" svg:width="6in" svg:height="4.5in" presentation:class="notes" presentation:placeholder="true">
            <draw:text-box/>
            <svg:title/>
            <svg:desc/>
          </draw:frame>
          <draw:frame draw:id="id402" draw:style-name="a1831" draw:name="投影片編號版面配置區 3" svg:x="4.24826in" svg:y="9.49826in" svg:width="3.25in" svg:height="0.5in">
            <draw:text-box>
              <text:p text:style-name="a1830" text:class-names="" text:cond-style-name=""><text:span text:style-name="a1828" text:class-names=""><text:page-number style:num-format="1" text:fixed="false">22</text:page-number></text:span><text:span text:style-name="a1829" text:class-names=""/></text:p>
            </draw:text-box>
            <svg:title/>
            <svg:desc/>
          </draw:frame>
        </presentation:notes>
      </draw:page>
      <draw:page draw:name="Slide17" draw:style-name="a1833" draw:master-page-name="Master1-Layout2-obj-標題及物件" presentation:presentation-page-layout-name="Master1-PPL2" draw:id="Slide-272">
        <draw:g draw:name="內容版面配置區 3" draw:id="id408" draw:style-name="a1851">
          <svg:title/>
          <svg:desc/>
          <draw:custom-shape svg:x="1.22134in" svg:y="1.59724in" svg:width="1.70518in" svg:height="1.70518in" draw:id="id403" draw:style-name="a1837">
            <svg:title/>
            <svg:desc/>
            <text:p text:style-name="a1836" text:class-names="" text:cond-style-name=""><text:span text:style-name="a1834" text:class-names="">登</text:span><text:span text:style-name="a1835" text:class-names=""/></text:p>
            <draw:enhanced-geometry xmlns:dr3d="urn:oasis:names:tc:opendocument:xmlns:dr3d:1.0" draw:type="non-primitive" svg:viewBox="0 0 1559214 1559214" draw:enhanced-path="M 0 779607 C 0 349042 349042 0 779607 0 1210172 0 1559214 349042 1559214 779607 1559214 1210172 1210172 1559214 779607 1559214 349042 1559214 0 1210172 0 77960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9214"/>
              <draw:equation draw:name="f7" draw:formula="?f4 / 1559214"/>
              <draw:equation draw:name="f8" draw:formula="0 * ?f5 / 1559214"/>
              <draw:equation draw:name="f9" draw:formula="779607 * ?f4 / 1559214"/>
              <draw:equation draw:name="f10" draw:formula="779607 * ?f5 / 1559214"/>
              <draw:equation draw:name="f11" draw:formula="0 * ?f4 / 1559214"/>
              <draw:equation draw:name="f12" draw:formula="1559214 * ?f5 / 1559214"/>
              <draw:equation draw:name="f13" draw:formula="1559214 * ?f4 / 155921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06498in" svg:y="1.95533in" svg:width="0.989in" svg:height="0.989in" draw:id="id404" draw:style-name="a1840">
            <svg:title/>
            <svg:desc/>
            <text:p text:style-name="a1839" text:class-names="" text:cond-style-name=""><text:span text:style-name="a1838" text:class-names=""/></text:p>
            <draw:enhanced-geometry xmlns:dr3d="urn:oasis:names:tc:opendocument:xmlns:dr3d:1.0" draw:type="non-primitive" svg:viewBox="0 0 904344 904344" draw:enhanced-path="M 119871 345821 L 345821 345821 345821 119871 558523 119871 558523 345821 784473 345821 784473 558523 558523 558523 558523 784473 345821 784473 345821 558523 119871 558523 119871 345821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344"/>
              <draw:equation draw:name="f7" draw:formula="?f4 / 904344"/>
              <draw:equation draw:name="f8" draw:formula="119871 * ?f5 / 904344"/>
              <draw:equation draw:name="f9" draw:formula="345821 * ?f4 / 904344"/>
              <draw:equation draw:name="f10" draw:formula="345821 * ?f5 / 904344"/>
              <draw:equation draw:name="f11" draw:formula="119871 * ?f4 / 904344"/>
              <draw:equation draw:name="f12" draw:formula="558523 * ?f5 / 904344"/>
              <draw:equation draw:name="f13" draw:formula="784473 * ?f5 / 904344"/>
              <draw:equation draw:name="f14" draw:formula="558523 * ?f4 / 904344"/>
              <draw:equation draw:name="f15" draw:formula="784473 * ?f4 / 90434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9244in" svg:y="1.59724in" svg:width="1.70518in" svg:height="1.70518in" draw:id="id405" draw:style-name="a1844">
            <svg:title/>
            <svg:desc/>
            <text:p text:style-name="a1843" text:class-names="" text:cond-style-name=""><text:span text:style-name="a1841" text:class-names="">几</text:span><text:span text:style-name="a1842" text:class-names=""/></text:p>
            <draw:enhanced-geometry xmlns:dr3d="urn:oasis:names:tc:opendocument:xmlns:dr3d:1.0" draw:type="non-primitive" svg:viewBox="0 0 1559214 1559214" draw:enhanced-path="M 0 779607 C 0 349042 349042 0 779607 0 1210172 0 1559214 349042 1559214 779607 1559214 1210172 1210172 1559214 779607 1559214 349042 1559214 0 1210172 0 77960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9214"/>
              <draw:equation draw:name="f7" draw:formula="?f4 / 1559214"/>
              <draw:equation draw:name="f8" draw:formula="0 * ?f5 / 1559214"/>
              <draw:equation draw:name="f9" draw:formula="779607 * ?f4 / 1559214"/>
              <draw:equation draw:name="f10" draw:formula="779607 * ?f5 / 1559214"/>
              <draw:equation draw:name="f11" draw:formula="0 * ?f4 / 1559214"/>
              <draw:equation draw:name="f12" draw:formula="1559214 * ?f5 / 1559214"/>
              <draw:equation draw:name="f13" draw:formula="1559214 * ?f4 / 155921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03608in" svg:y="1.95533in" svg:width="0.989in" svg:height="0.989in" draw:id="id406" draw:style-name="a1847">
            <svg:title/>
            <svg:desc/>
            <text:p text:style-name="a1846" text:class-names="" text:cond-style-name=""><text:span text:style-name="a1845" text:class-names=""/></text:p>
            <draw:enhanced-geometry xmlns:dr3d="urn:oasis:names:tc:opendocument:xmlns:dr3d:1.0" draw:type="non-primitive" svg:viewBox="0 0 904344 904344" draw:enhanced-path="M 119871 186295 L 784473 186295 784473 398997 119871 398997 119871 186295 Z M 119871 505347 L 784473 505347 784473 718049 119871 718049 119871 505347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344"/>
              <draw:equation draw:name="f7" draw:formula="?f4 / 904344"/>
              <draw:equation draw:name="f8" draw:formula="119871 * ?f5 / 904344"/>
              <draw:equation draw:name="f9" draw:formula="186295 * ?f4 / 904344"/>
              <draw:equation draw:name="f10" draw:formula="784473 * ?f5 / 904344"/>
              <draw:equation draw:name="f11" draw:formula="398997 * ?f4 / 904344"/>
              <draw:equation draw:name="f12" draw:formula="505347 * ?f4 / 904344"/>
              <draw:equation draw:name="f13" draw:formula="718049 * ?f4 / 904344"/>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16354in" svg:y="1.59724in" svg:width="1.70518in" svg:height="1.70518in" draw:id="id407" draw:style-name="a1850">
            <svg:title/>
            <svg:desc/>
            <text:p text:style-name="a1849" text:class-names="" text:cond-style-name=""><text:span text:style-name="a1848" text:class-names=""/></text:p>
            <draw:enhanced-geometry xmlns:dr3d="urn:oasis:names:tc:opendocument:xmlns:dr3d:1.0" draw:type="non-primitive" svg:viewBox="0 0 1559214 1559214" draw:enhanced-path="M 0 779607 C 0 349042 349042 0 779607 0 1210172 0 1559214 349042 1559214 779607 1559214 1210172 1210172 1559214 779607 1559214 349042 1559214 0 1210172 0 77960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9214"/>
              <draw:equation draw:name="f7" draw:formula="?f4 / 1559214"/>
              <draw:equation draw:name="f8" draw:formula="0 * ?f5 / 1559214"/>
              <draw:equation draw:name="f9" draw:formula="779607 * ?f4 / 1559214"/>
              <draw:equation draw:name="f10" draw:formula="779607 * ?f5 / 1559214"/>
              <draw:equation draw:name="f11" draw:formula="0 * ?f4 / 1559214"/>
              <draw:equation draw:name="f12" draw:formula="1559214 * ?f5 / 1559214"/>
              <draw:equation draw:name="f13" draw:formula="1559214 * ?f4 / 155921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409" draw:style-name="a1854" draw:name="文字方塊 6" svg:x="7.36247in" svg:y="4.73887in" svg:width="1.33873in" svg:height="1.11074in">
          <draw:text-box>
            <text:p text:style-name="a1853" text:class-names="" text:cond-style-name=""><text:span text:style-name="a1852" text:class-names="">橙</text:span></text:p>
          </draw:text-box>
          <svg:title/>
          <svg:desc/>
        </draw:frame>
        <draw:frame draw:id="id410" draw:style-name="a1855" draw:name="圖片 7" svg:x="1.22005in" svg:y="4.065in" svg:width="6.41062in" svg:height="0.70839in" style:rel-width="scale" style:rel-height="scale">
          <draw:image xlink:href="media/image67.png" xlink:type="simple" xlink:show="embed" xlink:actuate="onLoad"/>
          <svg:title/>
          <svg:desc>222.png</svg:desc>
        </draw:frame>
        <draw:g draw:name="群組 8" draw:id="id411">
          <svg:title/>
          <svg:desc/>
          <draw:custom-shape svg:x="1.2988in" svg:y="5.00998in" svg:width="1.89062in" svg:height="1.18123in" draw:id="id413" draw:style-name="a1863"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862" text:class-names="" text:cond-style-name=""><text:span text:style-name="a1860" text:class-names="">橙</text:span><text:span text:style-name="a186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1122in" svg:y="5.00998in" svg:width="1.89062in" svg:height="1.18123in" draw:id="id414" draw:style-name="a1867" draw:name="AutoShape 11">
            <svg:title/>
            <svg:desc/>
            <office:event-listeners>
              <presentation:event-listener script:event-name="dom:click" presentation:action="show" xlink:href="#Slide52" xlink:type="simple" xlink:show="embed" xlink:actuate="onRequest"/>
              <presentation:event-listener script:event-name="dom:mouseover" presentation:action="none"/>
            </office:event-listeners>
            <text:p text:style-name="a1866" text:class-names="" text:cond-style-name=""><text:span text:style-name="a1864" text:class-names="">凳</text:span><text:span text:style-name="a186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13376in" svg:y="5.00998in" svg:width="1.89062in" svg:height="1.18123in" draw:id="id415" draw:style-name="a1871"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870" text:class-names="" text:cond-style-name=""><text:span text:style-name="a1868" text:class-names="">蹬</text:span><text:span text:style-name="a186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412" draw:style-name="a1859" draw:name="投影片編號版面配置區 12" svg:x="0.16in" svg:y="6.79167in" svg:width="0.5in" svg:height="0.5in">
          <draw:text-box>
            <text:p text:style-name="a1858" text:class-names="" text:cond-style-name=""><text:span text:style-name="a1856" text:class-names=""><text:page-number style:num-format="1" text:fixed="false">23</text:page-number></text:span><text:span text:style-name="a1857" text:class-names=""/></text:p>
          </draw:text-box>
          <svg:title/>
          <svg:desc/>
        </draw:frame>
        <presentation:notes draw:style-name="a1878">
          <draw:page-thumbnail draw:page-number="23" svg:x="1.25in" svg:y="0.75in" svg:width="5in" svg:height="3.75in" presentation:class="page" draw:id="id416" presentation:style-name="a1872" draw:name="投影片圖像版面配置區 1">
            <svg:title/>
            <svg:desc/>
          </draw:page-thumbnail>
          <draw:frame draw:id="id417" presentation:style-name="a1873" draw:name="備忘稿版面配置區 2" svg:x="0.75in" svg:y="4.75in" svg:width="6in" svg:height="4.5in" presentation:class="notes" presentation:placeholder="true">
            <draw:text-box/>
            <svg:title/>
            <svg:desc/>
          </draw:frame>
          <draw:frame draw:id="id418" draw:style-name="a1877" draw:name="投影片編號版面配置區 3" svg:x="4.24826in" svg:y="9.49826in" svg:width="3.25in" svg:height="0.5in">
            <draw:text-box>
              <text:p text:style-name="a1876" text:class-names="" text:cond-style-name=""><text:span text:style-name="a1874" text:class-names=""><text:page-number style:num-format="1" text:fixed="false">23</text:page-number></text:span><text:span text:style-name="a1875" text:class-names=""/></text:p>
            </draw:text-box>
            <svg:title/>
            <svg:desc/>
          </draw:frame>
        </presentation:notes>
      </draw:page>
      <draw:page draw:name="Slide52" draw:style-name="a1879" draw:master-page-name="Master1-Layout7-blank-空白" presentation:presentation-page-layout-name="Master1-PPL7" draw:id="Slide-307">
        <draw:custom-shape svg:x="1.14063in" svg:y="2.48958in" svg:width="3.77951in" svg:height="2.99306in" draw:id="id419" draw:style-name="a1888" draw:name="AutoShape 4">
          <svg:title/>
          <svg:desc/>
          <office:event-listeners>
            <presentation:event-listener script:event-name="dom:click" presentation:action="show" xlink:href="#Slide13" xlink:type="simple" xlink:show="embed" xlink:actuate="onRequest"/>
          </office:event-listeners>
          <text:p text:style-name="a1881" text:class-names="" text:cond-style-name=""><text:span text:style-name="a1880" text:class-names="">好棒喔！</text:span></text:p>
          <text:p text:style-name="a1883" text:class-names="" text:cond-style-name=""><text:span text:style-name="a1882" text:class-names="">答對了！</text:span></text:p>
          <text:p text:style-name="a1885" text:class-names="" text:cond-style-name=""><text:span text:style-name="a1884" text:class-names="">你是我的偶像！</text:span></text:p>
          <text:p text:style-name="a1887" text:class-names="" text:cond-style-name=""><text:span text:style-name="a1886"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420" draw:style-name="a1889" draw:name="Picture 3" svg:x="5.55208in" svg:y="1.62326in" svg:width="3.00868in" svg:height="4.72569in" style:rel-width="scale" style:rel-height="scale">
          <draw:image xlink:href="media/image68.gif" xlink:type="simple" xlink:show="embed" xlink:actuate="onLoad"/>
          <svg:title/>
          <svg:desc>企鵝很開心</svg:desc>
        </draw:frame>
        <draw:custom-shape svg:x="2.08681in" svg:y="5.95486in" svg:width="2.44097in" svg:height="0.70833in" draw:id="id421" draw:style-name="a1892" draw:name="AutoShape 6">
          <svg:title/>
          <svg:desc/>
          <office:event-listeners>
            <presentation:event-listener script:event-name="dom:click" presentation:action="next-page"/>
            <presentation:event-listener script:event-name="dom:mouseover" presentation:action="none"/>
          </office:event-listeners>
          <text:p text:style-name="a1891" text:class-names="" text:cond-style-name=""><text:span text:style-name="a1890" text:class-names="">下一題</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22" draw:style-name="a1896" draw:name="投影片編號版面配置區 4" svg:x="0.16in" svg:y="6.79167in" svg:width="0.5in" svg:height="0.5in">
          <draw:text-box>
            <text:p text:style-name="a1895" text:class-names="" text:cond-style-name=""><text:span text:style-name="a1893" text:class-names=""><text:page-number style:num-format="1" text:fixed="false">24</text:page-number></text:span><text:span text:style-name="a1894" text:class-names=""/></text:p>
          </draw:text-box>
          <svg:title/>
          <svg:desc/>
        </draw:frame>
        <presentation:notes draw:style-name="a1903">
          <draw:page-thumbnail draw:page-number="24" svg:x="1.25in" svg:y="0.75in" svg:width="5in" svg:height="3.75in" presentation:class="page" draw:id="id423" presentation:style-name="a1897" draw:name="投影片圖像版面配置區 1">
            <svg:title/>
            <svg:desc/>
          </draw:page-thumbnail>
          <draw:frame draw:id="id424" presentation:style-name="a1898" draw:name="備忘稿版面配置區 2" svg:x="0.75in" svg:y="4.75in" svg:width="6in" svg:height="4.5in" presentation:class="notes" presentation:placeholder="true">
            <draw:text-box/>
            <svg:title/>
            <svg:desc/>
          </draw:frame>
          <draw:frame draw:id="id425" draw:style-name="a1902" draw:name="投影片編號版面配置區 3" svg:x="4.24826in" svg:y="9.49826in" svg:width="3.25in" svg:height="0.5in">
            <draw:text-box>
              <text:p text:style-name="a1901" text:class-names="" text:cond-style-name=""><text:span text:style-name="a1899" text:class-names=""><text:page-number style:num-format="1" text:fixed="false">24</text:page-number></text:span><text:span text:style-name="a1900" text:class-names=""/></text:p>
            </draw:text-box>
            <svg:title/>
            <svg:desc/>
          </draw:frame>
        </presentation:notes>
      </draw:page>
      <draw:page draw:name="Slide43" draw:style-name="a1904" draw:master-page-name="Master1-Layout2-obj-標題及物件" presentation:presentation-page-layout-name="Master1-PPL2" draw:id="Slide-298">
        <draw:frame draw:id="id426" presentation:style-name="a1905" draw:name="標題 1" svg:x="1in" svg:y="0.30035in" svg:width="8.5in" svg:height="1.25in" presentation:class="title" presentation:placeholder="true">
          <draw:text-box/>
          <svg:title/>
          <svg:desc/>
        </draw:frame>
        <draw:g draw:name="內容版面配置區 3" draw:id="id432" draw:style-name="a1923">
          <svg:title/>
          <svg:desc/>
          <draw:custom-shape svg:x="1.31163in" svg:y="1.62392in" svg:width="1.6939in" svg:height="1.6939in" draw:id="id427" draw:style-name="a1909">
            <svg:title/>
            <svg:desc/>
            <text:p text:style-name="a1908" text:class-names="" text:cond-style-name=""><text:span text:style-name="a1906" text:class-names="">木</text:span><text:span text:style-name="a1907" text:class-names=""/></text:p>
            <draw:enhanced-geometry xmlns:dr3d="urn:oasis:names:tc:opendocument:xmlns:dr3d:1.0" draw:type="non-primitive" svg:viewBox="0 0 1548898 1548898" draw:enhanced-path="M 0 774449 C 0 346733 346733 0 774449 0 1202165 0 1548898 346733 1548898 774449 1548898 1202165 1202165 1548898 774449 1548898 346733 1548898 0 1202165 0 77444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898"/>
              <draw:equation draw:name="f7" draw:formula="?f4 / 1548898"/>
              <draw:equation draw:name="f8" draw:formula="0 * ?f5 / 1548898"/>
              <draw:equation draw:name="f9" draw:formula="774449 * ?f4 / 1548898"/>
              <draw:equation draw:name="f10" draw:formula="774449 * ?f5 / 1548898"/>
              <draw:equation draw:name="f11" draw:formula="0 * ?f4 / 1548898"/>
              <draw:equation draw:name="f12" draw:formula="1548898 * ?f5 / 1548898"/>
              <draw:equation draw:name="f13" draw:formula="1548898 * ?f4 / 154889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14307in" svg:y="1.97964in" svg:width="0.98246in" svg:height="0.98246in" draw:id="id428" draw:style-name="a1912">
            <svg:title/>
            <svg:desc/>
            <text:p text:style-name="a1911" text:class-names="" text:cond-style-name=""><text:span text:style-name="a1910" text:class-names=""/></text:p>
            <draw:enhanced-geometry xmlns:dr3d="urn:oasis:names:tc:opendocument:xmlns:dr3d:1.0" draw:type="non-primitive" svg:viewBox="0 0 898361 898361" draw:enhanced-path="M 119078 343533 L 343533 343533 343533 119078 554828 119078 554828 343533 779283 343533 779283 554828 554828 554828 554828 779283 343533 779283 343533 554828 119078 554828 119078 343533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8361"/>
              <draw:equation draw:name="f7" draw:formula="?f4 / 898361"/>
              <draw:equation draw:name="f8" draw:formula="119078 * ?f5 / 898361"/>
              <draw:equation draw:name="f9" draw:formula="343533 * ?f4 / 898361"/>
              <draw:equation draw:name="f10" draw:formula="343533 * ?f5 / 898361"/>
              <draw:equation draw:name="f11" draw:formula="119078 * ?f4 / 898361"/>
              <draw:equation draw:name="f12" draw:formula="554828 * ?f5 / 898361"/>
              <draw:equation draw:name="f13" draw:formula="779283 * ?f5 / 898361"/>
              <draw:equation draw:name="f14" draw:formula="554828 * ?f4 / 898361"/>
              <draw:equation draw:name="f15" draw:formula="779283 * ?f4 / 89836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26308in" svg:y="1.62392in" svg:width="1.6939in" svg:height="1.6939in" draw:id="id429" draw:style-name="a1916">
            <svg:title/>
            <svg:desc/>
            <text:p text:style-name="a1915" text:class-names="" text:cond-style-name=""><text:span text:style-name="a1913" text:class-names="">登</text:span><text:span text:style-name="a1914" text:class-names=""/></text:p>
            <draw:enhanced-geometry xmlns:dr3d="urn:oasis:names:tc:opendocument:xmlns:dr3d:1.0" draw:type="non-primitive" svg:viewBox="0 0 1548898 1548898" draw:enhanced-path="M 0 774449 C 0 346733 346733 0 774449 0 1202165 0 1548898 346733 1548898 774449 1548898 1202165 1202165 1548898 774449 1548898 346733 1548898 0 1202165 0 77444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898"/>
              <draw:equation draw:name="f7" draw:formula="?f4 / 1548898"/>
              <draw:equation draw:name="f8" draw:formula="0 * ?f5 / 1548898"/>
              <draw:equation draw:name="f9" draw:formula="774449 * ?f4 / 1548898"/>
              <draw:equation draw:name="f10" draw:formula="774449 * ?f5 / 1548898"/>
              <draw:equation draw:name="f11" draw:formula="0 * ?f4 / 1548898"/>
              <draw:equation draw:name="f12" draw:formula="1548898 * ?f5 / 1548898"/>
              <draw:equation draw:name="f13" draw:formula="1548898 * ?f4 / 154889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09452in" svg:y="1.97964in" svg:width="0.98246in" svg:height="0.98246in" draw:id="id430" draw:style-name="a1919">
            <svg:title/>
            <svg:desc/>
            <text:p text:style-name="a1918" text:class-names="" text:cond-style-name=""><text:span text:style-name="a1917" text:class-names=""/></text:p>
            <draw:enhanced-geometry xmlns:dr3d="urn:oasis:names:tc:opendocument:xmlns:dr3d:1.0" draw:type="non-primitive" svg:viewBox="0 0 898361 898361" draw:enhanced-path="M 119078 185062 L 779283 185062 779283 396357 119078 396357 119078 185062 Z M 119078 502004 L 779283 502004 779283 713299 119078 713299 119078 502004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8361"/>
              <draw:equation draw:name="f7" draw:formula="?f4 / 898361"/>
              <draw:equation draw:name="f8" draw:formula="119078 * ?f5 / 898361"/>
              <draw:equation draw:name="f9" draw:formula="185062 * ?f4 / 898361"/>
              <draw:equation draw:name="f10" draw:formula="779283 * ?f5 / 898361"/>
              <draw:equation draw:name="f11" draw:formula="396357 * ?f4 / 898361"/>
              <draw:equation draw:name="f12" draw:formula="502004 * ?f4 / 898361"/>
              <draw:equation draw:name="f13" draw:formula="713299 * ?f4 / 898361"/>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26224in" svg:y="1.62378in" svg:width="1.6939in" svg:height="1.6939in" draw:id="id431" draw:style-name="a1922">
            <svg:title/>
            <svg:desc/>
            <text:p text:style-name="a1921" text:class-names="" text:cond-style-name=""><text:span text:style-name="a1920" text:class-names=""/></text:p>
            <draw:enhanced-geometry xmlns:dr3d="urn:oasis:names:tc:opendocument:xmlns:dr3d:1.0" draw:type="non-primitive" svg:viewBox="0 0 1548898 1548898" draw:enhanced-path="M 0 774449 C 0 346733 346733 0 774449 0 1202165 0 1548898 346733 1548898 774449 1548898 1202165 1202165 1548898 774449 1548898 346733 1548898 0 1202165 0 77444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898"/>
              <draw:equation draw:name="f7" draw:formula="?f4 / 1548898"/>
              <draw:equation draw:name="f8" draw:formula="0 * ?f5 / 1548898"/>
              <draw:equation draw:name="f9" draw:formula="774449 * ?f4 / 1548898"/>
              <draw:equation draw:name="f10" draw:formula="774449 * ?f5 / 1548898"/>
              <draw:equation draw:name="f11" draw:formula="0 * ?f4 / 1548898"/>
              <draw:equation draw:name="f12" draw:formula="1548898 * ?f5 / 1548898"/>
              <draw:equation draw:name="f13" draw:formula="1548898 * ?f4 / 154889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433" draw:style-name="a1924" draw:name="圖片 4" svg:x="1.22005in" svg:y="4.065in" svg:width="6.41062in" svg:height="0.70839in" style:rel-width="scale" style:rel-height="scale">
          <draw:image xlink:href="media/image67.png" xlink:type="simple" xlink:show="embed" xlink:actuate="onLoad"/>
          <svg:title/>
          <svg:desc>222.png</svg:desc>
        </draw:frame>
        <draw:g draw:name="群組 5" draw:id="id434">
          <svg:title/>
          <svg:desc/>
          <draw:custom-shape svg:x="1.37755in" svg:y="5.00998in" svg:width="1.89062in" svg:height="1.18123in" draw:id="id436" draw:style-name="a1932" draw:name="AutoShape 11">
            <svg:title/>
            <svg:desc/>
            <office:event-listeners>
              <presentation:event-listener script:event-name="dom:click" presentation:action="show" xlink:href="#Slide53" xlink:type="simple" xlink:show="embed" xlink:actuate="onRequest"/>
              <presentation:event-listener script:event-name="dom:mouseover" presentation:action="none"/>
            </office:event-listeners>
            <text:p text:style-name="a1931" text:class-names="" text:cond-style-name=""><text:span text:style-name="a1929" text:class-names="">橙</text:span><text:span text:style-name="a193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8997in" svg:y="5.00998in" svg:width="1.89062in" svg:height="1.18123in" draw:id="id437" draw:style-name="a1936"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935" text:class-names="" text:cond-style-name=""><text:span text:style-name="a1933" text:class-names="">凳</text:span><text:span text:style-name="a193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21251in" svg:y="5.00998in" svg:width="1.89062in" svg:height="1.18123in" draw:id="id438" draw:style-name="a1940"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939" text:class-names="" text:cond-style-name=""><text:span text:style-name="a1937" text:class-names="">鄧</text:span><text:span text:style-name="a193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435" draw:style-name="a1928" draw:name="投影片編號版面配置區 9" svg:x="0.16in" svg:y="6.79167in" svg:width="0.5in" svg:height="0.5in">
          <draw:text-box>
            <text:p text:style-name="a1927" text:class-names="" text:cond-style-name=""><text:span text:style-name="a1925" text:class-names=""><text:page-number style:num-format="1" text:fixed="false">25</text:page-number></text:span><text:span text:style-name="a1926" text:class-names=""/></text:p>
          </draw:text-box>
          <svg:title/>
          <svg:desc/>
        </draw:frame>
      </draw:page>
      <draw:page draw:name="Slide53" draw:style-name="a1941" draw:master-page-name="Master1-Layout7-blank-空白" presentation:presentation-page-layout-name="Master1-PPL7" draw:id="Slide-308">
        <draw:custom-shape svg:x="1.14063in" svg:y="2.48958in" svg:width="3.77951in" svg:height="2.99306in" draw:id="id439" draw:style-name="a1950" draw:name="AutoShape 4">
          <svg:title/>
          <svg:desc/>
          <office:event-listeners>
            <presentation:event-listener script:event-name="dom:click" presentation:action="show" xlink:href="#Slide13" xlink:type="simple" xlink:show="embed" xlink:actuate="onRequest"/>
          </office:event-listeners>
          <text:p text:style-name="a1943" text:class-names="" text:cond-style-name=""><text:span text:style-name="a1942" text:class-names="">好棒喔！</text:span></text:p>
          <text:p text:style-name="a1945" text:class-names="" text:cond-style-name=""><text:span text:style-name="a1944" text:class-names="">答對了！</text:span></text:p>
          <text:p text:style-name="a1947" text:class-names="" text:cond-style-name=""><text:span text:style-name="a1946" text:class-names="">你是我的偶像！</text:span></text:p>
          <text:p text:style-name="a1949" text:class-names="" text:cond-style-name=""><text:span text:style-name="a1948"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440" draw:style-name="a1951" draw:name="Picture 3" svg:x="5.55208in" svg:y="1.62326in" svg:width="3.00868in" svg:height="4.72569in" style:rel-width="scale" style:rel-height="scale">
          <draw:image xlink:href="media/image68.gif" xlink:type="simple" xlink:show="embed" xlink:actuate="onLoad"/>
          <svg:title/>
          <svg:desc>企鵝很開心</svg:desc>
        </draw:frame>
        <draw:custom-shape svg:x="2.08681in" svg:y="5.95486in" svg:width="2.44097in" svg:height="0.70833in" draw:id="id441" draw:style-name="a1954" draw:name="AutoShape 6">
          <svg:title/>
          <svg:desc/>
          <office:event-listeners>
            <presentation:event-listener script:event-name="dom:click" presentation:action="next-page"/>
            <presentation:event-listener script:event-name="dom:mouseover" presentation:action="none"/>
          </office:event-listeners>
          <text:p text:style-name="a1953" text:class-names="" text:cond-style-name=""><text:span text:style-name="a1952" text:class-names="">下一題</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42" draw:style-name="a1958" draw:name="投影片編號版面配置區 4" svg:x="0.16in" svg:y="6.79167in" svg:width="0.5in" svg:height="0.5in">
          <draw:text-box>
            <text:p text:style-name="a1957" text:class-names="" text:cond-style-name=""><text:span text:style-name="a1955" text:class-names=""><text:page-number style:num-format="1" text:fixed="false">26</text:page-number></text:span><text:span text:style-name="a1956" text:class-names=""/></text:p>
          </draw:text-box>
          <svg:title/>
          <svg:desc/>
        </draw:frame>
        <presentation:notes draw:style-name="a1965">
          <draw:page-thumbnail draw:page-number="26" svg:x="1.25in" svg:y="0.75in" svg:width="5in" svg:height="3.75in" presentation:class="page" draw:id="id443" presentation:style-name="a1959" draw:name="投影片圖像版面配置區 1">
            <svg:title/>
            <svg:desc/>
          </draw:page-thumbnail>
          <draw:frame draw:id="id444" presentation:style-name="a1960" draw:name="備忘稿版面配置區 2" svg:x="0.75in" svg:y="4.75in" svg:width="6in" svg:height="4.5in" presentation:class="notes" presentation:placeholder="true">
            <draw:text-box/>
            <svg:title/>
            <svg:desc/>
          </draw:frame>
          <draw:frame draw:id="id445" draw:style-name="a1964" draw:name="投影片編號版面配置區 3" svg:x="4.24826in" svg:y="9.49826in" svg:width="3.25in" svg:height="0.5in">
            <draw:text-box>
              <text:p text:style-name="a1963" text:class-names="" text:cond-style-name=""><text:span text:style-name="a1961" text:class-names=""><text:page-number style:num-format="1" text:fixed="false">26</text:page-number></text:span><text:span text:style-name="a1962" text:class-names=""/></text:p>
            </draw:text-box>
            <svg:title/>
            <svg:desc/>
          </draw:frame>
        </presentation:notes>
      </draw:page>
      <draw:page draw:name="Slide18" draw:style-name="a1966" draw:master-page-name="Master1-Layout2-obj-標題及物件" presentation:presentation-page-layout-name="Master1-PPL2" draw:id="Slide-273">
        <draw:g draw:name="內容版面配置區 3" draw:id="id451" draw:style-name="a1983">
          <svg:title/>
          <svg:desc/>
          <draw:custom-shape svg:x="1.14261in" svg:y="1.54239in" svg:width="1.73776in" svg:height="1.73776in" draw:id="id446" draw:style-name="a1969">
            <svg:title/>
            <svg:desc/>
            <text:p text:style-name="a1968" text:class-names="" text:cond-style-name=""><text:span text:style-name="a1967" text:class-names=""/></text:p>
            <draw:enhanced-geometry xmlns:dr3d="urn:oasis:names:tc:opendocument:xmlns:dr3d:1.0" draw:type="non-primitive" svg:viewBox="0 0 1589010 1589010" draw:enhanced-path="M 0 794505 C 0 355712 355712 0 794505 0 1233298 0 1589010 355712 1589010 794505 1589010 1233298 1233298 1589010 794505 1589010 355712 1589010 0 1233298 0 794505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9010"/>
              <draw:equation draw:name="f7" draw:formula="?f4 / 1589010"/>
              <draw:equation draw:name="f8" draw:formula="0 * ?f5 / 1589010"/>
              <draw:equation draw:name="f9" draw:formula="794505 * ?f4 / 1589010"/>
              <draw:equation draw:name="f10" draw:formula="794505 * ?f5 / 1589010"/>
              <draw:equation draw:name="f11" draw:formula="0 * ?f4 / 1589010"/>
              <draw:equation draw:name="f12" draw:formula="1589010 * ?f5 / 1589010"/>
              <draw:equation draw:name="f13" draw:formula="1589010 * ?f4 / 158901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02148in" svg:y="1.90732in" svg:width="1.0079in" svg:height="1.0079in" draw:id="id447" draw:style-name="a1972">
            <svg:title/>
            <svg:desc/>
            <text:p text:style-name="a1971" text:class-names="" text:cond-style-name=""><text:span text:style-name="a1970" text:class-names=""/></text:p>
            <draw:enhanced-geometry xmlns:dr3d="urn:oasis:names:tc:opendocument:xmlns:dr3d:1.0" draw:type="non-primitive" svg:viewBox="0 0 921626 921626" draw:enhanced-path="M 122162 352430 L 352430 352430 352430 122162 569196 122162 569196 352430 799464 352430 799464 569196 569196 569196 569196 799464 352430 799464 352430 569196 122162 569196 122162 352430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1626"/>
              <draw:equation draw:name="f7" draw:formula="?f4 / 921626"/>
              <draw:equation draw:name="f8" draw:formula="122162 * ?f5 / 921626"/>
              <draw:equation draw:name="f9" draw:formula="352430 * ?f4 / 921626"/>
              <draw:equation draw:name="f10" draw:formula="352430 * ?f5 / 921626"/>
              <draw:equation draw:name="f11" draw:formula="122162 * ?f4 / 921626"/>
              <draw:equation draw:name="f12" draw:formula="569196 * ?f5 / 921626"/>
              <draw:equation draw:name="f13" draw:formula="799464 * ?f5 / 921626"/>
              <draw:equation draw:name="f14" draw:formula="569196 * ?f4 / 921626"/>
              <draw:equation draw:name="f15" draw:formula="799464 * ?f4 / 92162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7049in" svg:y="1.54239in" svg:width="1.73776in" svg:height="1.73776in" draw:id="id448" draw:style-name="a1976">
            <svg:title/>
            <svg:desc/>
            <text:p text:style-name="a1975" text:class-names="" text:cond-style-name=""><text:span text:style-name="a1973" text:class-names="">登</text:span><text:span text:style-name="a1974" text:class-names=""/></text:p>
            <draw:enhanced-geometry xmlns:dr3d="urn:oasis:names:tc:opendocument:xmlns:dr3d:1.0" draw:type="non-primitive" svg:viewBox="0 0 1589010 1589010" draw:enhanced-path="M 0 794505 C 0 355712 355712 0 794505 0 1233298 0 1589010 355712 1589010 794505 1589010 1233298 1233298 1589010 794505 1589010 355712 1589010 0 1233298 0 794505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9010"/>
              <draw:equation draw:name="f7" draw:formula="?f4 / 1589010"/>
              <draw:equation draw:name="f8" draw:formula="0 * ?f5 / 1589010"/>
              <draw:equation draw:name="f9" draw:formula="794505 * ?f4 / 1589010"/>
              <draw:equation draw:name="f10" draw:formula="794505 * ?f5 / 1589010"/>
              <draw:equation draw:name="f11" draw:formula="0 * ?f4 / 1589010"/>
              <draw:equation draw:name="f12" draw:formula="1589010 * ?f5 / 1589010"/>
              <draw:equation draw:name="f13" draw:formula="1589010 * ?f4 / 158901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04936in" svg:y="1.90732in" svg:width="1.0079in" svg:height="1.0079in" draw:id="id449" draw:style-name="a1979">
            <svg:title/>
            <svg:desc/>
            <text:p text:style-name="a1978" text:class-names="" text:cond-style-name=""><text:span text:style-name="a1977" text:class-names=""/></text:p>
            <draw:enhanced-geometry xmlns:dr3d="urn:oasis:names:tc:opendocument:xmlns:dr3d:1.0" draw:type="non-primitive" svg:viewBox="0 0 921626 921626" draw:enhanced-path="M 122162 189855 L 799464 189855 799464 406621 122162 406621 122162 189855 Z M 122162 515005 L 799464 515005 799464 731771 122162 731771 122162 515005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1626"/>
              <draw:equation draw:name="f7" draw:formula="?f4 / 921626"/>
              <draw:equation draw:name="f8" draw:formula="122162 * ?f5 / 921626"/>
              <draw:equation draw:name="f9" draw:formula="189855 * ?f4 / 921626"/>
              <draw:equation draw:name="f10" draw:formula="799464 * ?f5 / 921626"/>
              <draw:equation draw:name="f11" draw:formula="406621 * ?f4 / 921626"/>
              <draw:equation draw:name="f12" draw:formula="515005 * ?f4 / 921626"/>
              <draw:equation draw:name="f13" draw:formula="731771 * ?f4 / 921626"/>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19837in" svg:y="1.54239in" svg:width="1.73776in" svg:height="1.73776in" draw:id="id450" draw:style-name="a1982">
            <svg:title/>
            <svg:desc/>
            <text:p text:style-name="a1981" text:class-names="" text:cond-style-name=""><text:span text:style-name="a1980" text:class-names=""/></text:p>
            <draw:enhanced-geometry xmlns:dr3d="urn:oasis:names:tc:opendocument:xmlns:dr3d:1.0" draw:type="non-primitive" svg:viewBox="0 0 1589010 1589010" draw:enhanced-path="M 0 794505 C 0 355712 355712 0 794505 0 1233298 0 1589010 355712 1589010 794505 1589010 1233298 1233298 1589010 794505 1589010 355712 1589010 0 1233298 0 794505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9010"/>
              <draw:equation draw:name="f7" draw:formula="?f4 / 1589010"/>
              <draw:equation draw:name="f8" draw:formula="0 * ?f5 / 1589010"/>
              <draw:equation draw:name="f9" draw:formula="794505 * ?f4 / 1589010"/>
              <draw:equation draw:name="f10" draw:formula="794505 * ?f5 / 1589010"/>
              <draw:equation draw:name="f11" draw:formula="0 * ?f4 / 1589010"/>
              <draw:equation draw:name="f12" draw:formula="1589010 * ?f5 / 1589010"/>
              <draw:equation draw:name="f13" draw:formula="1589010 * ?f4 / 158901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452" draw:style-name="a1984" draw:name="圖片 1" svg:x="1.69255in" svg:y="1.78128in" svg:width="0.62999in" svg:height="1.19139in" style:rel-width="scale" style:rel-height="scale">
          <draw:image xlink:href="media/image69.png" xlink:type="simple" xlink:show="embed" xlink:actuate="onLoad"/>
          <svg:title/>
          <svg:desc/>
        </draw:frame>
        <draw:frame draw:id="id453" draw:style-name="a1985" draw:name="圖片 7" svg:x="1.22005in" svg:y="4.065in" svg:width="6.41062in" svg:height="0.70839in" style:rel-width="scale" style:rel-height="scale">
          <draw:image xlink:href="media/image67.png" xlink:type="simple" xlink:show="embed" xlink:actuate="onLoad"/>
          <svg:title/>
          <svg:desc>222.png</svg:desc>
        </draw:frame>
        <draw:g draw:name="群組 8" draw:id="id454">
          <svg:title/>
          <svg:desc/>
          <draw:custom-shape svg:x="1.2988in" svg:y="5.00998in" svg:width="1.89062in" svg:height="1.18123in" draw:id="id456" draw:style-name="a1993" draw:name="AutoShape 11">
            <svg:title/>
            <svg:desc/>
            <office:event-listeners>
              <presentation:event-listener script:event-name="dom:click" presentation:action="show" xlink:href="#Slide54" xlink:type="simple" xlink:show="embed" xlink:actuate="onRequest"/>
              <presentation:event-listener script:event-name="dom:mouseover" presentation:action="none"/>
            </office:event-listeners>
            <text:p text:style-name="a1992" text:class-names="" text:cond-style-name=""><text:span text:style-name="a1990" text:class-names="">蹬</text:span><text:span text:style-name="a199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1122in" svg:y="5.00998in" svg:width="1.89062in" svg:height="1.18123in" draw:id="id457" draw:style-name="a1997"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1996" text:class-names="" text:cond-style-name=""><text:span text:style-name="a1994" text:class-names="">橙</text:span><text:span text:style-name="a199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13376in" svg:y="5.00998in" svg:width="1.89062in" svg:height="1.18123in" draw:id="id458" draw:style-name="a2001"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2000" text:class-names="" text:cond-style-name=""><text:span text:style-name="a1998" text:class-names="">鄧</text:span><text:span text:style-name="a199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455" draw:style-name="a1989" draw:name="投影片編號版面配置區 12" svg:x="0.16in" svg:y="6.79167in" svg:width="0.5in" svg:height="0.5in">
          <draw:text-box>
            <text:p text:style-name="a1988" text:class-names="" text:cond-style-name=""><text:span text:style-name="a1986" text:class-names=""><text:page-number style:num-format="1" text:fixed="false">27</text:page-number></text:span><text:span text:style-name="a1987" text:class-names=""/></text:p>
          </draw:text-box>
          <svg:title/>
          <svg:desc/>
        </draw:frame>
        <presentation:notes draw:style-name="a2008">
          <draw:page-thumbnail draw:page-number="27" svg:x="1.25in" svg:y="0.75in" svg:width="5in" svg:height="3.75in" presentation:class="page" draw:id="id459" presentation:style-name="a2002" draw:name="投影片圖像版面配置區 1">
            <svg:title/>
            <svg:desc/>
          </draw:page-thumbnail>
          <draw:frame draw:id="id460" presentation:style-name="a2003" draw:name="備忘稿版面配置區 2" svg:x="0.75in" svg:y="4.75in" svg:width="6in" svg:height="4.5in" presentation:class="notes" presentation:placeholder="true">
            <draw:text-box/>
            <svg:title/>
            <svg:desc/>
          </draw:frame>
          <draw:frame draw:id="id461" draw:style-name="a2007" draw:name="投影片編號版面配置區 3" svg:x="4.24826in" svg:y="9.49826in" svg:width="3.25in" svg:height="0.5in">
            <draw:text-box>
              <text:p text:style-name="a2006" text:class-names="" text:cond-style-name=""><text:span text:style-name="a2004" text:class-names=""><text:page-number style:num-format="1" text:fixed="false">27</text:page-number></text:span><text:span text:style-name="a2005" text:class-names=""/></text:p>
            </draw:text-box>
            <svg:title/>
            <svg:desc/>
          </draw:frame>
        </presentation:notes>
      </draw:page>
      <draw:page draw:name="Slide54" draw:style-name="a2009" draw:master-page-name="Master1-Layout7-blank-空白" presentation:presentation-page-layout-name="Master1-PPL7" draw:id="Slide-309">
        <draw:custom-shape svg:x="1.14063in" svg:y="2.48958in" svg:width="3.77951in" svg:height="2.99306in" draw:id="id462" draw:style-name="a2018" draw:name="AutoShape 4">
          <svg:title/>
          <svg:desc/>
          <office:event-listeners>
            <presentation:event-listener script:event-name="dom:click" presentation:action="show" xlink:href="#Slide13" xlink:type="simple" xlink:show="embed" xlink:actuate="onRequest"/>
          </office:event-listeners>
          <text:p text:style-name="a2011" text:class-names="" text:cond-style-name=""><text:span text:style-name="a2010" text:class-names="">好棒喔！</text:span></text:p>
          <text:p text:style-name="a2013" text:class-names="" text:cond-style-name=""><text:span text:style-name="a2012" text:class-names="">答對了！</text:span></text:p>
          <text:p text:style-name="a2015" text:class-names="" text:cond-style-name=""><text:span text:style-name="a2014" text:class-names="">你是我的偶像！</text:span></text:p>
          <text:p text:style-name="a2017" text:class-names="" text:cond-style-name=""><text:span text:style-name="a2016"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463" draw:style-name="a2019" draw:name="Picture 3" svg:x="5.55208in" svg:y="1.62326in" svg:width="3.00868in" svg:height="4.72569in" style:rel-width="scale" style:rel-height="scale">
          <draw:image xlink:href="media/image68.gif" xlink:type="simple" xlink:show="embed" xlink:actuate="onLoad"/>
          <svg:title/>
          <svg:desc>企鵝很開心</svg:desc>
        </draw:frame>
        <draw:custom-shape svg:x="2.08681in" svg:y="5.95486in" svg:width="2.44097in" svg:height="0.70833in" draw:id="id464" draw:style-name="a2022" draw:name="AutoShape 6">
          <svg:title/>
          <svg:desc/>
          <office:event-listeners>
            <presentation:event-listener script:event-name="dom:click" presentation:action="next-page"/>
            <presentation:event-listener script:event-name="dom:mouseover" presentation:action="none"/>
          </office:event-listeners>
          <text:p text:style-name="a2021" text:class-names="" text:cond-style-name=""><text:span text:style-name="a2020" text:class-names="">下一題</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65" draw:style-name="a2026" draw:name="投影片編號版面配置區 4" svg:x="0.16in" svg:y="6.79167in" svg:width="0.5in" svg:height="0.5in">
          <draw:text-box>
            <text:p text:style-name="a2025" text:class-names="" text:cond-style-name=""><text:span text:style-name="a2023" text:class-names=""><text:page-number style:num-format="1" text:fixed="false">28</text:page-number></text:span><text:span text:style-name="a2024" text:class-names=""/></text:p>
          </draw:text-box>
          <svg:title/>
          <svg:desc/>
        </draw:frame>
        <presentation:notes draw:style-name="a2033">
          <draw:page-thumbnail draw:page-number="28" svg:x="1.25in" svg:y="0.75in" svg:width="5in" svg:height="3.75in" presentation:class="page" draw:id="id466" presentation:style-name="a2027" draw:name="投影片圖像版面配置區 1">
            <svg:title/>
            <svg:desc/>
          </draw:page-thumbnail>
          <draw:frame draw:id="id467" presentation:style-name="a2028" draw:name="備忘稿版面配置區 2" svg:x="0.75in" svg:y="4.75in" svg:width="6in" svg:height="4.5in" presentation:class="notes" presentation:placeholder="true">
            <draw:text-box/>
            <svg:title/>
            <svg:desc/>
          </draw:frame>
          <draw:frame draw:id="id468" draw:style-name="a2032" draw:name="投影片編號版面配置區 3" svg:x="4.24826in" svg:y="9.49826in" svg:width="3.25in" svg:height="0.5in">
            <draw:text-box>
              <text:p text:style-name="a2031" text:class-names="" text:cond-style-name=""><text:span text:style-name="a2029" text:class-names=""><text:page-number style:num-format="1" text:fixed="false">28</text:page-number></text:span><text:span text:style-name="a2030" text:class-names=""/></text:p>
            </draw:text-box>
            <svg:title/>
            <svg:desc/>
          </draw:frame>
        </presentation:notes>
      </draw:page>
      <draw:page draw:name="Slide44" draw:style-name="a2034" draw:master-page-name="Master1-Layout2-obj-標題及物件" presentation:presentation-page-layout-name="Master1-PPL2" draw:id="Slide-299">
        <draw:frame draw:id="id469" presentation:style-name="a2035" draw:name="標題 1" svg:x="1in" svg:y="0.30035in" svg:width="8.5in" svg:height="1.25in" presentation:class="title" presentation:placeholder="true">
          <draw:text-box/>
          <svg:title/>
          <svg:desc/>
        </draw:frame>
        <draw:g draw:name="內容版面配置區 3" draw:id="id475" draw:style-name="a2053">
          <svg:title/>
          <svg:desc/>
          <draw:custom-shape svg:x="1.27598in" svg:y="1.58369in" svg:width="1.77222in" svg:height="1.77222in" draw:id="id470" draw:style-name="a2039">
            <svg:title/>
            <svg:desc/>
            <text:p text:style-name="a2038" text:class-names="" text:cond-style-name=""><text:span text:style-name="a2036" text:class-names="">目</text:span><text:span text:style-name="a2037" text:class-names=""/></text:p>
            <draw:enhanced-geometry xmlns:dr3d="urn:oasis:names:tc:opendocument:xmlns:dr3d:1.0" draw:type="non-primitive" svg:viewBox="0 0 1620515 1620515" draw:enhanced-path="M 0 810258 C 0 362765 362765 0 810258 0 1257751 0 1620516 362765 1620516 810258 1620516 1257751 1257751 1620516 810258 1620516 362765 1620516 0 1257751 0 81025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0515"/>
              <draw:equation draw:name="f7" draw:formula="?f4 / 1620515"/>
              <draw:equation draw:name="f8" draw:formula="0 * ?f5 / 1620515"/>
              <draw:equation draw:name="f9" draw:formula="810258 * ?f4 / 1620515"/>
              <draw:equation draw:name="f10" draw:formula="810258 * ?f5 / 1620515"/>
              <draw:equation draw:name="f11" draw:formula="0 * ?f4 / 1620515"/>
              <draw:equation draw:name="f12" draw:formula="1620516 * ?f5 / 1620515"/>
              <draw:equation draw:name="f13" draw:formula="1620516 * ?f4 / 162051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1921in" svg:y="1.95585in" svg:width="1.02788in" svg:height="1.02788in" draw:id="id471" draw:style-name="a2042">
            <svg:title/>
            <svg:desc/>
            <text:p text:style-name="a2041" text:class-names="" text:cond-style-name=""><text:span text:style-name="a2040" text:class-names=""/></text:p>
            <draw:enhanced-geometry xmlns:dr3d="urn:oasis:names:tc:opendocument:xmlns:dr3d:1.0" draw:type="non-primitive" svg:viewBox="0 0 939898 939898" draw:enhanced-path="M 124583 359417 L 359417 359417 359417 124583 580481 124583 580481 359417 815315 359417 815315 580481 580481 580481 580481 815315 359417 815315 359417 580481 124583 580481 124583 359417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898"/>
              <draw:equation draw:name="f7" draw:formula="?f4 / 939898"/>
              <draw:equation draw:name="f8" draw:formula="124583 * ?f5 / 939898"/>
              <draw:equation draw:name="f9" draw:formula="359417 * ?f4 / 939898"/>
              <draw:equation draw:name="f10" draw:formula="359417 * ?f5 / 939898"/>
              <draw:equation draw:name="f11" draw:formula="124583 * ?f4 / 939898"/>
              <draw:equation draw:name="f12" draw:formula="580481 * ?f5 / 939898"/>
              <draw:equation draw:name="f13" draw:formula="815315 * ?f5 / 939898"/>
              <draw:equation draw:name="f14" draw:formula="580481 * ?f4 / 939898"/>
              <draw:equation draw:name="f15" draw:formula="815315 * ?f4 / 9398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6389in" svg:y="1.58369in" svg:width="1.77222in" svg:height="1.77222in" draw:id="id472" draw:style-name="a2046">
            <svg:title/>
            <svg:desc/>
            <text:p text:style-name="a2045" text:class-names="" text:cond-style-name=""><text:span text:style-name="a2043" text:class-names="">登</text:span><text:span text:style-name="a2044" text:class-names=""/></text:p>
            <draw:enhanced-geometry xmlns:dr3d="urn:oasis:names:tc:opendocument:xmlns:dr3d:1.0" draw:type="non-primitive" svg:viewBox="0 0 1620515 1620515" draw:enhanced-path="M 0 810258 C 0 362765 362765 0 810258 0 1257751 0 1620516 362765 1620516 810258 1620516 1257751 1257751 1620516 810258 1620516 362765 1620516 0 1257751 0 81025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0515"/>
              <draw:equation draw:name="f7" draw:formula="?f4 / 1620515"/>
              <draw:equation draw:name="f8" draw:formula="0 * ?f5 / 1620515"/>
              <draw:equation draw:name="f9" draw:formula="810258 * ?f4 / 1620515"/>
              <draw:equation draw:name="f10" draw:formula="810258 * ?f5 / 1620515"/>
              <draw:equation draw:name="f11" draw:formula="0 * ?f4 / 1620515"/>
              <draw:equation draw:name="f12" draw:formula="1620516 * ?f5 / 1620515"/>
              <draw:equation draw:name="f13" draw:formula="1620516 * ?f4 / 162051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28001in" svg:y="1.95585in" svg:width="1.02788in" svg:height="1.02788in" draw:id="id473" draw:style-name="a2049">
            <svg:title/>
            <svg:desc/>
            <text:p text:style-name="a2048" text:class-names="" text:cond-style-name=""><text:span text:style-name="a2047" text:class-names=""/></text:p>
            <draw:enhanced-geometry xmlns:dr3d="urn:oasis:names:tc:opendocument:xmlns:dr3d:1.0" draw:type="non-primitive" svg:viewBox="0 0 939898 939898" draw:enhanced-path="M 124583 193619 L 815315 193619 815315 414683 124583 414683 124583 193619 Z M 124583 525215 L 815315 525215 815315 746279 124583 746279 124583 525215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898"/>
              <draw:equation draw:name="f7" draw:formula="?f4 / 939898"/>
              <draw:equation draw:name="f8" draw:formula="124583 * ?f5 / 939898"/>
              <draw:equation draw:name="f9" draw:formula="193619 * ?f4 / 939898"/>
              <draw:equation draw:name="f10" draw:formula="815315 * ?f5 / 939898"/>
              <draw:equation draw:name="f11" draw:formula="414683 * ?f4 / 939898"/>
              <draw:equation draw:name="f12" draw:formula="525215 * ?f4 / 939898"/>
              <draw:equation draw:name="f13" draw:formula="746279 * ?f4 / 939898"/>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4518in" svg:y="1.58369in" svg:width="1.77222in" svg:height="1.77222in" draw:id="id474" draw:style-name="a2052">
            <svg:title/>
            <svg:desc/>
            <text:p text:style-name="a2051" text:class-names="" text:cond-style-name=""><text:span text:style-name="a2050" text:class-names=""/></text:p>
            <draw:enhanced-geometry xmlns:dr3d="urn:oasis:names:tc:opendocument:xmlns:dr3d:1.0" draw:type="non-primitive" svg:viewBox="0 0 1620515 1620515" draw:enhanced-path="M 0 810258 C 0 362765 362765 0 810258 0 1257751 0 1620516 362765 1620516 810258 1620516 1257751 1257751 1620516 810258 1620516 362765 1620516 0 1257751 0 81025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0515"/>
              <draw:equation draw:name="f7" draw:formula="?f4 / 1620515"/>
              <draw:equation draw:name="f8" draw:formula="0 * ?f5 / 1620515"/>
              <draw:equation draw:name="f9" draw:formula="810258 * ?f4 / 1620515"/>
              <draw:equation draw:name="f10" draw:formula="810258 * ?f5 / 1620515"/>
              <draw:equation draw:name="f11" draw:formula="0 * ?f4 / 1620515"/>
              <draw:equation draw:name="f12" draw:formula="1620516 * ?f5 / 1620515"/>
              <draw:equation draw:name="f13" draw:formula="1620516 * ?f4 / 162051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476" draw:style-name="a2054" draw:name="圖片 4" svg:x="1.22005in" svg:y="4.065in" svg:width="6.41062in" svg:height="0.70839in" style:rel-width="scale" style:rel-height="scale">
          <draw:image xlink:href="media/image67.png" xlink:type="simple" xlink:show="embed" xlink:actuate="onLoad"/>
          <svg:title/>
          <svg:desc>222.png</svg:desc>
        </draw:frame>
        <draw:g draw:name="群組 5" draw:id="id477">
          <svg:title/>
          <svg:desc/>
          <draw:custom-shape svg:x="1.2988in" svg:y="5.00998in" svg:width="1.89062in" svg:height="1.18123in" draw:id="id479" draw:style-name="a2062"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2061" text:class-names="" text:cond-style-name=""><text:span text:style-name="a2059" text:class-names="">鄧</text:span><text:span text:style-name="a206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1122in" svg:y="5.00998in" svg:width="1.89062in" svg:height="1.18123in" draw:id="id480" draw:style-name="a2066"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2065" text:class-names="" text:cond-style-name=""><text:span text:style-name="a2063" text:class-names="">澄</text:span><text:span text:style-name="a206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13376in" svg:y="5.00998in" svg:width="1.89062in" svg:height="1.18123in" draw:id="id481" draw:style-name="a2070" draw:name="AutoShape 11">
            <svg:title/>
            <svg:desc/>
            <office:event-listeners>
              <presentation:event-listener script:event-name="dom:click" presentation:action="show" xlink:href="#Slide56" xlink:type="simple" xlink:show="embed" xlink:actuate="onRequest"/>
              <presentation:event-listener script:event-name="dom:mouseover" presentation:action="none"/>
            </office:event-listeners>
            <text:p text:style-name="a2069" text:class-names="" text:cond-style-name=""><text:span text:style-name="a2067" text:class-names="">瞪</text:span><text:span text:style-name="a206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478" draw:style-name="a2058" draw:name="投影片編號版面配置區 9" svg:x="0.16in" svg:y="6.79167in" svg:width="0.5in" svg:height="0.5in">
          <draw:text-box>
            <text:p text:style-name="a2057" text:class-names="" text:cond-style-name=""><text:span text:style-name="a2055" text:class-names=""><text:page-number style:num-format="1" text:fixed="false">29</text:page-number></text:span><text:span text:style-name="a2056" text:class-names=""/></text:p>
          </draw:text-box>
          <svg:title/>
          <svg:desc/>
        </draw:frame>
      </draw:page>
      <draw:page draw:name="Slide56" draw:style-name="a2071" draw:master-page-name="Master1-Layout7-blank-空白" presentation:presentation-page-layout-name="Master1-PPL7" draw:id="Slide-311">
        <draw:custom-shape svg:x="1.14063in" svg:y="2.48958in" svg:width="3.77951in" svg:height="2.99306in" draw:id="id482" draw:style-name="a2080" draw:name="AutoShape 4">
          <svg:title/>
          <svg:desc/>
          <office:event-listeners>
            <presentation:event-listener script:event-name="dom:click" presentation:action="show" xlink:href="#Slide13" xlink:type="simple" xlink:show="embed" xlink:actuate="onRequest"/>
          </office:event-listeners>
          <text:p text:style-name="a2073" text:class-names="" text:cond-style-name=""><text:span text:style-name="a2072" text:class-names="">好棒喔！</text:span></text:p>
          <text:p text:style-name="a2075" text:class-names="" text:cond-style-name=""><text:span text:style-name="a2074" text:class-names="">答對了！</text:span></text:p>
          <text:p text:style-name="a2077" text:class-names="" text:cond-style-name=""><text:span text:style-name="a2076" text:class-names="">你是我的偶像！</text:span></text:p>
          <text:p text:style-name="a2079" text:class-names="" text:cond-style-name=""><text:span text:style-name="a2078"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483" draw:style-name="a2081" draw:name="Picture 3" svg:x="5.55208in" svg:y="1.62326in" svg:width="3.00868in" svg:height="4.72569in" style:rel-width="scale" style:rel-height="scale">
          <draw:image xlink:href="media/image68.gif" xlink:type="simple" xlink:show="embed" xlink:actuate="onLoad"/>
          <svg:title/>
          <svg:desc>企鵝很開心</svg:desc>
        </draw:frame>
        <draw:custom-shape svg:x="2.08681in" svg:y="5.95486in" svg:width="2.44097in" svg:height="0.70833in" draw:id="id484" draw:style-name="a2084" draw:name="AutoShape 6">
          <svg:title/>
          <svg:desc/>
          <office:event-listeners>
            <presentation:event-listener script:event-name="dom:click" presentation:action="next-page"/>
            <presentation:event-listener script:event-name="dom:mouseover" presentation:action="none"/>
          </office:event-listeners>
          <text:p text:style-name="a2083" text:class-names="" text:cond-style-name=""><text:span text:style-name="a2082" text:class-names="">下一題</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485" draw:style-name="a2088" draw:name="投影片編號版面配置區 4" svg:x="0.16in" svg:y="6.79167in" svg:width="0.5in" svg:height="0.5in">
          <draw:text-box>
            <text:p text:style-name="a2087" text:class-names="" text:cond-style-name=""><text:span text:style-name="a2085" text:class-names=""><text:page-number style:num-format="1" text:fixed="false">30</text:page-number></text:span><text:span text:style-name="a2086" text:class-names=""/></text:p>
          </draw:text-box>
          <svg:title/>
          <svg:desc/>
        </draw:frame>
        <presentation:notes draw:style-name="a2095">
          <draw:page-thumbnail draw:page-number="30" svg:x="1.25in" svg:y="0.75in" svg:width="5in" svg:height="3.75in" presentation:class="page" draw:id="id486" presentation:style-name="a2089" draw:name="投影片圖像版面配置區 1">
            <svg:title/>
            <svg:desc/>
          </draw:page-thumbnail>
          <draw:frame draw:id="id487" presentation:style-name="a2090" draw:name="備忘稿版面配置區 2" svg:x="0.75in" svg:y="4.75in" svg:width="6in" svg:height="4.5in" presentation:class="notes" presentation:placeholder="true">
            <draw:text-box/>
            <svg:title/>
            <svg:desc/>
          </draw:frame>
          <draw:frame draw:id="id488" draw:style-name="a2094" draw:name="投影片編號版面配置區 3" svg:x="4.24826in" svg:y="9.49826in" svg:width="3.25in" svg:height="0.5in">
            <draw:text-box>
              <text:p text:style-name="a2093" text:class-names="" text:cond-style-name=""><text:span text:style-name="a2091" text:class-names=""><text:page-number style:num-format="1" text:fixed="false">30</text:page-number></text:span><text:span text:style-name="a2092" text:class-names=""/></text:p>
            </draw:text-box>
            <svg:title/>
            <svg:desc/>
          </draw:frame>
        </presentation:notes>
      </draw:page>
      <draw:page draw:name="Slide19" draw:style-name="a2096" draw:master-page-name="Master1-Layout2-obj-標題及物件" presentation:presentation-page-layout-name="Master1-PPL2" draw:id="Slide-274">
        <draw:frame draw:id="id489" presentation:style-name="a2097" draw:name="標題 13" svg:x="1in" svg:y="0.30035in" svg:width="8.5in" svg:height="1.25in" presentation:class="title" presentation:placeholder="true">
          <draw:text-box/>
          <svg:title/>
          <svg:desc/>
        </draw:frame>
        <draw:g draw:name="內容版面配置區 3" draw:id="id495" draw:style-name="a2115">
          <svg:title/>
          <svg:desc/>
          <draw:custom-shape svg:x="1.26503in" svg:y="1.58431in" svg:width="1.77097in" svg:height="1.77097in" draw:id="id490" draw:style-name="a2101">
            <svg:title/>
            <svg:desc/>
            <text:p text:style-name="a2100" text:class-names="" text:cond-style-name=""><text:span text:style-name="a2098" text:class-names="">火</text:span><text:span text:style-name="a2099" text:class-names=""/></text:p>
            <draw:enhanced-geometry xmlns:dr3d="urn:oasis:names:tc:opendocument:xmlns:dr3d:1.0" draw:type="non-primitive" svg:viewBox="0 0 1619371 1619371" draw:enhanced-path="M 0 809686 C 0 362509 362509 0 809686 0 1256863 0 1619372 362509 1619372 809686 1619372 1256863 1256863 1619372 809686 1619372 362509 1619372 0 1256863 0 80968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371"/>
              <draw:equation draw:name="f7" draw:formula="?f4 / 1619371"/>
              <draw:equation draw:name="f8" draw:formula="0 * ?f5 / 1619371"/>
              <draw:equation draw:name="f9" draw:formula="809686 * ?f4 / 1619371"/>
              <draw:equation draw:name="f10" draw:formula="809686 * ?f5 / 1619371"/>
              <draw:equation draw:name="f11" draw:formula="0 * ?f4 / 1619371"/>
              <draw:equation draw:name="f12" draw:formula="1619372 * ?f5 / 1619371"/>
              <draw:equation draw:name="f13" draw:formula="1619372 * ?f4 / 161937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1798in" svg:y="1.95621in" svg:width="1.02716in" svg:height="1.02716in" draw:id="id491" draw:style-name="a2104">
            <svg:title/>
            <svg:desc/>
            <text:p text:style-name="a2103" text:class-names="" text:cond-style-name=""><text:span text:style-name="a2102" text:class-names=""/></text:p>
            <draw:enhanced-geometry xmlns:dr3d="urn:oasis:names:tc:opendocument:xmlns:dr3d:1.0" draw:type="non-primitive" svg:viewBox="0 0 939235 939235" draw:enhanced-path="M 124496 359163 L 359163 359163 359163 124496 580072 124496 580072 359163 814739 359163 814739 580072 580072 580072 580072 814739 359163 814739 359163 580072 124496 580072 124496 359163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235"/>
              <draw:equation draw:name="f7" draw:formula="?f4 / 939235"/>
              <draw:equation draw:name="f8" draw:formula="124496 * ?f5 / 939235"/>
              <draw:equation draw:name="f9" draw:formula="359163 * ?f4 / 939235"/>
              <draw:equation draw:name="f10" draw:formula="359163 * ?f5 / 939235"/>
              <draw:equation draw:name="f11" draw:formula="124496 * ?f4 / 939235"/>
              <draw:equation draw:name="f12" draw:formula="580072 * ?f5 / 939235"/>
              <draw:equation draw:name="f13" draw:formula="814739 * ?f5 / 939235"/>
              <draw:equation draw:name="f14" draw:formula="580072 * ?f4 / 939235"/>
              <draw:equation draw:name="f15" draw:formula="814739 * ?f4 / 9392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5076in" svg:y="1.58431in" svg:width="1.77097in" svg:height="1.77097in" draw:id="id492" draw:style-name="a2108">
            <svg:title/>
            <svg:desc/>
            <text:p text:style-name="a2107" text:class-names="" text:cond-style-name=""><text:span text:style-name="a2105" text:class-names="">登</text:span><text:span text:style-name="a2106" text:class-names=""/></text:p>
            <draw:enhanced-geometry xmlns:dr3d="urn:oasis:names:tc:opendocument:xmlns:dr3d:1.0" draw:type="non-primitive" svg:viewBox="0 0 1619371 1619371" draw:enhanced-path="M 0 809686 C 0 362509 362509 0 809686 0 1256863 0 1619372 362509 1619372 809686 1619372 1256863 1256863 1619372 809686 1619372 362509 1619372 0 1256863 0 80968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371"/>
              <draw:equation draw:name="f7" draw:formula="?f4 / 1619371"/>
              <draw:equation draw:name="f8" draw:formula="0 * ?f5 / 1619371"/>
              <draw:equation draw:name="f9" draw:formula="809686 * ?f4 / 1619371"/>
              <draw:equation draw:name="f10" draw:formula="809686 * ?f5 / 1619371"/>
              <draw:equation draw:name="f11" draw:formula="0 * ?f4 / 1619371"/>
              <draw:equation draw:name="f12" draw:formula="1619372 * ?f5 / 1619371"/>
              <draw:equation draw:name="f13" draw:formula="1619372 * ?f4 / 161937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26553in" svg:y="1.95621in" svg:width="1.02716in" svg:height="1.02716in" draw:id="id493" draw:style-name="a2111">
            <svg:title/>
            <svg:desc/>
            <text:p text:style-name="a2110" text:class-names="" text:cond-style-name=""><text:span text:style-name="a2109" text:class-names=""/></text:p>
            <draw:enhanced-geometry xmlns:dr3d="urn:oasis:names:tc:opendocument:xmlns:dr3d:1.0" draw:type="non-primitive" svg:viewBox="0 0 939235 939235" draw:enhanced-path="M 124496 193482 L 814739 193482 814739 414390 124496 414390 124496 193482 Z M 124496 524845 L 814739 524845 814739 745753 124496 745753 124496 524845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235"/>
              <draw:equation draw:name="f7" draw:formula="?f4 / 939235"/>
              <draw:equation draw:name="f8" draw:formula="124496 * ?f5 / 939235"/>
              <draw:equation draw:name="f9" draw:formula="193482 * ?f4 / 939235"/>
              <draw:equation draw:name="f10" draw:formula="814739 * ?f5 / 939235"/>
              <draw:equation draw:name="f11" draw:formula="414390 * ?f4 / 939235"/>
              <draw:equation draw:name="f12" draw:formula="524845 * ?f4 / 939235"/>
              <draw:equation draw:name="f13" draw:formula="745753 * ?f4 / 939235"/>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43649in" svg:y="1.58431in" svg:width="1.77097in" svg:height="1.77097in" draw:id="id494" draw:style-name="a2114">
            <svg:title/>
            <svg:desc/>
            <text:p text:style-name="a2113" text:class-names="" text:cond-style-name=""><text:span text:style-name="a2112" text:class-names=""/></text:p>
            <draw:enhanced-geometry xmlns:dr3d="urn:oasis:names:tc:opendocument:xmlns:dr3d:1.0" draw:type="non-primitive" svg:viewBox="0 0 1619371 1619371" draw:enhanced-path="M 0 809686 C 0 362509 362509 0 809686 0 1256863 0 1619372 362509 1619372 809686 1619372 1256863 1256863 1619372 809686 1619372 362509 1619372 0 1256863 0 80968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371"/>
              <draw:equation draw:name="f7" draw:formula="?f4 / 1619371"/>
              <draw:equation draw:name="f8" draw:formula="0 * ?f5 / 1619371"/>
              <draw:equation draw:name="f9" draw:formula="809686 * ?f4 / 1619371"/>
              <draw:equation draw:name="f10" draw:formula="809686 * ?f5 / 1619371"/>
              <draw:equation draw:name="f11" draw:formula="0 * ?f4 / 1619371"/>
              <draw:equation draw:name="f12" draw:formula="1619372 * ?f5 / 1619371"/>
              <draw:equation draw:name="f13" draw:formula="1619372 * ?f4 / 161937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496" draw:style-name="a2118" draw:name="文字方塊 7" svg:x="2.55878in" svg:y="3.75in" svg:width="6.29991in" svg:height="0.40391in">
          <draw:text-box>
            <text:p text:style-name="a2117" text:class-names="" text:cond-style-name=""><text:span text:style-name="a2116" text:class-names=""/></text:p>
          </draw:text-box>
          <svg:title/>
          <svg:desc/>
        </draw:frame>
        <draw:custom-shape svg:x="7.91371in" svg:y="6.03372in" svg:width="0.55124in" svg:height="0.39374in" draw:id="id497" draw:style-name="a2121" draw:name="橢圓 14">
          <svg:title/>
          <svg:desc/>
          <office:event-listeners>
            <presentation:event-listener script:event-name="dom:click" presentation:action="show" xlink:href="../學習單pdf檔/登山趣學習單_A.pdf" xlink:type="simple" xlink:show="embed" xlink:actuate="onRequest"/>
          </office:event-listeners>
          <text:p text:style-name="a2120" text:class-names="" text:cond-style-name=""><text:span text:style-name="a21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2245in" svg:y="6.26997in" svg:width="0.315in" svg:height="0.315in" draw:id="id498" draw:style-name="a2124" draw:name="圓角矩形 17">
          <svg:title/>
          <svg:desc/>
          <office:event-listeners>
            <presentation:event-listener script:event-name="dom:click" presentation:action="show" xlink:href="../學習單pdf檔/登山趣學習單_B.pdf" xlink:type="simple" xlink:show="embed" xlink:actuate="onRequest"/>
          </office:event-listeners>
          <text:p text:style-name="a2123" text:class-names="" text:cond-style-name=""><text:span text:style-name="a21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99" draw:style-name="a2125" draw:name="圖片 15" svg:x="1.22005in" svg:y="4.065in" svg:width="6.41062in" svg:height="0.70839in" style:rel-width="scale" style:rel-height="scale">
          <draw:image xlink:href="media/image67.png" xlink:type="simple" xlink:show="embed" xlink:actuate="onLoad"/>
          <svg:title/>
          <svg:desc>222.png</svg:desc>
        </draw:frame>
        <draw:g draw:name="群組 16" draw:id="id500">
          <svg:title/>
          <svg:desc/>
          <draw:custom-shape svg:x="1.2988in" svg:y="5.00998in" svg:width="1.89062in" svg:height="1.18123in" draw:id="id502" draw:style-name="a2133"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2132" text:class-names="" text:cond-style-name=""><text:span text:style-name="a2130" text:class-names="">凳</text:span><text:span text:style-name="a213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81122in" svg:y="5.00998in" svg:width="1.89062in" svg:height="1.18123in" draw:id="id503" draw:style-name="a2137" draw:name="AutoShape 11">
            <svg:title/>
            <svg:desc/>
            <office:event-listeners>
              <presentation:event-listener script:event-name="dom:click" presentation:action="show" xlink:href="#Slide40" xlink:type="simple" xlink:show="embed" xlink:actuate="onRequest"/>
              <presentation:event-listener script:event-name="dom:mouseover" presentation:action="none"/>
            </office:event-listeners>
            <text:p text:style-name="a2136" text:class-names="" text:cond-style-name=""><text:span text:style-name="a2134" text:class-names="">燈</text:span><text:span text:style-name="a213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13376in" svg:y="5.00998in" svg:width="1.89062in" svg:height="1.18123in" draw:id="id504" draw:style-name="a2141" draw:name="AutoShape 11">
            <svg:title/>
            <svg:desc/>
            <office:event-listeners>
              <presentation:event-listener script:event-name="dom:click" presentation:action="show" xlink:href="#Slide41" xlink:type="simple" xlink:show="embed" xlink:actuate="onRequest"/>
              <presentation:event-listener script:event-name="dom:mouseover" presentation:action="none"/>
            </office:event-listeners>
            <text:p text:style-name="a2140" text:class-names="" text:cond-style-name=""><text:span text:style-name="a2138" text:class-names="">蹬</text:span><text:span text:style-name="a213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frame draw:id="id501" draw:style-name="a2129" draw:name="投影片編號版面配置區 11" svg:x="0.16in" svg:y="6.79167in" svg:width="0.5in" svg:height="0.5in">
          <draw:text-box>
            <text:p text:style-name="a2128" text:class-names="" text:cond-style-name=""><text:span text:style-name="a2126" text:class-names=""><text:page-number style:num-format="1" text:fixed="false">31</text:page-number></text:span><text:span text:style-name="a2127" text:class-names=""/></text:p>
          </draw:text-box>
          <svg:title/>
          <svg:desc/>
        </draw:frame>
        <presentation:notes draw:style-name="a2148">
          <draw:page-thumbnail draw:page-number="31" svg:x="1.25in" svg:y="0.75in" svg:width="5in" svg:height="3.75in" presentation:class="page" draw:id="id505" presentation:style-name="a2142" draw:name="投影片圖像版面配置區 1">
            <svg:title/>
            <svg:desc/>
          </draw:page-thumbnail>
          <draw:frame draw:id="id506" presentation:style-name="a2143" draw:name="備忘稿版面配置區 2" svg:x="0.75in" svg:y="4.75in" svg:width="6in" svg:height="4.5in" presentation:class="notes" presentation:placeholder="true">
            <draw:text-box/>
            <svg:title/>
            <svg:desc/>
          </draw:frame>
          <draw:frame draw:id="id507" draw:style-name="a2147" draw:name="投影片編號版面配置區 3" svg:x="4.24826in" svg:y="9.49826in" svg:width="3.25in" svg:height="0.5in">
            <draw:text-box>
              <text:p text:style-name="a2146" text:class-names="" text:cond-style-name=""><text:span text:style-name="a2144" text:class-names=""><text:page-number style:num-format="1" text:fixed="false">31</text:page-number></text:span><text:span text:style-name="a2145" text:class-names=""/></text:p>
            </draw:text-box>
            <svg:title/>
            <svg:desc/>
          </draw:frame>
        </presentation:notes>
      </draw:page>
      <draw:page draw:name="Slide41" draw:style-name="a2149" draw:master-page-name="Master1-Layout7-blank-空白" presentation:presentation-page-layout-name="Master1-PPL7" draw:id="Slide-296">
        <draw:custom-shape svg:x="0.90451in" svg:y="1.85938in" svg:width="4.56771in" svg:height="3.30729in" draw:id="id509" draw:style-name="a2158" draw:name="AutoShape 5">
          <svg:title/>
          <svg:desc/>
          <text:p text:style-name="a2157" text:class-names="" text:cond-style-name="" text:id="id508"><text:span text:style-name="a2150" text:class-names="">喔</text:span><text:span text:style-name="a2151" text:class-names="">!</text:span><text:span text:style-name="a2152" text:class-names="">喔</text:span><text:span text:style-name="a2153" text:class-names="">!</text:span><text:span text:style-name="a2154" text:class-names="">答錯了啦</text:span><text:span text:style-name="a2155" text:class-names="">!</text:span><text:span text:style-name="a2156"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510" draw:style-name="a2159" draw:name="Picture 3" svg:x="5.70139in" svg:y="2.56944in" svg:width="2.76389in" svg:height="3.22743in" style:rel-width="scale" style:rel-height="scale">
          <draw:image xlink:href="media/image70.gif" xlink:type="simple" xlink:show="embed" xlink:actuate="onLoad"/>
          <svg:title/>
          <svg:desc>企鵝掉眼淚</svg:desc>
        </draw:frame>
        <draw:custom-shape svg:x="2.00694in" svg:y="5.87674in" svg:width="2.44097in" svg:height="0.70833in" draw:id="id511" draw:style-name="a2162" draw:name="AutoShape 6">
          <svg:title/>
          <svg:desc/>
          <office:event-listeners>
            <presentation:event-listener script:event-name="dom:click" presentation:action="last-visited-page"/>
            <presentation:event-listener script:event-name="dom:mouseover" presentation:action="none"/>
          </office:event-listeners>
          <text:p text:style-name="a2161" text:class-names="" text:cond-style-name=""><text:span text:style-name="a2160" text:class-names="">再挑戰一次</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512" draw:style-name="a2166" draw:name="投影片編號版面配置區 4" svg:x="0.16in" svg:y="6.79167in" svg:width="0.5in" svg:height="0.5in">
          <draw:text-box>
            <text:p text:style-name="a2165" text:class-names="" text:cond-style-name=""><text:span text:style-name="a2163" text:class-names=""><text:page-number style:num-format="1" text:fixed="false">32</text:page-number></text:span><text:span text:style-name="a216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2" presentation:preset-sub-type="4" presentation:preset-class="entrance" presentation:group-id="0" smil:begin="0.0s" smil:fill="hold">
                  <anim:set smil:targetElement="id509" smil:attributeName="visibility" smil:to="visible" smil:begin="0.0s" smil:dur="0.001s" smil:fill="hold"/>
                  <anim:transitionFilter smil:targetElement="id509" smil:type="slideWipe" smil:subtype="fromBottom" smil:dur="0.5s"/>
                </anim:par>
              </anim:par>
            </anim:par>
          </anim:seq>
        </anim:par>
      </draw:page>
      <draw:page draw:name="Slide40" draw:style-name="a2167" draw:master-page-name="Master1-Layout7-blank-空白" presentation:presentation-page-layout-name="Master1-PPL7" draw:id="Slide-295">
        <draw:custom-shape svg:x="1.14063in" svg:y="2.48958in" svg:width="3.77951in" svg:height="2.99306in" draw:id="id513" draw:style-name="a2176" draw:name="AutoShape 4">
          <svg:title/>
          <svg:desc/>
          <office:event-listeners>
            <presentation:event-listener script:event-name="dom:click" presentation:action="show" xlink:href="#Slide13" xlink:type="simple" xlink:show="embed" xlink:actuate="onRequest"/>
          </office:event-listeners>
          <text:p text:style-name="a2169" text:class-names="" text:cond-style-name=""><text:span text:style-name="a2168" text:class-names="">好棒喔！</text:span></text:p>
          <text:p text:style-name="a2171" text:class-names="" text:cond-style-name=""><text:span text:style-name="a2170" text:class-names="">答對了！</text:span></text:p>
          <text:p text:style-name="a2173" text:class-names="" text:cond-style-name=""><text:span text:style-name="a2172" text:class-names="">你是我的偶像！</text:span></text:p>
          <text:p text:style-name="a2175" text:class-names="" text:cond-style-name=""><text:span text:style-name="a2174" text:class-names=""/></text:p>
          <draw:enhanced-geometry xmlns:dr3d="urn:oasis:names:tc:opendocument:xmlns:dr3d:1.0" draw:type="non-primitive" svg:viewBox="0 0 21600 21600" draw:extrusion-brightness="47%" draw:extrusion-depth="1in 0" draw:extrusion-diffusion="65.536%" draw:extrusion-second-light-level="37%" draw:extrusion-first-light-direction="(0 0 0.01094)" draw:extrusion-second-light-direction="(0 0 0)" draw:extrusion-skew="50 90" dr3d:projection="perspective" draw:extrusion-viewpoint="(0in 1.36702in 9.84252in)" draw:extrusion-origin="0 0.5"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16 ?f18 ?f17 ?f19" draw:glue-points="?f14 ?f15 ?f14 ?f15 ?f14 ?f15 ?f14 ?f15" draw:glue-point-leaving-directions="-360, -270, -18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5037 * ?f5 / 21600"/>
            <draw:equation draw:name="f11" draw:formula="2277 * ?f4 / 21600"/>
            <draw:equation draw:name="f12" draw:formula="16557 * ?f5 / 21600"/>
            <draw:equation draw:name="f13" draw:formula="13677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514" draw:style-name="a2177" draw:name="Picture 3" svg:x="5.55208in" svg:y="1.62326in" svg:width="3.00868in" svg:height="4.72569in" style:rel-width="scale" style:rel-height="scale">
          <draw:image xlink:href="media/image68.gif" xlink:type="simple" xlink:show="embed" xlink:actuate="onLoad"/>
          <svg:title/>
          <svg:desc>企鵝很開心</svg:desc>
        </draw:frame>
        <draw:frame draw:id="id515" draw:style-name="a2178" draw:name="圖片 10" svg:x="1.2988in" svg:y="1.07254in" svg:width="4.87542in" svg:height="0.65006in" style:rel-width="scale" style:rel-height="scale">
          <draw:image xlink:href="media/image71.png" xlink:type="simple" xlink:show="embed" xlink:actuate="onLoad"/>
          <svg:title/>
          <svg:desc>全都答對了.png</svg:desc>
        </draw:frame>
        <draw:frame draw:id="id516" draw:style-name="a2179" draw:name="圖片 11" svg:x="4.05501in" svg:y="5.87622in" svg:width="1.80849in" svg:height="0.60005in" style:rel-width="scale" style:rel-height="scale">
          <draw:image xlink:href="media/image72.png" xlink:type="simple" xlink:show="embed" xlink:actuate="onLoad"/>
          <svg:title/>
          <svg:desc>好棒.png</svg:desc>
        </draw:frame>
        <draw:frame draw:id="id517" draw:style-name="a2183" draw:name="投影片編號版面配置區 5" svg:x="0.16in" svg:y="6.79167in" svg:width="0.5in" svg:height="0.5in">
          <draw:text-box>
            <text:p text:style-name="a2182" text:class-names="" text:cond-style-name=""><text:span text:style-name="a2180" text:class-names=""><text:page-number style:num-format="1" text:fixed="false">33</text:page-number></text:span><text:span text:style-name="a2181" text:class-names=""/></text:p>
          </draw:text-box>
          <svg:title/>
          <svg:desc/>
        </draw:frame>
        <presentation:notes draw:style-name="a2190">
          <draw:page-thumbnail draw:page-number="33" svg:x="1.25in" svg:y="0.75in" svg:width="5in" svg:height="3.75in" presentation:class="page" draw:id="id518" presentation:style-name="a2184" draw:name="投影片圖像版面配置區 1">
            <svg:title/>
            <svg:desc/>
          </draw:page-thumbnail>
          <draw:frame draw:id="id519" presentation:style-name="a2185" draw:name="備忘稿版面配置區 2" svg:x="0.75in" svg:y="4.75in" svg:width="6in" svg:height="4.5in" presentation:class="notes" presentation:placeholder="true">
            <draw:text-box/>
            <svg:title/>
            <svg:desc/>
          </draw:frame>
          <draw:frame draw:id="id520" draw:style-name="a2189" draw:name="投影片編號版面配置區 3" svg:x="4.24826in" svg:y="9.49826in" svg:width="3.25in" svg:height="0.5in">
            <draw:text-box>
              <text:p text:style-name="a2188" text:class-names="" text:cond-style-name=""><text:span text:style-name="a2186" text:class-names=""><text:page-number style:num-format="1" text:fixed="false">33</text:page-number></text:span><text:span text:style-name="a218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41667in" svg:y="3.5in" svg:width="7in" svg:height="1.7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title" svg:x="0.5in" svg:y="1.64691in" svg:width="9in" svg:height="1.60764in"/>
    </style:presentation-page-layout>
    <style:presentation-page-layout style:name="Master1-PPL2" style:display-name="標題及物件">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8.5in" svg:height="5in"/>
    </style:presentation-page-layout>
    <style:presentation-page-layout style:name="Master1-PPL3" style:display-name="章節標題">
      <presentation:placeholder presentation:object="title" svg:x="0.78993in" svg:y="1.04167in" svg:width="8.5in" svg:height="1.48958in"/>
      <presentation:placeholder presentation:object="outline" svg:x="0.78993in" svg:y="2.78646in" svg:width="8.5in" svg:height="1.46354in"/>
      <presentation:placeholder presentation:object="date-time" svg:x="6.75in" svg:y="6.77083in" svg:width="2.70833in" svg:height="0.52083in"/>
      <presentation:placeholder presentation:object="footer" svg:x="0.875in" svg:y="6.75in" svg:width="4.375in" svg:height="0.5in"/>
      <presentation:placeholder presentation:object="page-number" svg:x="0.16in" svg:y="6.79in" svg:width="0.5in" svg:height="0.5in"/>
    </style:presentation-page-layout>
    <style:presentation-page-layout style:name="Master1-PPL4" style:display-name="兩項物件">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4.1in" svg:height="5in"/>
      <presentation:placeholder presentation:object="object" svg:x="5.39583in" svg:y="1.58333in" svg:width="4.1in" svg:height="5in"/>
    </style:presentation-page-layout>
    <style:presentation-page-layout style:name="Master1-PPL5" style:display-name="比對">
      <presentation:placeholder presentation:object="title" svg:x="1in" svg:y="0.29861in" svg:width="8.5in" svg:height="1.25in"/>
      <presentation:placeholder presentation:object="outline" svg:x="1in" svg:y="1.58333in" svg:width="4.08333in" svg:height="0.83333in"/>
      <presentation:placeholder presentation:object="outline" svg:x="5.41667in" svg:y="1.58333in" svg:width="4.08333in" svg:height="0.83333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2.45833in" svg:width="4.08333in" svg:height="4.25in"/>
      <presentation:placeholder presentation:object="object" svg:x="5.41667in" svg:y="2.45833in" svg:width="4.08333in" svg:height="4.25in"/>
    </style:presentation-page-layout>
    <style:presentation-page-layout style:name="Master1-PPL6" style:display-name="只有標題">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7" style:display-name="空白">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8" style:display-name="含標題的內容">
      <presentation:placeholder presentation:object="title" svg:x="1in" svg:y="0.29861in" svg:width="8.5in" svg:height="1.25in"/>
      <presentation:placeholder presentation:object="outline" svg:x="1in" svg:y="1.75in" svg:width="2.08333in" svg:height="4.91667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3.25in" svg:y="1.75in" svg:width="6.25in" svg:height="4.91667in"/>
    </style:presentation-page-layout>
    <style:presentation-page-layout style:name="Master1-PPL9" style:display-name="含標題的圖片">
      <presentation:placeholder presentation:object="title" svg:x="1in" svg:y="5.35931in" svg:width="8in" svg:height="0.57118in"/>
      <presentation:placeholder presentation:object="outline" svg:x="1in" svg:y="5.95563in" svg:width="8in" svg:height="0.75in"/>
      <presentation:placeholder presentation:object="date-time" svg:x="6.75in" svg:y="6.77083in" svg:width="2.70833in" svg:height="0.52083in"/>
      <presentation:placeholder presentation:object="footer" svg:x="1in" svg:y="6.75in" svg:width="4.25in" svg:height="0.5in"/>
      <presentation:placeholder presentation:object="page-number" svg:x="0.16in" svg:y="6.79in" svg:width="0.5in" svg:height="0.5in"/>
      <presentation:placeholder presentation:object="graphic" svg:x="0.0747in" svg:y="0.07292in" svg:width="9.84457in" svg:height="5.01042in"/>
    </style:presentation-page-layout>
    <style:presentation-page-layout style:name="Master1-PPL10" style:display-name="標題及直排文字">
      <presentation:placeholder presentation:object="title" svg:x="1in" svg:y="0.30035in" svg:width="8.5in" svg:height="1.25in"/>
      <presentation:placeholder presentation:object="outline" svg:x="1in" svg:y="1.58333in" svg:width="8.5in" svg:height="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11" style:display-name="直排標題及文字">
      <presentation:placeholder presentation:object="title" svg:x="7.25in" svg:y="0.30035in" svg:width="2.2in" svg:height="6.39931in"/>
      <presentation:placeholder presentation:object="outline" svg:x="1in" svg:y="0.30035in" svg:width="6.08333in" svg:height="6.39931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style style:family="graphic" style:name="Graphics"/>
    <style:style style:family="table-cell" style:name="a890">
      <style:table-cell-properties fo:background-color="#d0d8e8"/>
    </style:style>
    <style:style style:family="table-cell" style:name="a89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9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8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7">
      <style:table-cell-properties/>
    </style:style>
    <style:style style:family="table-cell" style:name="a893">
      <style:table-cell-properties fo:background-color="#4f81bd"/>
      <style:text-properties fo:color="#ffffff" fo:font-family="+mn-lt" style:font-family-asian="+mn-ea" style:font-family-complex="+mn-cs" fo:font-weight="bold" style:font-weight-asian="bold" style:font-weight-complex="bold"/>
    </style:style>
    <style:style style:family="table-cell" style:name="a888">
      <style:table-cell-properties fo:background-color="#d0d8e8"/>
    </style:style>
    <style:style style:family="table-cell" style:name="a894">
      <style:table-cell-properties fo:background-color="#4f81bd"/>
      <style:text-properties fo:color="#ffffff" fo:font-family="+mn-lt" style:font-family-asian="+mn-ea" style:font-family-complex="+mn-cs" fo:font-weight="bold" style:font-weight-asian="bold" style:font-weight-complex="bold"/>
    </style:style>
    <style:style style:family="table-cell" style:name="a889">
      <style:table-cell-properties/>
    </style:style>
    <style:style style:family="table-cell" style:name="a895">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96">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97">
      <style:table-cell-properties fo:background-color="#000000"/>
    </style:style>
    <style:style style:family="table-cell" style:name="a898">
      <style:table-cell-properties/>
    </style:style>
    <style:style style:family="table-cell" style:name="a899">
      <style:table-cell-properties fo:background-color="#000000"/>
    </style:style>
    <style:style style:family="table-cell" style:name="a900">
      <style:table-cell-properties fo:background-color="transparent" fo:border-bottom="0.01389in solid #000000"/>
      <style:text-properties fo:font-weight="bold" style:font-weight-asian="bold" style:font-weight-complex="bold"/>
    </style:style>
    <style:style style:family="table-cell" style:name="a901">
      <style:table-cell-properties fo:background-color="transparent" fo:border-top="0.01389in solid #000000"/>
      <style:text-properties fo:font-weight="bold" style:font-weight-asian="bold" style:font-weight-complex="bold"/>
    </style:style>
    <style:style style:family="table-cell" style:name="a902">
      <style:table-cell-properties/>
      <style:text-properties fo:font-weight="bold" style:font-weight-asian="bold" style:font-weight-complex="bold"/>
    </style:style>
    <style:style style:family="table-cell" style:name="a903">
      <style:table-cell-properties/>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fill-image draw:name="a73" xlink:href="" xlink:show="embed" xlink:actuate="onLoad"/>
    <draw:fill-image draw:name="a80" xlink:href="" xlink:show="embed" xlink:actuate="onLoad"/>
    <draw:fill-image draw:name="a904" xlink:href="" xlink:show="embed" xlink:actuate="onLoad"/>
    <draw:fill-image draw:name="a217" xlink:href="" xlink:show="embed" xlink:actuate="onLoad"/>
    <draw:fill-image draw:name="a224" xlink:href="" xlink:show="embed" xlink:actuate="onLoad"/>
    <table:table-template table:name="{5C22544A-7EE6-4342-B048-85BDC9FD1C3A}">
      <table:first-row table:style-name="a891" table:paragraph-style-name=""/>
      <table:last-row table:style-name="a892" table:paragraph-style-name=""/>
      <table:first-column table:style-name="a893" table:paragraph-style-name=""/>
      <table:last-column table:style-name="a894" table:paragraph-style-name=""/>
      <table:body table:style-name="a886" table:paragraph-style-name=""/>
      <table:even-rows table:style-name="a889" table:paragraph-style-name=""/>
      <table:odd-rows table:style-name="a890" table:paragraph-style-name=""/>
      <table:even-columns table:style-name="a887" table:paragraph-style-name=""/>
      <table:odd-columns table:style-name="a888" table:paragraph-style-name=""/>
    </table:table-template>
    <table:table-template table:name="{5940675A-B579-460E-94D1-54222C63F5DA}">
      <table:body table:style-name="a895" table:paragraph-style-name=""/>
    </table:table-template>
    <table:table-template table:name="{9D7B26C5-4107-4FEC-AEDC-1716B250A1EF}">
      <table:first-row table:style-name="a900" table:paragraph-style-name=""/>
      <table:last-row table:style-name="a901" table:paragraph-style-name=""/>
      <table:first-column table:style-name="a902" table:paragraph-style-name=""/>
      <table:last-column table:style-name="a903" table:paragraph-style-name=""/>
      <table:body table:style-name="a896" table:paragraph-style-name=""/>
      <table:even-rows table:style-name="a898" table:paragraph-style-name=""/>
      <table:odd-rows table:style-name="a899" table:paragraph-style-name=""/>
      <table:odd-columns table:style-name="a89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bitmap" draw:fill-image-name="a73" style:repeat="repeat" draw:fill-image-width="0.12222in" draw:fill-image-height="0.00764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8">
      <style:drawing-page-properties draw:fill="bitmap" draw:fill-image-name="a217" style:repeat="repeat" draw:fill-image-width="0.12222in" draw:fill-image-height="0.00764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674">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696464"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center" draw:fill="bitmap" draw:fill-image-name="a80" style:repeat="repeat" draw:fill-image-width="0.12222in" draw:fill-image-height="0.00764in" draw:fill-image-ref-point="top-left"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696464" style:text-line-through-type="none" style:text-line-through-style="none" style:text-line-through-width="auto" style:text-line-through-color="font-color" style:text-position="0% 100%" fo:font-family="Perpetu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bitmap" draw:fill-image-name="a224" style:repeat="repeat" draw:fill-image-width="0.12222in" draw:fill-image-height="0.00764in" draw:fill-image-ref-point="top-left" draw:stroke="solid" svg:stroke-width="0.00694in" svg:stroke-color="#000000" svg:stroke-opacity="100%" svg:stroke-linecap="squar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7">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Perpetu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solid" draw:fill-color="#e9e5dc" draw:opacity="100%" draw:stroke="solid" svg:stroke-width="0.00694in" svg:stroke-color="#000000" svg:stroke-opacity="100%"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483">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7">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747">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295">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539">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8">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597">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0">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151">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squar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69646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1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d3481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d3481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696464" style:text-line-through-type="none" style:text-line-through-style="none" style:text-line-through-width="auto" style:text-line-through-color="font-color" style:text-position="0% 100%" fo:font-family="Perpetua"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Perpetua"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431">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434">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16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628">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437">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175">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441">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78">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829">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33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336">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41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339">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41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41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1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832">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182">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1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835">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3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1.5in" text:min-label-width="0.3in"/>
        <style:text-properties fo:color="#d34817" fo:font-family="Wingdings 2" style:font-charset="x-symbol" fo:font-size="85%"/>
      </text:list-level-style-bullet>
      <text:list-level-style-bullet text:level="7" text:bullet-char="">
        <style:list-level-properties text:space-before="1.8in" text:min-label-width="0.3in"/>
        <style:text-properties fo:color="#d34817" fo:font-family="Wingdings 2" style:font-charset="x-symbol" fo:font-size="85%"/>
      </text:list-level-style-bullet>
      <text:list-level-style-bullet text:level="8" text:bullet-char="">
        <style:list-level-properties text:space-before="2.1in" text:min-label-width="0.3in"/>
        <style:text-properties fo:color="#d34817" fo:font-family="Wingdings 2" style:font-charset="x-symbol" fo:font-size="85%"/>
      </text:list-level-style-bullet>
      <text:list-level-style-bullet text:level="9" text:bullet-char="">
        <style:list-level-properties text:space-before="2.4in" text:min-label-width="0.3in"/>
        <style:text-properties fo:color="#d34817" fo:font-family="Wingdings 2" style:font-charset="x-symbol" fo:font-size="85%"/>
      </text:list-level-style-bullet>
    </text:list-style>
    <text:list-style style:name="a76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1.55in" text:min-label-width="0.25in"/>
        <style:text-properties fo:color="#a28e6a" fo:font-family="Wingdings 2" style:font-charset="x-symbol" fo:font-size="80%"/>
      </text:list-level-style-bullet>
      <text:list-level-style-bullet text:level="7" text:bullet-char="">
        <style:list-level-properties text:space-before="1.85in" text:min-label-width="0.25in"/>
        <style:text-properties fo:color="#a28e6a" fo:font-family="Wingdings 2" style:font-charset="x-symbol" fo:font-size="80%"/>
      </text:list-level-style-bullet>
      <text:list-level-style-bullet text:level="8" text:bullet-char="">
        <style:list-level-properties text:space-before="2.15in" text:min-label-width="0.25in"/>
        <style:text-properties fo:color="#a28e6a" fo:font-family="Wingdings 2" style:font-charset="x-symbol" fo:font-size="80%"/>
      </text:list-level-style-bullet>
      <text:list-level-style-bullet text:level="9" text:bullet-char="">
        <style:list-level-properties text:space-before="2.45in" text:min-label-width="0.25in"/>
        <style:text-properties fo:color="#a28e6a" fo:font-family="Wingdings 2" style:font-charset="x-symbol" fo:font-size="8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1.55in" text:min-label-width="0.25in"/>
        <style:text-properties fo:color="#9b2d1f" fo:font-family="Wingdings 2" style:font-charset="x-symbol" fo:font-size="85%"/>
      </text:list-level-style-bullet>
      <text:list-level-style-bullet text:level="7" text:bullet-char="">
        <style:list-level-properties text:space-before="1.85in" text:min-label-width="0.25in"/>
        <style:text-properties fo:color="#9b2d1f" fo:font-family="Wingdings 2" style:font-charset="x-symbol" fo:font-size="85%"/>
      </text:list-level-style-bullet>
      <text:list-level-style-bullet text:level="8" text:bullet-char="">
        <style:list-level-properties text:space-before="2.15in" text:min-label-width="0.25in"/>
        <style:text-properties fo:color="#9b2d1f" fo:font-family="Wingdings 2" style:font-charset="x-symbol" fo:font-size="85%"/>
      </text:list-level-style-bullet>
      <text:list-level-style-bullet text:level="9" text:bullet-char="">
        <style:list-level-properties text:space-before="2.45in" text:min-label-width="0.25in"/>
        <style:text-properties fo:color="#9b2d1f" fo:font-family="Wingdings 2" style:font-charset="x-symbol" fo:font-size="85%"/>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1.55in" text:min-label-width="0.25in"/>
        <style:text-properties fo:color="#a28e6a" fo:font-size="100%"/>
      </text:list-level-style-bullet>
      <text:list-level-style-bullet text:level="7" text:bullet-char="o">
        <style:list-level-properties text:space-before="1.85in" text:min-label-width="0.25in"/>
        <style:text-properties fo:color="#a28e6a" fo:font-size="100%"/>
      </text:list-level-style-bullet>
      <text:list-level-style-bullet text:level="8" text:bullet-char="o">
        <style:list-level-properties text:space-before="2.15in" text:min-label-width="0.25in"/>
        <style:text-properties fo:color="#a28e6a" fo:font-size="100%"/>
      </text:list-level-style-bullet>
      <text:list-level-style-bullet text:level="9" text:bullet-char="o">
        <style:list-level-properties text:space-before="2.45in" text:min-label-width="0.25in"/>
        <style:text-properties fo:color="#a28e6a" fo:font-size="100%"/>
      </text:list-level-style-bullet>
    </text:list-style>
    <text:list-style style:name="a31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1.55in" text:min-label-width="0.25in"/>
        <style:text-properties fo:color="#e6b1ab" fo:font-family="Wingdings 2" style:font-charset="x-symbol" fo:font-size="85%"/>
      </text:list-level-style-bullet>
      <text:list-level-style-bullet text:level="7" text:bullet-char="">
        <style:list-level-properties text:space-before="1.85in" text:min-label-width="0.25in"/>
        <style:text-properties fo:color="#e6b1ab" fo:font-family="Wingdings 2" style:font-charset="x-symbol" fo:font-size="85%"/>
      </text:list-level-style-bullet>
      <text:list-level-style-bullet text:level="8" text:bullet-char="">
        <style:list-level-properties text:space-before="2.15in" text:min-label-width="0.25in"/>
        <style:text-properties fo:color="#e6b1ab" fo:font-family="Wingdings 2" style:font-charset="x-symbol" fo:font-size="85%"/>
      </text:list-level-style-bullet>
      <text:list-level-style-bullet text:level="9" text:bullet-char="">
        <style:list-level-properties text:space-before="2.45in" text:min-label-width="0.25in"/>
        <style:text-properties fo:color="#e6b1ab" fo:font-family="Wingdings 2" style:font-charset="x-symbol" fo:font-size="85%"/>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公正" style:page-layout-name="pageLayout1" draw:style-name="a0">
      <draw:custom-shape svg:x="0in" svg:y="0in" svg:width="10in" svg:height="7.5in" draw:id="id0" draw:style-name="a3" draw:name="矩形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 draw:style-name="a6" draw:name="圓角矩形 7">
        <svg:title/>
        <svg:desc/>
        <text:p text:style-name="a5" text:class-names="" text:cond-style-name=""><text:span text:style-name="a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 presentation:style-name="a10" draw:name="標題版面配置區 21" svg:x="1in" svg:y="0.30035in" svg:width="8.5in" svg:height="1.25in" presentation:class="title" presentation:placeholder="false">
        <draw:text-box>
          <text:p text:style-name="a9" text:class-names="" text:cond-style-name=""><text:span text:style-name="a7" text:class-names="">按一下以編輯母片標題樣式</text:span><text:span text:style-name="a8" text:class-names=""/></text:p>
        </draw:text-box>
        <svg:title/>
        <svg:desc/>
      </draw:frame>
      <draw:frame draw:id="id3" presentation:style-name="a27" draw:name="文字版面配置區 12" svg:x="1in" svg:y="1.58333in" svg:width="8.5in" svg:height="5in" presentation:class="outline" presentation:placeholder="false">
        <draw:text-box>
          <text:list text:style-name="a13">
            <text:list-item>
              <text:p text:style-name="a12" text:class-names="" text:cond-style-name=""><text:span text:style-name="a11" text:class-names="">按一下以編輯母片文字樣式</text:span></text:p>
            </text:list-item>
          </text:list>
          <text:list text:style-name="a16">
            <text:list-item>
              <text:list text:style-name="a16">
                <text:list-item>
                  <text:p text:style-name="a15" text:class-names="" text:cond-style-name=""><text:span text:style-name="a14" text:class-names="">第二層</text:span></text:p>
                </text:list-item>
              </text:list>
            </text:list-item>
          </text:list>
          <text:list text:style-name="a19">
            <text:list-item>
              <text:list text:style-name="a19">
                <text:list-item>
                  <text:list text:style-name="a19">
                    <text:list-item>
                      <text:p text:style-name="a18" text:class-names="" text:cond-style-name=""><text:span text:style-name="a17" text:class-names="">第三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層</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第五層</text:span><text:span text:style-name="a24" text:class-names=""/></text:p>
                            </text:list-item>
                          </text:list>
                        </text:list-item>
                      </text:list>
                    </text:list-item>
                  </text:list>
                </text:list-item>
              </text:list>
            </text:list-item>
          </text:list>
        </draw:text-box>
        <svg:title/>
        <svg:desc/>
      </draw:frame>
      <draw:frame draw:id="id4" presentation:style-name="a32" draw:name="日期版面配置區 13" svg:x="6.75in" svg:y="6.77083in" svg:width="2.70833in" svg:height="0.52083in" presentation:class="date-time" presentation:placeholder="false">
        <draw:text-box>
          <text:p text:style-name="a31" text:class-names="" text:cond-style-name=""><text:span text:style-name="a28" text:class-names=""><text:date text:fixed="false" style:data-style-name="a29">2016/3/10</text:date></text:span><text:span text:style-name="a30" text:class-names=""/></text:p>
        </draw:text-box>
        <svg:title/>
        <svg:desc/>
      </draw:frame>
      <draw:frame draw:id="id5" presentation:style-name="a35" draw:name="頁尾版面配置區 2" svg:x="1in" svg:y="6.75in" svg:width="4.33333in" svg:height="0.5in" presentation:class="footer" presentation:placeholder="false">
        <draw:text-box>
          <text:p text:style-name="a34" text:class-names="" text:cond-style-name=""><text:span text:style-name="a33" text:class-names=""/></text:p>
        </draw:text-box>
        <svg:title/>
        <svg:desc/>
      </draw:frame>
      <draw:frame draw:id="id6" presentation:style-name="a39" draw:name="投影片編號版面配置區 22" svg:x="0.16in" svg:y="6.79167in" svg:width="0.5in" svg:height="0.5in" presentation:class="page-number" presentation:placeholder="false">
        <draw:text-box>
          <text:p text:style-name="a38" text:class-names="" text:cond-style-name=""><text:span text:style-name="a36" text:class-names=""><text:page-number style:num-format="1" text:fixed="false">‹#›</text:page-number></text:span><text:span text:style-name="a37" text:class-names=""/></text:p>
        </draw:text-box>
        <svg:title/>
        <svg:desc/>
      </draw:frame>
      <presentation:notes style:page-layout-name="pageLayout2" draw:style-name="a72">
        <draw:frame draw:id="id7" presentation:style-name="a42" draw:name="頁首版面配置區 1" svg:x="0in" svg:y="0in" svg:width="3.25in" svg:height="0.5in" presentation:class="header" presentation:placeholder="false">
          <draw:text-box>
            <text:p text:style-name="a41" text:class-names="" text:cond-style-name=""><text:span text:style-name="a40" text:class-names=""/></text:p>
          </draw:text-box>
          <svg:title/>
          <svg:desc/>
        </draw:frame>
        <draw:frame draw:id="id8" presentation:style-name="a47" draw:name="日期版面配置區 2" svg:x="4.24826in" svg:y="0in" svg:width="3.25in" svg:height="0.5in" presentation:class="date-time" presentation:placeholder="false">
          <draw:text-box>
            <text:p text:style-name="a46" text:class-names="" text:cond-style-name=""><text:span text:style-name="a43" text:class-names=""><text:date text:fixed="false" style:data-style-name="a44">2016/3/10</text:date></text:span><text:span text:style-name="a45" text:class-names=""/></text:p>
          </draw:text-box>
          <svg:title/>
          <svg:desc/>
        </draw:frame>
        <draw:page-thumbnail svg:x="1.25in" svg:y="0.75in" svg:width="5in" svg:height="3.75in" presentation:class="page" draw:id="id9" presentation:style-name="a48" draw:name="投影片圖像版面配置區 3">
          <svg:title/>
          <svg:desc/>
        </draw:page-thumbnail>
        <draw:frame draw:id="id10" presentation:style-name="a64" draw:name="備忘稿版面配置區 4" svg:x="0.75in" svg:y="4.75in" svg:width="6in" svg:height="4.5in" presentation:class="notes" presentation:placeholder="false">
          <draw:text-box>
            <text:p text:style-name="a50" text:class-names="" text:cond-style-name=""><text:span text:style-name="a49" text:class-names="">按一下以編輯母片文字樣式</text:span></text:p>
            <text:list text:style-name="a53">
              <text:list-item>
                <text:list text:style-name="a53">
                  <text:list-item>
                    <text:p text:style-name="a52" text:class-names="" text:cond-style-name=""><text:span text:style-name="a51" text:class-names="">第二層</text:span></text:p>
                  </text:list-item>
                </text:list>
              </text:list-item>
            </text:list>
            <text:list text:style-name="a56">
              <text:list-item>
                <text:list text:style-name="a56">
                  <text:list-item>
                    <text:list text:style-name="a56">
                      <text:list-item>
                        <text:p text:style-name="a55" text:class-names="" text:cond-style-name=""><text:span text:style-name="a54" text:class-names="">第三層</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第四層</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第五層</text:span><text:span text:style-name="a61" text:class-names=""/></text:p>
                              </text:list-item>
                            </text:list>
                          </text:list-item>
                        </text:list>
                      </text:list-item>
                    </text:list>
                  </text:list-item>
                </text:list>
              </text:list-item>
            </text:list>
          </draw:text-box>
          <svg:title/>
          <svg:desc/>
        </draw:frame>
        <draw:frame draw:id="id11" presentation:style-name="a67" draw:name="頁尾版面配置區 5" svg:x="0in" svg:y="9.49826in" svg:width="3.25in" svg:height="0.5in" presentation:class="footer" presentation:placeholder="false">
          <draw:text-box>
            <text:p text:style-name="a66" text:class-names="" text:cond-style-name=""><text:span text:style-name="a65" text:class-names=""/></text:p>
          </draw:text-box>
          <svg:title/>
          <svg:desc/>
        </draw:frame>
        <draw:frame draw:id="id12" presentation:style-name="a71" draw:name="投影片編號版面配置區 6" svg:x="4.24826in" svg:y="9.49826in" svg:width="3.25in" svg:height="0.5in" presentation:class="page-number" presentation:placeholder="false">
          <draw:text-box>
            <text:p text:style-name="a70" text:class-names="" text:cond-style-name=""><text:span text:style-name="a68" text:class-names=""><text:page-number style:num-format="1" text:fixed="false">‹#›</text:page-number></text:span><text:span text:style-name="a69" text:class-names=""/></text:p>
          </draw:text-box>
          <svg:title/>
          <svg:desc/>
        </draw:frame>
      </presentation:notes>
    </style:master-page>
    <style:master-page style:name="Master1-Layout1-title-標題投影片" style:page-layout-name="pageLayout1" draw:style-name="a74">
      <draw:custom-shape svg:x="0in" svg:y="0in" svg:width="10in" svg:height="7.5in" draw:id="id13" draw:style-name="a77" draw:name="矩形 1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14" draw:style-name="a81" draw:name="圓角矩形 12">
        <svg:title/>
        <svg:desc/>
        <text:p text:style-name="a79" text:class-names="" text:cond-style-name=""><text:span text:style-name="a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 presentation:style-name="a85" draw:name="副標題 8" svg:x="1.41667in" svg:y="3.5in" svg:width="7in" svg:height="1.75in" presentation:class="subtitle" presentation:placeholder="false">
        <draw:text-box>
          <text:p text:style-name="a84" text:class-names="" text:cond-style-name=""><text:span text:style-name="a82" text:class-names="">按一下以編輯母片副標題樣式</text:span><text:span text:style-name="a83" text:class-names=""/></text:p>
        </draw:text-box>
        <svg:title/>
        <svg:desc/>
      </draw:frame>
      <draw:frame draw:id="id16" presentation:style-name="a90" draw:name="日期版面配置區 27" svg:x="6.75in" svg:y="6.77083in" svg:width="2.70833in" svg:height="0.52083in" presentation:class="date-time" presentation:placeholder="false">
        <draw:text-box>
          <text:p text:style-name="a89" text:class-names="" text:cond-style-name=""><text:span text:style-name="a86" text:class-names=""><text:date text:fixed="false" style:data-style-name="a87">2016/3/10</text:date></text:span><text:span text:style-name="a88" text:class-names=""/></text:p>
        </draw:text-box>
        <svg:title/>
        <svg:desc/>
      </draw:frame>
      <draw:frame draw:id="id17" presentation:style-name="a93" draw:name="頁尾版面配置區 16" svg:x="1in" svg:y="6.75in" svg:width="4.33333in" svg:height="0.5in" presentation:class="footer" presentation:placeholder="false">
        <draw:text-box>
          <text:p text:style-name="a92" text:class-names="" text:cond-style-name=""><text:span text:style-name="a91" text:class-names=""/></text:p>
        </draw:text-box>
        <svg:title/>
        <svg:desc/>
      </draw:frame>
      <draw:frame draw:id="id18" presentation:style-name="a97" draw:name="投影片編號版面配置區 28" svg:x="0.16in" svg:y="6.79167in" svg:width="0.5in" svg:height="0.5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title/>
        <svg:desc/>
      </draw:frame>
      <draw:custom-shape svg:x="0.06882in" svg:y="1.58498in" svg:width="9.86607in" svg:height="1.67033in" draw:id="id19" draw:style-name="a100" draw:name="矩形 6">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custom-shape svg:x="0.06882in" svg:y="1.52747in" svg:width="9.86607in" svg:height="0.13187in" draw:id="id20" draw:style-name="a103" draw:name="矩形 9">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06882in" svg:y="3.2553in" svg:width="9.86607in" svg:height="0.12088in" draw:id="id21" draw:style-name="a106" draw:name="矩形 10">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2" presentation:style-name="a110" draw:name="標題 7" svg:x="0.5in" svg:y="1.64691in" svg:width="9in" svg:height="1.60764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presentation:notes style:page-layout-name="pageLayout2" draw:style-name="a143">
        <draw:frame draw:id="id7" presentation:style-name="a113" draw:name="頁首版面配置區 1" svg:x="0in" svg:y="0in" svg:width="3.25in" svg:height="0.5in" presentation:class="header" presentation:placeholder="false">
          <draw:text-box>
            <text:p text:style-name="a112" text:class-names="" text:cond-style-name=""><text:span text:style-name="a111" text:class-names=""/></text:p>
          </draw:text-box>
          <svg:title/>
          <svg:desc/>
        </draw:frame>
        <draw:frame draw:id="id8" presentation:style-name="a118" draw:name="日期版面配置區 2" svg:x="4.24826in" svg:y="0in" svg:width="3.25in" svg:height="0.5in" presentation:class="date-time" presentation:placeholder="false">
          <draw:text-box>
            <text:p text:style-name="a117" text:class-names="" text:cond-style-name=""><text:span text:style-name="a114" text:class-names=""><text:date text:fixed="false" style:data-style-name="a115">2016/3/10</text:date></text:span><text:span text:style-name="a116" text:class-names=""/></text:p>
          </draw:text-box>
          <svg:title/>
          <svg:desc/>
        </draw:frame>
        <draw:page-thumbnail svg:x="1.25in" svg:y="0.75in" svg:width="5in" svg:height="3.75in" presentation:class="page" draw:id="id9" presentation:style-name="a119" draw:name="投影片圖像版面配置區 3">
          <svg:title/>
          <svg:desc/>
        </draw:page-thumbnail>
        <draw:frame draw:id="id10" presentation:style-name="a135" draw:name="備忘稿版面配置區 4" svg:x="0.75in" svg:y="4.75in" svg:width="6in" svg:height="4.5in" presentation:class="notes" presentation:placeholder="false">
          <draw:text-box>
            <text:p text:style-name="a121" text:class-names="" text:cond-style-name=""><text:span text:style-name="a120" text:class-names="">按一下以編輯母片文字樣式</text:span></text:p>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11" presentation:style-name="a138" draw:name="頁尾版面配置區 5" svg:x="0in" svg:y="9.49826in" svg:width="3.25in" svg:height="0.5in" presentation:class="footer" presentation:placeholder="false">
          <draw:text-box>
            <text:p text:style-name="a137" text:class-names="" text:cond-style-name=""><text:span text:style-name="a136" text:class-names=""/></text:p>
          </draw:text-box>
          <svg:title/>
          <svg:desc/>
        </draw:frame>
        <draw:frame draw:id="id12" presentation:style-name="a142" draw:name="投影片編號版面配置區 6" svg:x="4.24826in" svg:y="9.49826in" svg:width="3.25in" svg:height="0.5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title/>
          <svg:desc/>
        </draw:frame>
      </presentation:notes>
    </style:master-page>
    <style:master-page style:name="Master1-Layout2-obj-標題及物件" style:page-layout-name="pageLayout1" draw:style-name="a144">
      <draw:custom-shape svg:x="0in" svg:y="0in" svg:width="10in" svg:height="7.5in" draw:id="id23" draw:layer="Master1-bg" draw:style-name="a147" draw:name="矩形 6">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24" draw:layer="Master1-bg" draw:style-name="a150" draw:name="圓角矩形 8">
        <svg:title/>
        <svg:desc/>
        <text:p text:style-name="a149" text:class-names="" text:cond-style-name=""><text:span text:style-name="a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 presentation:style-name="a154" draw:name="標題 1" svg:x="1in" svg:y="0.30035in" svg:width="8.5in" svg:height="1.25in" presentation:class="title" presentation:placeholder="false">
        <draw:text-box>
          <text:p text:style-name="a153" text:class-names="" text:cond-style-name=""><text:span text:style-name="a151" text:class-names="">按一下以編輯母片標題樣式</text:span><text:span text:style-name="a152" text:class-names=""/></text:p>
        </draw:text-box>
        <svg:title/>
        <svg:desc/>
      </draw:frame>
      <draw:frame draw:id="id26" presentation:style-name="a159" draw:name="日期版面配置區 3" svg:x="6.75in" svg:y="6.77083in" svg:width="2.70833in" svg:height="0.52083in" presentation:class="date-time" presentation:placeholder="false">
        <draw:text-box>
          <text:p text:style-name="a158" text:class-names="" text:cond-style-name=""><text:span text:style-name="a155" text:class-names=""><text:date text:fixed="false" style:data-style-name="a156">2016/3/10</text:date></text:span><text:span text:style-name="a157" text:class-names=""/></text:p>
        </draw:text-box>
        <svg:title/>
        <svg:desc/>
      </draw:frame>
      <draw:frame draw:id="id27" presentation:style-name="a162" draw:name="頁尾版面配置區 4" svg:x="1in" svg:y="6.75in" svg:width="4.33333in" svg:height="0.5in" presentation:class="footer" presentation:placeholder="false">
        <draw:text-box>
          <text:p text:style-name="a161" text:class-names="" text:cond-style-name=""><text:span text:style-name="a160" text:class-names=""/></text:p>
        </draw:text-box>
        <svg:title/>
        <svg:desc/>
      </draw:frame>
      <draw:frame draw:id="id28" presentation:style-name="a166" draw:name="投影片編號版面配置區 5" svg:x="0.16in" svg:y="6.79167in" svg:width="0.5in" svg:height="0.5in" presentation:class="page-number" presentation:placeholder="false">
        <draw:text-box>
          <text:p text:style-name="a165" text:class-names="" text:cond-style-name=""><text:span text:style-name="a163" text:class-names=""><text:page-number style:num-format="1" text:fixed="false">‹#›</text:page-number></text:span><text:span text:style-name="a164" text:class-names=""/></text:p>
        </draw:text-box>
        <svg:title/>
        <svg:desc/>
      </draw:frame>
      <draw:frame draw:id="id29" presentation:style-name="a183" draw:name="內容版面配置區 7" svg:x="1in" svg:y="1.58333in" svg:width="8.5in" svg:height="5in" presentation:class="object" presentation:placeholder="false">
        <draw:text-box>
          <text:list text:style-name="a169">
            <text:list-item>
              <text:p text:style-name="a168" text:class-names="" text:cond-style-name=""><text:span text:style-name="a167" text:class-names="">按一下以編輯母片文字樣式</text:span></text:p>
            </text:list-item>
          </text:list>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第五層</text:span><text:span text:style-name="a180" text:class-names=""/></text:p>
                            </text:list-item>
                          </text:list>
                        </text:list-item>
                      </text:list>
                    </text:list-item>
                  </text:list>
                </text:list-item>
              </text:list>
            </text:list-item>
          </text:list>
        </draw:text-box>
        <svg:title/>
        <svg:desc/>
      </draw:frame>
      <presentation:notes style:page-layout-name="pageLayout2" draw:style-name="a216">
        <draw:frame draw:id="id7" presentation:style-name="a186" draw:name="頁首版面配置區 1" svg:x="0in" svg:y="0in" svg:width="3.25in" svg:height="0.5in" presentation:class="header" presentation:placeholder="false">
          <draw:text-box>
            <text:p text:style-name="a185" text:class-names="" text:cond-style-name=""><text:span text:style-name="a184" text:class-names=""/></text:p>
          </draw:text-box>
          <svg:title/>
          <svg:desc/>
        </draw:frame>
        <draw:frame draw:id="id8" presentation:style-name="a191" draw:name="日期版面配置區 2" svg:x="4.24826in" svg:y="0in" svg:width="3.25in" svg:height="0.5in" presentation:class="date-time" presentation:placeholder="false">
          <draw:text-box>
            <text:p text:style-name="a190" text:class-names="" text:cond-style-name=""><text:span text:style-name="a187" text:class-names=""><text:date text:fixed="false" style:data-style-name="a188">2016/3/10</text:date></text:span><text:span text:style-name="a189" text:class-names=""/></text:p>
          </draw:text-box>
          <svg:title/>
          <svg:desc/>
        </draw:frame>
        <draw:page-thumbnail svg:x="1.25in" svg:y="0.75in" svg:width="5in" svg:height="3.75in" presentation:class="page" draw:id="id9" presentation:style-name="a192" draw:name="投影片圖像版面配置區 3">
          <svg:title/>
          <svg:desc/>
        </draw:page-thumbnail>
        <draw:frame draw:id="id10" presentation:style-name="a208" draw:name="備忘稿版面配置區 4" svg:x="0.75in" svg:y="4.75in" svg:width="6in" svg:height="4.5in" presentation:class="notes" presentation:placeholder="false">
          <draw:text-box>
            <text:p text:style-name="a194" text:class-names="" text:cond-style-name=""><text:span text:style-name="a193" text:class-names="">按一下以編輯母片文字樣式</text:span></text:p>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第五層</text:span><text:span text:style-name="a205" text:class-names=""/></text:p>
                              </text:list-item>
                            </text:list>
                          </text:list-item>
                        </text:list>
                      </text:list-item>
                    </text:list>
                  </text:list-item>
                </text:list>
              </text:list-item>
            </text:list>
          </draw:text-box>
          <svg:title/>
          <svg:desc/>
        </draw:frame>
        <draw:frame draw:id="id11" presentation:style-name="a211" draw:name="頁尾版面配置區 5" svg:x="0in" svg:y="9.49826in" svg:width="3.25in" svg:height="0.5in" presentation:class="footer" presentation:placeholder="false">
          <draw:text-box>
            <text:p text:style-name="a210" text:class-names="" text:cond-style-name=""><text:span text:style-name="a209" text:class-names=""/></text:p>
          </draw:text-box>
          <svg:title/>
          <svg:desc/>
        </draw:frame>
        <draw:frame draw:id="id12" presentation:style-name="a215" draw:name="投影片編號版面配置區 6" svg:x="4.24826in" svg:y="9.49826in" svg:width="3.25in" svg:height="0.5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master-page>
    <style:master-page style:name="Master1-Layout3-secHead-章節標題" style:page-layout-name="pageLayout1" draw:style-name="a218">
      <draw:custom-shape svg:x="0in" svg:y="0in" svg:width="10in" svg:height="7.5in" draw:id="id30" draw:style-name="a221" draw:name="矩形 10">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31" draw:style-name="a225" draw:name="圓角矩形 9">
        <svg:title/>
        <svg:desc/>
        <text:p text:style-name="a223" text:class-names="" text:cond-style-name=""><text:span text:style-name="a2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 presentation:style-name="a229" draw:name="標題 1" svg:x="0.78993in" svg:y="1.04167in" svg:width="8.5in" svg:height="1.48958in" presentation:class="title" presentation:placeholder="false">
        <draw:text-box>
          <text:p text:style-name="a228" text:class-names="" text:cond-style-name=""><text:span text:style-name="a226" text:class-names="">按一下以編輯母片標題樣式</text:span><text:span text:style-name="a227" text:class-names=""/></text:p>
        </draw:text-box>
        <svg:title/>
        <svg:desc/>
      </draw:frame>
      <draw:frame draw:id="id33" presentation:style-name="a233" draw:name="文字版面配置區 2" svg:x="0.78993in" svg:y="2.78646in" svg:width="8.5in" svg:height="1.46354in" presentation:class="outline" presentation:placeholder="false">
        <draw:text-box>
          <text:list text:style-name="a232">
            <text:list-item>
              <text:p text:style-name="a231" text:class-names="" text:cond-style-name=""><text:span text:style-name="a230" text:class-names="">按一下以編輯母片文字樣式</text:span></text:p>
            </text:list-item>
          </text:list>
        </draw:text-box>
        <svg:title/>
        <svg:desc/>
      </draw:frame>
      <draw:frame draw:id="id34" presentation:style-name="a238" draw:name="日期版面配置區 3" svg:x="6.75in" svg:y="6.77083in" svg:width="2.70833in" svg:height="0.52083in" presentation:class="date-time" presentation:placeholder="false">
        <draw:text-box>
          <text:p text:style-name="a237" text:class-names="" text:cond-style-name=""><text:span text:style-name="a234" text:class-names=""><text:date text:fixed="false" style:data-style-name="a235">2016/3/10</text:date></text:span><text:span text:style-name="a236" text:class-names=""/></text:p>
        </draw:text-box>
        <svg:title/>
        <svg:desc/>
      </draw:frame>
      <draw:frame draw:id="id35" presentation:style-name="a241" draw:name="頁尾版面配置區 4" svg:x="0.875in" svg:y="6.75in" svg:width="4.375in" svg:height="0.5in" presentation:class="footer" presentation:placeholder="false">
        <draw:text-box>
          <text:p text:style-name="a240" text:class-names="" text:cond-style-name=""><text:span text:style-name="a239" text:class-names=""/></text:p>
        </draw:text-box>
        <svg:title/>
        <svg:desc/>
      </draw:frame>
      <draw:custom-shape svg:x="0.07591in" svg:y="2.59933in" svg:width="9.8573in" svg:height="0.1in" draw:id="id36" draw:style-name="a244" draw:name="矩形 6">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mirror-vertical="true"/>
      </draw:custom-shape>
      <draw:custom-shape svg:x="0.07562in" svg:y="2.56067in" svg:width="9.85759in" svg:height="0.05in" draw:id="id37" draw:style-name="a247" draw:name="矩形 7">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0747in" svg:y="2.7in" svg:width="9.85851in" svg:height="0.05in" draw:id="id38" draw:style-name="a250" draw:name="矩形 8">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39" presentation:style-name="a254" draw:name="投影片編號版面配置區 5" svg:x="0.16in" svg:y="6.79in" svg:width="0.5in" svg:height="0.5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presentation:notes style:page-layout-name="pageLayout2" draw:style-name="a287">
        <draw:frame draw:id="id7" presentation:style-name="a257" draw:name="頁首版面配置區 1" svg:x="0in" svg:y="0in" svg:width="3.25in" svg:height="0.5in" presentation:class="header" presentation:placeholder="false">
          <draw:text-box>
            <text:p text:style-name="a256" text:class-names="" text:cond-style-name=""><text:span text:style-name="a255" text:class-names=""/></text:p>
          </draw:text-box>
          <svg:title/>
          <svg:desc/>
        </draw:frame>
        <draw:frame draw:id="id8" presentation:style-name="a262" draw:name="日期版面配置區 2" svg:x="4.24826in" svg:y="0in" svg:width="3.25in" svg:height="0.5in" presentation:class="date-time" presentation:placeholder="false">
          <draw:text-box>
            <text:p text:style-name="a261" text:class-names="" text:cond-style-name=""><text:span text:style-name="a258" text:class-names=""><text:date text:fixed="false" style:data-style-name="a259">2016/3/10</text:date></text:span><text:span text:style-name="a260" text:class-names=""/></text:p>
          </draw:text-box>
          <svg:title/>
          <svg:desc/>
        </draw:frame>
        <draw:page-thumbnail svg:x="1.25in" svg:y="0.75in" svg:width="5in" svg:height="3.75in" presentation:class="page" draw:id="id9" presentation:style-name="a263" draw:name="投影片圖像版面配置區 3">
          <svg:title/>
          <svg:desc/>
        </draw:page-thumbnail>
        <draw:frame draw:id="id10" presentation:style-name="a279" draw:name="備忘稿版面配置區 4" svg:x="0.75in" svg:y="4.75in" svg:width="6in" svg:height="4.5in" presentation:class="notes" presentation:placeholder="false">
          <draw:text-box>
            <text:p text:style-name="a265" text:class-names="" text:cond-style-name=""><text:span text:style-name="a264" text:class-names="">按一下以編輯母片文字樣式</text:span></text:p>
            <text:list text:style-name="a268">
              <text:list-item>
                <text:list text:style-name="a268">
                  <text:list-item>
                    <text:p text:style-name="a267" text:class-names="" text:cond-style-name=""><text:span text:style-name="a266" text:class-names="">第二層</text:span></text:p>
                  </text:list-item>
                </text:list>
              </text:list-item>
            </text:list>
            <text:list text:style-name="a271">
              <text:list-item>
                <text:list text:style-name="a271">
                  <text:list-item>
                    <text:list text:style-name="a271">
                      <text:list-item>
                        <text:p text:style-name="a270" text:class-names="" text:cond-style-name=""><text:span text:style-name="a269" text:class-names="">第三層</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第五層</text:span><text:span text:style-name="a276" text:class-names=""/></text:p>
                              </text:list-item>
                            </text:list>
                          </text:list-item>
                        </text:list>
                      </text:list-item>
                    </text:list>
                  </text:list-item>
                </text:list>
              </text:list-item>
            </text:list>
          </draw:text-box>
          <svg:title/>
          <svg:desc/>
        </draw:frame>
        <draw:frame draw:id="id11" presentation:style-name="a282" draw:name="頁尾版面配置區 5" svg:x="0in" svg:y="9.49826in" svg:width="3.25in" svg:height="0.5in" presentation:class="footer" presentation:placeholder="false">
          <draw:text-box>
            <text:p text:style-name="a281" text:class-names="" text:cond-style-name=""><text:span text:style-name="a280" text:class-names=""/></text:p>
          </draw:text-box>
          <svg:title/>
          <svg:desc/>
        </draw:frame>
        <draw:frame draw:id="id12" presentation:style-name="a286" draw:name="投影片編號版面配置區 6" svg:x="4.24826in" svg:y="9.49826in" svg:width="3.25in" svg:height="0.5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master-page>
    <style:master-page style:name="Master1-Layout4-twoObj-兩項物件" style:page-layout-name="pageLayout1" draw:style-name="a288">
      <draw:custom-shape svg:x="0in" svg:y="0in" svg:width="10in" svg:height="7.5in" draw:id="id40" draw:layer="Master1-bg" draw:style-name="a291" draw:name="矩形 7">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1" draw:layer="Master1-bg" draw:style-name="a294" draw:name="圓角矩形 9">
        <svg:title/>
        <svg:desc/>
        <text:p text:style-name="a293" text:class-names="" text:cond-style-name=""><text:span text:style-name="a2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2" presentation:style-name="a298" draw:name="標題 1" svg:x="1in" svg:y="0.30035in" svg:width="8.5in" svg:height="1.25in" presentation:class="title" presentation:placeholder="false">
        <draw:text-box>
          <text:p text:style-name="a297" text:class-names="" text:cond-style-name=""><text:span text:style-name="a295" text:class-names="">按一下以編輯母片標題樣式</text:span><text:span text:style-name="a296" text:class-names=""/></text:p>
        </draw:text-box>
        <svg:title/>
        <svg:desc/>
      </draw:frame>
      <draw:frame draw:id="id43" presentation:style-name="a303" draw:name="日期版面配置區 4" svg:x="6.75in" svg:y="6.77083in" svg:width="2.70833in" svg:height="0.52083in" presentation:class="date-time" presentation:placeholder="false">
        <draw:text-box>
          <text:p text:style-name="a302" text:class-names="" text:cond-style-name=""><text:span text:style-name="a299" text:class-names=""><text:date text:fixed="false" style:data-style-name="a300">2016/3/10</text:date></text:span><text:span text:style-name="a301" text:class-names=""/></text:p>
        </draw:text-box>
        <svg:title/>
        <svg:desc/>
      </draw:frame>
      <draw:frame draw:id="id44" presentation:style-name="a306" draw:name="頁尾版面配置區 5" svg:x="1in" svg:y="6.75in" svg:width="4.33333in" svg:height="0.5in" presentation:class="footer" presentation:placeholder="false">
        <draw:text-box>
          <text:p text:style-name="a305" text:class-names="" text:cond-style-name=""><text:span text:style-name="a304" text:class-names=""/></text:p>
        </draw:text-box>
        <svg:title/>
        <svg:desc/>
      </draw:frame>
      <draw:frame draw:id="id45" presentation:style-name="a310" draw:name="投影片編號版面配置區 6" svg:x="0.16in" svg:y="6.79167in" svg:width="0.5in" svg:height="0.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draw:frame draw:id="id46" presentation:style-name="a327" draw:name="內容版面配置區 8" svg:x="1in" svg:y="1.58333in" svg:width="4.1in" svg:height="5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7" presentation:style-name="a344" draw:name="內容版面配置區 10" svg:x="5.39583in" svg:y="1.58333in" svg:width="4.1in" svg:height="5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presentation:notes style:page-layout-name="pageLayout2" draw:style-name="a377">
        <draw:frame draw:id="id7" presentation:style-name="a347" draw:name="頁首版面配置區 1" svg:x="0in" svg:y="0in" svg:width="3.25in" svg:height="0.5in" presentation:class="header" presentation:placeholder="false">
          <draw:text-box>
            <text:p text:style-name="a346" text:class-names="" text:cond-style-name=""><text:span text:style-name="a345" text:class-names=""/></text:p>
          </draw:text-box>
          <svg:title/>
          <svg:desc/>
        </draw:frame>
        <draw:frame draw:id="id8" presentation:style-name="a352" draw:name="日期版面配置區 2" svg:x="4.24826in" svg:y="0in" svg:width="3.25in" svg:height="0.5in" presentation:class="date-time" presentation:placeholder="false">
          <draw:text-box>
            <text:p text:style-name="a351" text:class-names="" text:cond-style-name=""><text:span text:style-name="a348" text:class-names=""><text:date text:fixed="false" style:data-style-name="a349">2016/3/10</text:date></text:span><text:span text:style-name="a350" text:class-names=""/></text:p>
          </draw:text-box>
          <svg:title/>
          <svg:desc/>
        </draw:frame>
        <draw:page-thumbnail svg:x="1.25in" svg:y="0.75in" svg:width="5in" svg:height="3.75in" presentation:class="page" draw:id="id9" presentation:style-name="a353" draw:name="投影片圖像版面配置區 3">
          <svg:title/>
          <svg:desc/>
        </draw:page-thumbnail>
        <draw:frame draw:id="id10" presentation:style-name="a369" draw:name="備忘稿版面配置區 4" svg:x="0.75in" svg:y="4.75in" svg:width="6in" svg:height="4.5in" presentation:class="notes" presentation:placeholder="false">
          <draw:text-box>
            <text:p text:style-name="a355" text:class-names="" text:cond-style-name=""><text:span text:style-name="a354" text:class-names="">按一下以編輯母片文字樣式</text:span></text:p>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11" presentation:style-name="a372" draw:name="頁尾版面配置區 5" svg:x="0in" svg:y="9.49826in" svg:width="3.25in" svg:height="0.5in" presentation:class="footer" presentation:placeholder="false">
          <draw:text-box>
            <text:p text:style-name="a371" text:class-names="" text:cond-style-name=""><text:span text:style-name="a370" text:class-names=""/></text:p>
          </draw:text-box>
          <svg:title/>
          <svg:desc/>
        </draw:frame>
        <draw:frame draw:id="id12" presentation:style-name="a376" draw:name="投影片編號版面配置區 6" svg:x="4.24826in" svg:y="9.49826in" svg:width="3.25in" svg:height="0.5in" presentation:class="page-number" presentation:placeholder="false">
          <draw:text-box>
            <text:p text:style-name="a375" text:class-names="" text:cond-style-name=""><text:span text:style-name="a373" text:class-names=""><text:page-number style:num-format="1" text:fixed="false">‹#›</text:page-number></text:span><text:span text:style-name="a374" text:class-names=""/></text:p>
          </draw:text-box>
          <svg:title/>
          <svg:desc/>
        </draw:frame>
      </presentation:notes>
    </style:master-page>
    <style:master-page style:name="Master1-Layout5-twoTxTwoObj-比對" style:page-layout-name="pageLayout1" draw:style-name="a378">
      <draw:custom-shape svg:x="0in" svg:y="0in" svg:width="10in" svg:height="7.5in" draw:id="id48" draw:layer="Master1-bg" draw:style-name="a381" draw:name="矩形 9">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9" draw:layer="Master1-bg" draw:style-name="a384" draw:name="圓角矩形 11">
        <svg:title/>
        <svg:desc/>
        <text:p text:style-name="a383" text:class-names="" text:cond-style-name=""><text:span text:style-name="a3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0" presentation:style-name="a388" draw:name="標題 1" svg:x="1in" svg:y="0.29861in" svg:width="8.5in" svg:height="1.25in" presentation:class="title" presentation:placeholder="false">
        <draw:text-box>
          <text:p text:style-name="a387" text:class-names="" text:cond-style-name=""><text:span text:style-name="a385" text:class-names="">按一下以編輯母片標題樣式</text:span><text:span text:style-name="a386" text:class-names=""/></text:p>
        </draw:text-box>
        <svg:title/>
        <svg:desc/>
      </draw:frame>
      <draw:frame draw:id="id51" presentation:style-name="a392" draw:name="文字版面配置區 2" svg:x="1in" svg:y="1.58333in" svg:width="4.08333in" svg:height="0.83333in" presentation:class="outline" presentation:placeholder="false">
        <draw:text-box>
          <text:list text:style-name="a391">
            <text:list-item>
              <text:p text:style-name="a390" text:class-names="" text:cond-style-name=""><text:span text:style-name="a389" text:class-names="">按一下以編輯母片文字樣式</text:span></text:p>
            </text:list-item>
          </text:list>
        </draw:text-box>
        <svg:title/>
        <svg:desc/>
      </draw:frame>
      <draw:frame draw:id="id52" presentation:style-name="a396" draw:name="文字版面配置區 3" svg:x="5.41667in" svg:y="1.58333in" svg:width="4.08333in" svg:height="0.83333in" presentation:class="outline" presentation:placeholder="false">
        <draw:text-box>
          <text:list text:style-name="a395">
            <text:list-item>
              <text:p text:style-name="a394" text:class-names="" text:cond-style-name=""><text:span text:style-name="a393" text:class-names="">按一下以編輯母片文字樣式</text:span></text:p>
            </text:list-item>
          </text:list>
        </draw:text-box>
        <svg:title/>
        <svg:desc/>
      </draw:frame>
      <draw:frame draw:id="id53" presentation:style-name="a401" draw:name="日期版面配置區 6" svg:x="6.75in" svg:y="6.77083in" svg:width="2.70833in" svg:height="0.52083in" presentation:class="date-time" presentation:placeholder="false">
        <draw:text-box>
          <text:p text:style-name="a400" text:class-names="" text:cond-style-name=""><text:span text:style-name="a397" text:class-names=""><text:date text:fixed="false" style:data-style-name="a398">2016/3/10</text:date></text:span><text:span text:style-name="a399" text:class-names=""/></text:p>
        </draw:text-box>
        <svg:title/>
        <svg:desc/>
      </draw:frame>
      <draw:frame draw:id="id54" presentation:style-name="a404" draw:name="頁尾版面配置區 7" svg:x="1in" svg:y="6.75in" svg:width="4.33333in" svg:height="0.5in" presentation:class="footer" presentation:placeholder="false">
        <draw:text-box>
          <text:p text:style-name="a403" text:class-names="" text:cond-style-name=""><text:span text:style-name="a402" text:class-names=""/></text:p>
        </draw:text-box>
        <svg:title/>
        <svg:desc/>
      </draw:frame>
      <draw:frame draw:id="id55" presentation:style-name="a408" draw:name="投影片編號版面配置區 8" svg:x="0.16in" svg:y="6.79167in" svg:width="0.5in" svg:height="0.5in" presentation:class="page-number" presentation:placeholder="false">
        <draw:text-box>
          <text:p text:style-name="a407" text:class-names="" text:cond-style-name=""><text:span text:style-name="a405" text:class-names=""><text:page-number style:num-format="1" text:fixed="false">‹#›</text:page-number></text:span><text:span text:style-name="a406" text:class-names=""/></text:p>
        </draw:text-box>
        <svg:title/>
        <svg:desc/>
      </draw:frame>
      <draw:frame draw:id="id56" presentation:style-name="a425" draw:name="內容版面配置區 10" svg:x="1in" svg:y="2.45833in" svg:width="4.08333in" svg:height="4.25in" presentation:class="object" presentation:placeholder="false">
        <draw:text-box>
          <text:list text:style-name="a411">
            <text:list-item>
              <text:p text:style-name="a410" text:class-names="" text:cond-style-name=""><text:span text:style-name="a409" text:class-names="">按一下以編輯母片文字樣式</text:span></text:p>
            </text:list-item>
          </text:list>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第五層</text:span><text:span text:style-name="a422" text:class-names=""/></text:p>
                            </text:list-item>
                          </text:list>
                        </text:list-item>
                      </text:list>
                    </text:list-item>
                  </text:list>
                </text:list-item>
              </text:list>
            </text:list-item>
          </text:list>
        </draw:text-box>
        <svg:title/>
        <svg:desc/>
      </draw:frame>
      <draw:frame draw:id="id57" presentation:style-name="a442" draw:name="內容版面配置區 12" svg:x="5.41667in" svg:y="2.45833in" svg:width="4.08333in" svg:height="4.25in" presentation:class="object" presentation:placeholder="false">
        <draw:text-box>
          <text:list text:style-name="a428">
            <text:list-item>
              <text:p text:style-name="a427" text:class-names="" text:cond-style-name=""><text:span text:style-name="a426" text:class-names="">按一下以編輯母片文字樣式</text:span></text:p>
            </text:list-item>
          </text:list>
          <text:list text:style-name="a431">
            <text:list-item>
              <text:list text:style-name="a431">
                <text:list-item>
                  <text:p text:style-name="a430" text:class-names="" text:cond-style-name=""><text:span text:style-name="a429" text:class-names="">第二層</text:span></text:p>
                </text:list-item>
              </text:list>
            </text:list-item>
          </text:list>
          <text:list text:style-name="a434">
            <text:list-item>
              <text:list text:style-name="a434">
                <text:list-item>
                  <text:list text:style-name="a434">
                    <text:list-item>
                      <text:p text:style-name="a433" text:class-names="" text:cond-style-name=""><text:span text:style-name="a432" text:class-names="">第三層</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第五層</text:span><text:span text:style-name="a439" text:class-names=""/></text:p>
                            </text:list-item>
                          </text:list>
                        </text:list-item>
                      </text:list>
                    </text:list-item>
                  </text:list>
                </text:list-item>
              </text:list>
            </text:list-item>
          </text:list>
        </draw:text-box>
        <svg:title/>
        <svg:desc/>
      </draw:frame>
      <presentation:notes style:page-layout-name="pageLayout2" draw:style-name="a475">
        <draw:frame draw:id="id7" presentation:style-name="a445" draw:name="頁首版面配置區 1" svg:x="0in" svg:y="0in" svg:width="3.25in" svg:height="0.5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4826in" svg:y="0in" svg:width="3.25in" svg:height="0.5in" presentation:class="date-time" presentation:placeholder="false">
          <draw:text-box>
            <text:p text:style-name="a449" text:class-names="" text:cond-style-name=""><text:span text:style-name="a446" text:class-names=""><text:date text:fixed="false" style:data-style-name="a447">2016/3/10</text:date></text:span><text:span text:style-name="a448" text:class-names=""/></text:p>
          </draw:text-box>
          <svg:title/>
          <svg:desc/>
        </draw:frame>
        <draw:page-thumbnail svg:x="1.25in" svg:y="0.75in" svg:width="5in" svg:height="3.75in" presentation:class="page" draw:id="id9" presentation:style-name="a451" draw:name="投影片圖像版面配置區 3">
          <svg:title/>
          <svg:desc/>
        </draw:page-thumbnail>
        <draw:frame draw:id="id10" presentation:style-name="a467" draw:name="備忘稿版面配置區 4" svg:x="0.75in" svg:y="4.75in" svg:width="6in" svg:height="4.5in" presentation:class="notes" presentation:placeholder="false">
          <draw:text-box>
            <text:p text:style-name="a453" text:class-names="" text:cond-style-name=""><text:span text:style-name="a452" text:class-names="">按一下以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第五層</text:span><text:span text:style-name="a464" text:class-names=""/></text:p>
                              </text:list-item>
                            </text:list>
                          </text:list-item>
                        </text:list>
                      </text:list-item>
                    </text:list>
                  </text:list-item>
                </text:list>
              </text:list-item>
            </text:list>
          </draw:text-box>
          <svg:title/>
          <svg:desc/>
        </draw:frame>
        <draw:frame draw:id="id11" presentation:style-name="a470" draw:name="頁尾版面配置區 5" svg:x="0in" svg:y="9.49826in" svg:width="3.25in" svg:height="0.5in" presentation:class="footer" presentation:placeholder="false">
          <draw:text-box>
            <text:p text:style-name="a469" text:class-names="" text:cond-style-name=""><text:span text:style-name="a468" text:class-names=""/></text:p>
          </draw:text-box>
          <svg:title/>
          <svg:desc/>
        </draw:frame>
        <draw:frame draw:id="id12" presentation:style-name="a474" draw:name="投影片編號版面配置區 6" svg:x="4.24826in" svg:y="9.49826in" svg:width="3.25in" svg:height="0.5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6-titleOnly-只有標題" style:page-layout-name="pageLayout1" draw:style-name="a476">
      <draw:custom-shape svg:x="0in" svg:y="0in" svg:width="10in" svg:height="7.5in" draw:id="id58" draw:layer="Master1-bg" draw:style-name="a479" draw:name="矩形 5">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9" draw:layer="Master1-bg" draw:style-name="a482" draw:name="圓角矩形 6">
        <svg:title/>
        <svg:desc/>
        <text:p text:style-name="a481" text:class-names="" text:cond-style-name=""><text:span text:style-name="a4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0" presentation:style-name="a486" draw:name="標題 1" svg:x="1in" svg:y="0.30035in" svg:width="8.5in" svg:height="1.25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61" presentation:style-name="a491" draw:name="日期版面配置區 2" svg:x="6.75in" svg:y="6.77083in" svg:width="2.70833in" svg:height="0.52083in" presentation:class="date-time" presentation:placeholder="false">
        <draw:text-box>
          <text:p text:style-name="a490" text:class-names="" text:cond-style-name=""><text:span text:style-name="a487" text:class-names=""><text:date text:fixed="false" style:data-style-name="a488">2016/3/10</text:date></text:span><text:span text:style-name="a489" text:class-names=""/></text:p>
        </draw:text-box>
        <svg:title/>
        <svg:desc/>
      </draw:frame>
      <draw:frame draw:id="id62" presentation:style-name="a494" draw:name="頁尾版面配置區 3" svg:x="1in" svg:y="6.75in" svg:width="4.33333in" svg:height="0.5in" presentation:class="footer" presentation:placeholder="false">
        <draw:text-box>
          <text:p text:style-name="a493" text:class-names="" text:cond-style-name=""><text:span text:style-name="a492" text:class-names=""/></text:p>
        </draw:text-box>
        <svg:title/>
        <svg:desc/>
      </draw:frame>
      <draw:frame draw:id="id63" presentation:style-name="a498" draw:name="投影片編號版面配置區 4" svg:x="0.16in" svg:y="6.79167in" svg:width="0.5in" svg:height="0.5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page-layout-name="pageLayout2" draw:style-name="a531">
        <draw:frame draw:id="id7" presentation:style-name="a501" draw:name="頁首版面配置區 1" svg:x="0in" svg:y="0in" svg:width="3.25in" svg:height="0.5in" presentation:class="header" presentation:placeholder="false">
          <draw:text-box>
            <text:p text:style-name="a500" text:class-names="" text:cond-style-name=""><text:span text:style-name="a499" text:class-names=""/></text:p>
          </draw:text-box>
          <svg:title/>
          <svg:desc/>
        </draw:frame>
        <draw:frame draw:id="id8" presentation:style-name="a506" draw:name="日期版面配置區 2" svg:x="4.24826in" svg:y="0in" svg:width="3.25in" svg:height="0.5in" presentation:class="date-time" presentation:placeholder="false">
          <draw:text-box>
            <text:p text:style-name="a505" text:class-names="" text:cond-style-name=""><text:span text:style-name="a502" text:class-names=""><text:date text:fixed="false" style:data-style-name="a503">2016/3/10</text:date></text:span><text:span text:style-name="a504" text:class-names=""/></text:p>
          </draw:text-box>
          <svg:title/>
          <svg:desc/>
        </draw:frame>
        <draw:page-thumbnail svg:x="1.25in" svg:y="0.75in" svg:width="5in" svg:height="3.75in" presentation:class="page" draw:id="id9" presentation:style-name="a507" draw:name="投影片圖像版面配置區 3">
          <svg:title/>
          <svg:desc/>
        </draw:page-thumbnail>
        <draw:frame draw:id="id10" presentation:style-name="a523" draw:name="備忘稿版面配置區 4" svg:x="0.75in" svg:y="4.75in" svg:width="6in" svg:height="4.5in" presentation:class="notes" presentation:placeholder="false">
          <draw:text-box>
            <text:p text:style-name="a509" text:class-names="" text:cond-style-name=""><text:span text:style-name="a508" text:class-names="">按一下以編輯母片文字樣式</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第五層</text:span><text:span text:style-name="a520" text:class-names=""/></text:p>
                              </text:list-item>
                            </text:list>
                          </text:list-item>
                        </text:list>
                      </text:list-item>
                    </text:list>
                  </text:list-item>
                </text:list>
              </text:list-item>
            </text:list>
          </draw:text-box>
          <svg:title/>
          <svg:desc/>
        </draw:frame>
        <draw:frame draw:id="id11" presentation:style-name="a526" draw:name="頁尾版面配置區 5" svg:x="0in" svg:y="9.49826in" svg:width="3.25in" svg:height="0.5in" presentation:class="footer" presentation:placeholder="false">
          <draw:text-box>
            <text:p text:style-name="a525" text:class-names="" text:cond-style-name=""><text:span text:style-name="a524" text:class-names=""/></text:p>
          </draw:text-box>
          <svg:title/>
          <svg:desc/>
        </draw:frame>
        <draw:frame draw:id="id12" presentation:style-name="a530" draw:name="投影片編號版面配置區 6" svg:x="4.24826in" svg:y="9.49826in" svg:width="3.25in" svg:height="0.5in" presentation:class="page-number" presentation:placeholder="false">
          <draw:text-box>
            <text:p text:style-name="a529" text:class-names="" text:cond-style-name=""><text:span text:style-name="a527" text:class-names=""><text:page-number style:num-format="1" text:fixed="false">‹#›</text:page-number></text:span><text:span text:style-name="a528" text:class-names=""/></text:p>
          </draw:text-box>
          <svg:title/>
          <svg:desc/>
        </draw:frame>
      </presentation:notes>
    </style:master-page>
    <style:master-page style:name="Master1-Layout7-blank-空白" style:page-layout-name="pageLayout1" draw:style-name="a532">
      <draw:custom-shape svg:x="0in" svg:y="0in" svg:width="10in" svg:height="7.5in" draw:id="id64" draw:layer="Master1-bg" draw:style-name="a535" draw:name="矩形 4">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5" draw:layer="Master1-bg" draw:style-name="a538" draw:name="圓角矩形 5">
        <svg:title/>
        <svg:desc/>
        <text:p text:style-name="a537" text:class-names="" text:cond-style-name=""><text:span text:style-name="a5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6" presentation:style-name="a543" draw:name="日期版面配置區 1" svg:x="6.75in" svg:y="6.77083in" svg:width="2.70833in" svg:height="0.52083in" presentation:class="date-time" presentation:placeholder="false">
        <draw:text-box>
          <text:p text:style-name="a542" text:class-names="" text:cond-style-name=""><text:span text:style-name="a539" text:class-names=""><text:date text:fixed="false" style:data-style-name="a540">2016/3/10</text:date></text:span><text:span text:style-name="a541" text:class-names=""/></text:p>
        </draw:text-box>
        <svg:title/>
        <svg:desc/>
      </draw:frame>
      <draw:frame draw:id="id67" presentation:style-name="a546" draw:name="頁尾版面配置區 2" svg:x="1in" svg:y="6.75in" svg:width="4.33333in" svg:height="0.5in" presentation:class="footer" presentation:placeholder="false">
        <draw:text-box>
          <text:p text:style-name="a545" text:class-names="" text:cond-style-name=""><text:span text:style-name="a544" text:class-names=""/></text:p>
        </draw:text-box>
        <svg:title/>
        <svg:desc/>
      </draw:frame>
      <draw:frame draw:id="id68" presentation:style-name="a550" draw:name="投影片編號版面配置區 3" svg:x="0.16in" svg:y="6.79167in" svg:width="0.5in" svg:height="0.5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page-layout-name="pageLayout2" draw:style-name="a583">
        <draw:frame draw:id="id7" presentation:style-name="a553" draw:name="頁首版面配置區 1" svg:x="0in" svg:y="0in" svg:width="3.25in" svg:height="0.5in" presentation:class="header" presentation:placeholder="false">
          <draw:text-box>
            <text:p text:style-name="a552" text:class-names="" text:cond-style-name=""><text:span text:style-name="a551" text:class-names=""/></text:p>
          </draw:text-box>
          <svg:title/>
          <svg:desc/>
        </draw:frame>
        <draw:frame draw:id="id8" presentation:style-name="a558" draw:name="日期版面配置區 2" svg:x="4.24826in" svg:y="0in" svg:width="3.25in" svg:height="0.5in" presentation:class="date-time" presentation:placeholder="false">
          <draw:text-box>
            <text:p text:style-name="a557" text:class-names="" text:cond-style-name=""><text:span text:style-name="a554" text:class-names=""><text:date text:fixed="false" style:data-style-name="a555">2016/3/10</text:date></text:span><text:span text:style-name="a556" text:class-names=""/></text:p>
          </draw:text-box>
          <svg:title/>
          <svg:desc/>
        </draw:frame>
        <draw:page-thumbnail svg:x="1.25in" svg:y="0.75in" svg:width="5in" svg:height="3.75in" presentation:class="page" draw:id="id9" presentation:style-name="a559" draw:name="投影片圖像版面配置區 3">
          <svg:title/>
          <svg:desc/>
        </draw:page-thumbnail>
        <draw:frame draw:id="id10" presentation:style-name="a575" draw:name="備忘稿版面配置區 4" svg:x="0.75in" svg:y="4.75in" svg:width="6in" svg:height="4.5in" presentation:class="notes" presentation:placeholder="false">
          <draw:text-box>
            <text:p text:style-name="a561" text:class-names="" text:cond-style-name=""><text:span text:style-name="a560" text:class-names="">按一下以編輯母片文字樣式</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1" text:class-names="">第五層</text:span><text:span text:style-name="a572" text:class-names=""/></text:p>
                              </text:list-item>
                            </text:list>
                          </text:list-item>
                        </text:list>
                      </text:list-item>
                    </text:list>
                  </text:list-item>
                </text:list>
              </text:list-item>
            </text:list>
          </draw:text-box>
          <svg:title/>
          <svg:desc/>
        </draw:frame>
        <draw:frame draw:id="id11" presentation:style-name="a578" draw:name="頁尾版面配置區 5" svg:x="0in" svg:y="9.49826in" svg:width="3.25in" svg:height="0.5in" presentation:class="footer" presentation:placeholder="false">
          <draw:text-box>
            <text:p text:style-name="a577" text:class-names="" text:cond-style-name=""><text:span text:style-name="a576" text:class-names=""/></text:p>
          </draw:text-box>
          <svg:title/>
          <svg:desc/>
        </draw:frame>
        <draw:frame draw:id="id12" presentation:style-name="a582" draw:name="投影片編號版面配置區 6" svg:x="4.24826in" svg:y="9.49826in" svg:width="3.25in" svg:height="0.5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master-page>
    <style:master-page style:name="Master1-Layout8-objTx-含標題的內容" style:page-layout-name="pageLayout1" draw:style-name="a584">
      <draw:custom-shape svg:x="0in" svg:y="0in" svg:width="10in" svg:height="7.5in" draw:id="id69" draw:layer="Master1-bg" draw:style-name="a587" draw:name="矩形 9">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0" draw:layer="Master1-bg" draw:style-name="a590" draw:name="圓角矩形 11">
        <svg:title/>
        <svg:desc/>
        <text:p text:style-name="a589" text:class-names="" text:cond-style-name=""><text:span text:style-name="a5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in" svg:height="7.5in" draw:id="id71" draw:style-name="a593" draw:name="矩形 7">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2" draw:style-name="a596" draw:name="圓角矩形 8">
        <svg:title/>
        <svg:desc/>
        <text:p text:style-name="a595" text:class-names="" text:cond-style-name=""><text:span text:style-name="a5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3" presentation:style-name="a600" draw:name="標題 1" svg:x="1in" svg:y="0.29861in" svg:width="8.5in" svg:height="1.25in" presentation:class="title" presentation:placeholder="false">
        <draw:text-box>
          <text:p text:style-name="a599" text:class-names="" text:cond-style-name=""><text:span text:style-name="a597" text:class-names="">按一下以編輯母片標題樣式</text:span><text:span text:style-name="a598" text:class-names=""/></text:p>
        </draw:text-box>
        <svg:title/>
        <svg:desc/>
      </draw:frame>
      <draw:frame draw:id="id74" presentation:style-name="a604" draw:name="文字版面配置區 2" svg:x="1in" svg:y="1.75in" svg:width="2.08333in" svg:height="4.91667in" presentation:class="outline" presentation:placeholder="false">
        <draw:text-box>
          <text:list text:style-name="a603">
            <text:list-item>
              <text:p text:style-name="a602" text:class-names="" text:cond-style-name=""><text:span text:style-name="a601" text:class-names="">按一下以編輯母片文字樣式</text:span></text:p>
            </text:list-item>
          </text:list>
        </draw:text-box>
        <svg:title/>
        <svg:desc/>
      </draw:frame>
      <draw:frame draw:id="id75" presentation:style-name="a609" draw:name="日期版面配置區 4" svg:x="6.75in" svg:y="6.77083in" svg:width="2.70833in" svg:height="0.52083in" presentation:class="date-time" presentation:placeholder="false">
        <draw:text-box>
          <text:p text:style-name="a608" text:class-names="" text:cond-style-name=""><text:span text:style-name="a605" text:class-names=""><text:date text:fixed="false" style:data-style-name="a606">2016/3/10</text:date></text:span><text:span text:style-name="a607" text:class-names=""/></text:p>
        </draw:text-box>
        <svg:title/>
        <svg:desc/>
      </draw:frame>
      <draw:frame draw:id="id76" presentation:style-name="a612" draw:name="頁尾版面配置區 5" svg:x="1in" svg:y="6.75in" svg:width="4.33333in" svg:height="0.5in" presentation:class="footer" presentation:placeholder="false">
        <draw:text-box>
          <text:p text:style-name="a611" text:class-names="" text:cond-style-name=""><text:span text:style-name="a610" text:class-names=""/></text:p>
        </draw:text-box>
        <svg:title/>
        <svg:desc/>
      </draw:frame>
      <draw:frame draw:id="id77" presentation:style-name="a616" draw:name="投影片編號版面配置區 6" svg:x="0.16in" svg:y="6.79167in" svg:width="0.5in" svg:height="0.5in" presentation:class="page-number" presentation:placeholder="false">
        <draw:text-box>
          <text:p text:style-name="a615" text:class-names="" text:cond-style-name=""><text:span text:style-name="a613" text:class-names=""><text:page-number style:num-format="1" text:fixed="false">‹#›</text:page-number></text:span><text:span text:style-name="a614" text:class-names=""/></text:p>
        </draw:text-box>
        <svg:title/>
        <svg:desc/>
      </draw:frame>
      <draw:frame draw:id="id78" presentation:style-name="a633" draw:name="內容版面配置區 10" svg:x="3.25in" svg:y="1.75in" svg:width="6.25in" svg:height="4.91667in" presentation:class="object" presentation:placeholder="false">
        <draw:text-box>
          <text:list text:style-name="a619">
            <text:list-item>
              <text:p text:style-name="a618" text:class-names="" text:cond-style-name=""><text:span text:style-name="a617" text:class-names="">按一下以編輯母片文字樣式</text:span></text:p>
            </text:list-item>
          </text:list>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presentation:notes style:page-layout-name="pageLayout2" draw:style-name="a666">
        <draw:frame draw:id="id7" presentation:style-name="a636" draw:name="頁首版面配置區 1" svg:x="0in" svg:y="0in" svg:width="3.25in" svg:height="0.5in" presentation:class="header" presentation:placeholder="false">
          <draw:text-box>
            <text:p text:style-name="a635" text:class-names="" text:cond-style-name=""><text:span text:style-name="a634" text:class-names=""/></text:p>
          </draw:text-box>
          <svg:title/>
          <svg:desc/>
        </draw:frame>
        <draw:frame draw:id="id8" presentation:style-name="a641" draw:name="日期版面配置區 2" svg:x="4.24826in" svg:y="0in" svg:width="3.25in" svg:height="0.5in" presentation:class="date-time" presentation:placeholder="false">
          <draw:text-box>
            <text:p text:style-name="a640" text:class-names="" text:cond-style-name=""><text:span text:style-name="a637" text:class-names=""><text:date text:fixed="false" style:data-style-name="a638">2016/3/10</text:date></text:span><text:span text:style-name="a639" text:class-names=""/></text:p>
          </draw:text-box>
          <svg:title/>
          <svg:desc/>
        </draw:frame>
        <draw:page-thumbnail svg:x="1.25in" svg:y="0.75in" svg:width="5in" svg:height="3.75in" presentation:class="page" draw:id="id9" presentation:style-name="a642" draw:name="投影片圖像版面配置區 3">
          <svg:title/>
          <svg:desc/>
        </draw:page-thumbnail>
        <draw:frame draw:id="id10" presentation:style-name="a658" draw:name="備忘稿版面配置區 4" svg:x="0.75in" svg:y="4.75in" svg:width="6in" svg:height="4.5in" presentation:class="notes" presentation:placeholder="false">
          <draw:text-box>
            <text:p text:style-name="a644" text:class-names="" text:cond-style-name=""><text:span text:style-name="a643" text:class-names="">按一下以編輯母片文字樣式</text:span></text:p>
            <text:list text:style-name="a647">
              <text:list-item>
                <text:list text:style-name="a647">
                  <text:list-item>
                    <text:p text:style-name="a646" text:class-names="" text:cond-style-name=""><text:span text:style-name="a645" text:class-names="">第二層</text:span></text:p>
                  </text:list-item>
                </text:list>
              </text:list-item>
            </text:list>
            <text:list text:style-name="a650">
              <text:list-item>
                <text:list text:style-name="a650">
                  <text:list-item>
                    <text:list text:style-name="a650">
                      <text:list-item>
                        <text:p text:style-name="a649" text:class-names="" text:cond-style-name=""><text:span text:style-name="a648" text:class-names="">第三層</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第四層</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第五層</text:span><text:span text:style-name="a655" text:class-names=""/></text:p>
                              </text:list-item>
                            </text:list>
                          </text:list-item>
                        </text:list>
                      </text:list-item>
                    </text:list>
                  </text:list-item>
                </text:list>
              </text:list-item>
            </text:list>
          </draw:text-box>
          <svg:title/>
          <svg:desc/>
        </draw:frame>
        <draw:frame draw:id="id11" presentation:style-name="a661" draw:name="頁尾版面配置區 5" svg:x="0in" svg:y="9.49826in" svg:width="3.25in" svg:height="0.5in" presentation:class="footer" presentation:placeholder="false">
          <draw:text-box>
            <text:p text:style-name="a660" text:class-names="" text:cond-style-name=""><text:span text:style-name="a659" text:class-names=""/></text:p>
          </draw:text-box>
          <svg:title/>
          <svg:desc/>
        </draw:frame>
        <draw:frame draw:id="id12" presentation:style-name="a665" draw:name="投影片編號版面配置區 6" svg:x="4.24826in" svg:y="9.49826in" svg:width="3.25in" svg:height="0.5in" presentation:class="page-number" presentation:placeholder="false">
          <draw:text-box>
            <text:p text:style-name="a664" text:class-names="" text:cond-style-name=""><text:span text:style-name="a662" text:class-names=""><text:page-number style:num-format="1" text:fixed="false">‹#›</text:page-number></text:span><text:span text:style-name="a663" text:class-names=""/></text:p>
          </draw:text-box>
          <svg:title/>
          <svg:desc/>
        </draw:frame>
      </presentation:notes>
    </style:master-page>
    <style:master-page style:name="Master1-Layout9-picTx-含標題的圖片" style:page-layout-name="pageLayout1" draw:style-name="a667">
      <draw:custom-shape svg:x="0in" svg:y="0in" svg:width="10in" svg:height="7.5in" draw:id="id79" draw:layer="Master1-bg" draw:style-name="a670" draw:name="矩形 13">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80" draw:layer="Master1-bg" draw:style-name="a673" draw:name="圓角矩形 14">
        <svg:title/>
        <svg:desc/>
        <text:p text:style-name="a672" text:class-names="" text:cond-style-name=""><text:span text:style-name="a6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1" presentation:style-name="a677" draw:name="標題 1" svg:x="1in" svg:y="5.35931in" svg:width="8in" svg:height="0.57118in" presentation:class="title" presentation:placeholder="false">
        <draw:text-box>
          <text:p text:style-name="a676" text:class-names="" text:cond-style-name=""><text:span text:style-name="a674" text:class-names="">按一下以編輯母片標題樣式</text:span><text:span text:style-name="a675" text:class-names=""/></text:p>
        </draw:text-box>
        <svg:title/>
        <svg:desc/>
      </draw:frame>
      <draw:frame draw:id="id82" presentation:style-name="a681" draw:name="文字版面配置區 3" svg:x="1in" svg:y="5.95563in" svg:width="8in" svg:height="0.75in" presentation:class="outline" presentation:placeholder="false">
        <draw:text-box>
          <text:list text:style-name="a680">
            <text:list-item>
              <text:p text:style-name="a679" text:class-names="" text:cond-style-name=""><text:span text:style-name="a678" text:class-names="">按一下以編輯母片文字樣式</text:span></text:p>
            </text:list-item>
          </text:list>
        </draw:text-box>
        <svg:title/>
        <svg:desc/>
      </draw:frame>
      <draw:frame draw:id="id83" presentation:style-name="a686" draw:name="日期版面配置區 4" svg:x="6.75in" svg:y="6.77083in" svg:width="2.70833in" svg:height="0.52083in" presentation:class="date-time" presentation:placeholder="false">
        <draw:text-box>
          <text:p text:style-name="a685" text:class-names="" text:cond-style-name=""><text:span text:style-name="a682" text:class-names=""><text:date text:fixed="false" style:data-style-name="a683">2016/3/10</text:date></text:span><text:span text:style-name="a684" text:class-names=""/></text:p>
        </draw:text-box>
        <svg:title/>
        <svg:desc/>
      </draw:frame>
      <draw:frame draw:id="id84" presentation:style-name="a689" draw:name="頁尾版面配置區 5" svg:x="1in" svg:y="6.75in" svg:width="4.25in" svg:height="0.5in" presentation:class="footer" presentation:placeholder="false">
        <draw:text-box>
          <text:p text:style-name="a688" text:class-names="" text:cond-style-name=""><text:span text:style-name="a687" text:class-names=""/></text:p>
        </draw:text-box>
        <svg:title/>
        <svg:desc/>
      </draw:frame>
      <draw:frame draw:id="id85" presentation:style-name="a693" draw:name="投影片編號版面配置區 6" svg:x="0.16in" svg:y="6.79in" svg:width="0.5in" svg:height="0.5in" presentation:class="page-number" presentation:placeholder="false">
        <draw:text-box>
          <text:p text:style-name="a692" text:class-names="" text:cond-style-name=""><text:span text:style-name="a690" text:class-names=""><text:page-number style:num-format="1" text:fixed="false">‹#›</text:page-number></text:span><text:span text:style-name="a691" text:class-names=""/></text:p>
        </draw:text-box>
        <svg:title/>
        <svg:desc/>
      </draw:frame>
      <draw:custom-shape svg:x="0.0747in" svg:y="5.122in" svg:width="9.85in" svg:height="0.1in" draw:id="id86" draw:style-name="a696" draw:name="矩形 10">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mirror-vertical="true"/>
      </draw:custom-shape>
      <draw:custom-shape svg:x="0.07492in" svg:y="5.08582in" svg:width="9.84978in" svg:height="0.05in" draw:id="id87" draw:style-name="a699" draw:name="矩形 11">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x="0.07492in" svg:y="5.22006in" svg:width="9.84978in" svg:height="0.05338in" draw:id="id88" draw:style-name="a702" draw:name="矩形 12">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frame draw:id="id89" presentation:style-name="a706" draw:name="圖片版面配置區 2" svg:x="0.0747in" svg:y="0.07292in" svg:width="9.84457in" svg:height="5.01042in" presentation:class="graphic" presentation:placeholder="false">
        <draw:text-box>
          <text:p text:style-name="a705" text:class-names="" text:cond-style-name=""><text:span text:style-name="a703" text:class-names="">按一下圖示以新增圖片</text:span><text:span text:style-name="a704" text:class-names=""/></text:p>
        </draw:text-box>
        <svg:title/>
        <svg:desc/>
      </draw:frame>
      <presentation:notes style:page-layout-name="pageLayout2" draw:style-name="a739">
        <draw:frame draw:id="id7" presentation:style-name="a709" draw:name="頁首版面配置區 1" svg:x="0in" svg:y="0in" svg:width="3.25in" svg:height="0.5in" presentation:class="header" presentation:placeholder="false">
          <draw:text-box>
            <text:p text:style-name="a708" text:class-names="" text:cond-style-name=""><text:span text:style-name="a707" text:class-names=""/></text:p>
          </draw:text-box>
          <svg:title/>
          <svg:desc/>
        </draw:frame>
        <draw:frame draw:id="id8" presentation:style-name="a714" draw:name="日期版面配置區 2" svg:x="4.24826in" svg:y="0in" svg:width="3.25in" svg:height="0.5in" presentation:class="date-time" presentation:placeholder="false">
          <draw:text-box>
            <text:p text:style-name="a713" text:class-names="" text:cond-style-name=""><text:span text:style-name="a710" text:class-names=""><text:date text:fixed="false" style:data-style-name="a711">2016/3/10</text:date></text:span><text:span text:style-name="a712" text:class-names=""/></text:p>
          </draw:text-box>
          <svg:title/>
          <svg:desc/>
        </draw:frame>
        <draw:page-thumbnail svg:x="1.25in" svg:y="0.75in" svg:width="5in" svg:height="3.75in" presentation:class="page" draw:id="id9" presentation:style-name="a715" draw:name="投影片圖像版面配置區 3">
          <svg:title/>
          <svg:desc/>
        </draw:page-thumbnail>
        <draw:frame draw:id="id10" presentation:style-name="a731" draw:name="備忘稿版面配置區 4" svg:x="0.75in" svg:y="4.75in" svg:width="6in" svg:height="4.5in" presentation:class="notes" presentation:placeholder="false">
          <draw:text-box>
            <text:p text:style-name="a717" text:class-names="" text:cond-style-name=""><text:span text:style-name="a716" text:class-names="">按一下以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11" presentation:style-name="a734" draw:name="頁尾版面配置區 5" svg:x="0in" svg:y="9.49826in" svg:width="3.25in" svg:height="0.5in" presentation:class="footer" presentation:placeholder="false">
          <draw:text-box>
            <text:p text:style-name="a733" text:class-names="" text:cond-style-name=""><text:span text:style-name="a732" text:class-names=""/></text:p>
          </draw:text-box>
          <svg:title/>
          <svg:desc/>
        </draw:frame>
        <draw:frame draw:id="id12" presentation:style-name="a738" draw:name="投影片編號版面配置區 6" svg:x="4.24826in" svg:y="9.49826in" svg:width="3.25in" svg:height="0.5in" presentation:class="page-number" presentation:placeholder="false">
          <draw:text-box>
            <text:p text:style-name="a737" text:class-names="" text:cond-style-name=""><text:span text:style-name="a735" text:class-names=""><text:page-number style:num-format="1" text:fixed="false">‹#›</text:page-number></text:span><text:span text:style-name="a736" text:class-names=""/></text:p>
          </draw:text-box>
          <svg:title/>
          <svg:desc/>
        </draw:frame>
      </presentation:notes>
    </style:master-page>
    <style:master-page style:name="Master1-Layout10-vertTx-標題及直排文字" style:page-layout-name="pageLayout1" draw:style-name="a740">
      <draw:custom-shape svg:x="0in" svg:y="0in" svg:width="10in" svg:height="7.5in" draw:id="id90" draw:layer="Master1-bg" draw:style-name="a743" draw:name="矩形 6">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1" draw:layer="Master1-bg" draw:style-name="a746" draw:name="圓角矩形 7">
        <svg:title/>
        <svg:desc/>
        <text:p text:style-name="a745" text:class-names="" text:cond-style-name=""><text:span text:style-name="a7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2" presentation:style-name="a750" draw:name="標題 1" svg:x="1in" svg:y="0.30035in" svg:width="8.5in" svg:height="1.25in" presentation:class="title" presentation:placeholder="false">
        <draw:text-box>
          <text:p text:style-name="a749" text:class-names="" text:cond-style-name=""><text:span text:style-name="a747" text:class-names="">按一下以編輯母片標題樣式</text:span><text:span text:style-name="a748" text:class-names=""/></text:p>
        </draw:text-box>
        <svg:title/>
        <svg:desc/>
      </draw:frame>
      <draw:frame draw:id="id93" presentation:style-name="a767" draw:name="直排文字版面配置區 2" svg:x="1in" svg:y="1.58333in" svg:width="8.5in" svg:height="5in" presentation:class="outline" presentation:placeholder="false">
        <draw:text-box>
          <text:list text:style-name="a753">
            <text:list-item>
              <text:p text:style-name="a752" text:class-names="" text:cond-style-name=""><text:span text:style-name="a751" text:class-names="">按一下以編輯母片文字樣式</text:span></text:p>
            </text:list-item>
          </text:list>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4" presentation:style-name="a772" draw:name="日期版面配置區 3" svg:x="6.75in" svg:y="6.77083in" svg:width="2.70833in" svg:height="0.52083in" presentation:class="date-time" presentation:placeholder="false">
        <draw:text-box>
          <text:p text:style-name="a771" text:class-names="" text:cond-style-name=""><text:span text:style-name="a768" text:class-names=""><text:date text:fixed="false" style:data-style-name="a769">2016/3/10</text:date></text:span><text:span text:style-name="a770" text:class-names=""/></text:p>
        </draw:text-box>
        <svg:title/>
        <svg:desc/>
      </draw:frame>
      <draw:frame draw:id="id95" presentation:style-name="a775" draw:name="頁尾版面配置區 4" svg:x="1in" svg:y="6.75in" svg:width="4.33333in" svg:height="0.5in" presentation:class="footer" presentation:placeholder="false">
        <draw:text-box>
          <text:p text:style-name="a774" text:class-names="" text:cond-style-name=""><text:span text:style-name="a773" text:class-names=""/></text:p>
        </draw:text-box>
        <svg:title/>
        <svg:desc/>
      </draw:frame>
      <draw:frame draw:id="id96" presentation:style-name="a779" draw:name="投影片編號版面配置區 5" svg:x="0.16in" svg:y="6.79167in" svg:width="0.5in" svg:height="0.5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page-layout-name="pageLayout2" draw:style-name="a812">
        <draw:frame draw:id="id7" presentation:style-name="a782" draw:name="頁首版面配置區 1" svg:x="0in" svg:y="0in" svg:width="3.25in" svg:height="0.5in" presentation:class="header" presentation:placeholder="false">
          <draw:text-box>
            <text:p text:style-name="a781" text:class-names="" text:cond-style-name=""><text:span text:style-name="a780" text:class-names=""/></text:p>
          </draw:text-box>
          <svg:title/>
          <svg:desc/>
        </draw:frame>
        <draw:frame draw:id="id8" presentation:style-name="a787" draw:name="日期版面配置區 2" svg:x="4.24826in" svg:y="0in" svg:width="3.25in" svg:height="0.5in" presentation:class="date-time" presentation:placeholder="false">
          <draw:text-box>
            <text:p text:style-name="a786" text:class-names="" text:cond-style-name=""><text:span text:style-name="a783" text:class-names=""><text:date text:fixed="false" style:data-style-name="a784">2016/3/10</text:date></text:span><text:span text:style-name="a785" text:class-names=""/></text:p>
          </draw:text-box>
          <svg:title/>
          <svg:desc/>
        </draw:frame>
        <draw:page-thumbnail svg:x="1.25in" svg:y="0.75in" svg:width="5in" svg:height="3.75in" presentation:class="page" draw:id="id9" presentation:style-name="a788" draw:name="投影片圖像版面配置區 3">
          <svg:title/>
          <svg:desc/>
        </draw:page-thumbnail>
        <draw:frame draw:id="id10" presentation:style-name="a804" draw:name="備忘稿版面配置區 4" svg:x="0.75in" svg:y="4.75in" svg:width="6in" svg:height="4.5in" presentation:class="notes" presentation:placeholder="false">
          <draw:text-box>
            <text:p text:style-name="a790" text:class-names="" text:cond-style-name=""><text:span text:style-name="a789" text:class-names="">按一下以編輯母片文字樣式</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第五層</text:span><text:span text:style-name="a801" text:class-names=""/></text:p>
                              </text:list-item>
                            </text:list>
                          </text:list-item>
                        </text:list>
                      </text:list-item>
                    </text:list>
                  </text:list-item>
                </text:list>
              </text:list-item>
            </text:list>
          </draw:text-box>
          <svg:title/>
          <svg:desc/>
        </draw:frame>
        <draw:frame draw:id="id11" presentation:style-name="a807" draw:name="頁尾版面配置區 5" svg:x="0in" svg:y="9.49826in" svg:width="3.25in" svg:height="0.5in" presentation:class="footer" presentation:placeholder="false">
          <draw:text-box>
            <text:p text:style-name="a806" text:class-names="" text:cond-style-name=""><text:span text:style-name="a805" text:class-names=""/></text:p>
          </draw:text-box>
          <svg:title/>
          <svg:desc/>
        </draw:frame>
        <draw:frame draw:id="id12" presentation:style-name="a811" draw:name="投影片編號版面配置區 6" svg:x="4.24826in" svg:y="9.49826in" svg:width="3.25in" svg:height="0.5in" presentation:class="page-number" presentation:placeholder="false">
          <draw:text-box>
            <text:p text:style-name="a810" text:class-names="" text:cond-style-name=""><text:span text:style-name="a808" text:class-names=""><text:page-number style:num-format="1" text:fixed="false">‹#›</text:page-number></text:span><text:span text:style-name="a809" text:class-names=""/></text:p>
          </draw:text-box>
          <svg:title/>
          <svg:desc/>
        </draw:frame>
      </presentation:notes>
    </style:master-page>
    <style:master-page style:name="Master1-Layout11-vertTitleAndTx-直排標題及文字" style:page-layout-name="pageLayout1" draw:style-name="a813">
      <draw:custom-shape svg:x="0in" svg:y="0in" svg:width="10in" svg:height="7.5in" draw:id="id97" draw:layer="Master1-bg" draw:style-name="a816" draw:name="矩形 6">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8" draw:layer="Master1-bg" draw:style-name="a819" draw:name="圓角矩形 7">
        <svg:title/>
        <svg:desc/>
        <text:p text:style-name="a818" text:class-names="" text:cond-style-name=""><text:span text:style-name="a8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9" presentation:style-name="a823" draw:name="直排標題 1" svg:x="7.25in" svg:y="0.30035in" svg:width="2.2in" svg:height="6.39931in" presentation:class="title" presentation:placeholder="false">
        <draw:text-box>
          <text:p text:style-name="a822" text:class-names="" text:cond-style-name=""><text:span text:style-name="a820" text:class-names="">按一下以編輯母片標題樣式</text:span><text:span text:style-name="a821" text:class-names=""/></text:p>
        </draw:text-box>
        <svg:title/>
        <svg:desc/>
      </draw:frame>
      <draw:frame draw:id="id100" presentation:style-name="a840" draw:name="直排文字版面配置區 2" svg:x="1in" svg:y="0.30035in" svg:width="6.08333in" svg:height="6.39931in" presentation:class="outline" presentation:placeholder="false">
        <draw:text-box>
          <text:list text:style-name="a826">
            <text:list-item>
              <text:p text:style-name="a825" text:class-names="" text:cond-style-name=""><text:span text:style-name="a824" text:class-names="">按一下以編輯母片文字樣式</text:span></text:p>
            </text:list-item>
          </text:list>
          <text:list text:style-name="a829">
            <text:list-item>
              <text:list text:style-name="a829">
                <text:list-item>
                  <text:p text:style-name="a828" text:class-names="" text:cond-style-name=""><text:span text:style-name="a827" text:class-names="">第二層</text:span></text:p>
                </text:list-item>
              </text:list>
            </text:list-item>
          </text:list>
          <text:list text:style-name="a832">
            <text:list-item>
              <text:list text:style-name="a832">
                <text:list-item>
                  <text:list text:style-name="a832">
                    <text:list-item>
                      <text:p text:style-name="a831" text:class-names="" text:cond-style-name=""><text:span text:style-name="a830" text:class-names="">第三層</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第四層</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第五層</text:span><text:span text:style-name="a837" text:class-names=""/></text:p>
                            </text:list-item>
                          </text:list>
                        </text:list-item>
                      </text:list>
                    </text:list-item>
                  </text:list>
                </text:list-item>
              </text:list>
            </text:list-item>
          </text:list>
        </draw:text-box>
        <svg:title/>
        <svg:desc/>
      </draw:frame>
      <draw:frame draw:id="id101" presentation:style-name="a845" draw:name="日期版面配置區 3" svg:x="6.75in" svg:y="6.77083in" svg:width="2.70833in" svg:height="0.52083in" presentation:class="date-time" presentation:placeholder="false">
        <draw:text-box>
          <text:p text:style-name="a844" text:class-names="" text:cond-style-name=""><text:span text:style-name="a841" text:class-names=""><text:date text:fixed="false" style:data-style-name="a842">2016/3/10</text:date></text:span><text:span text:style-name="a843" text:class-names=""/></text:p>
        </draw:text-box>
        <svg:title/>
        <svg:desc/>
      </draw:frame>
      <draw:frame draw:id="id102" presentation:style-name="a848" draw:name="頁尾版面配置區 4" svg:x="1in" svg:y="6.75in" svg:width="4.33333in" svg:height="0.5in" presentation:class="footer" presentation:placeholder="false">
        <draw:text-box>
          <text:p text:style-name="a847" text:class-names="" text:cond-style-name=""><text:span text:style-name="a846" text:class-names=""/></text:p>
        </draw:text-box>
        <svg:title/>
        <svg:desc/>
      </draw:frame>
      <draw:frame draw:id="id103" presentation:style-name="a852" draw:name="投影片編號版面配置區 5" svg:x="0.16in" svg:y="6.79167in" svg:width="0.5in" svg:height="0.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style:page-layout-name="pageLayout2" draw:style-name="a885">
        <draw:frame draw:id="id7" presentation:style-name="a855" draw:name="頁首版面配置區 1" svg:x="0in" svg:y="0in" svg:width="3.25in" svg:height="0.5in" presentation:class="header" presentation:placeholder="false">
          <draw:text-box>
            <text:p text:style-name="a854" text:class-names="" text:cond-style-name=""><text:span text:style-name="a853" text:class-names=""/></text:p>
          </draw:text-box>
          <svg:title/>
          <svg:desc/>
        </draw:frame>
        <draw:frame draw:id="id8" presentation:style-name="a860" draw:name="日期版面配置區 2" svg:x="4.24826in" svg:y="0in" svg:width="3.25in" svg:height="0.5in" presentation:class="date-time" presentation:placeholder="false">
          <draw:text-box>
            <text:p text:style-name="a859" text:class-names="" text:cond-style-name=""><text:span text:style-name="a856" text:class-names=""><text:date text:fixed="false" style:data-style-name="a857">2016/3/10</text:date></text:span><text:span text:style-name="a858" text:class-names=""/></text:p>
          </draw:text-box>
          <svg:title/>
          <svg:desc/>
        </draw:frame>
        <draw:page-thumbnail svg:x="1.25in" svg:y="0.75in" svg:width="5in" svg:height="3.75in" presentation:class="page" draw:id="id9" presentation:style-name="a861" draw:name="投影片圖像版面配置區 3">
          <svg:title/>
          <svg:desc/>
        </draw:page-thumbnail>
        <draw:frame draw:id="id10" presentation:style-name="a877" draw:name="備忘稿版面配置區 4" svg:x="0.75in" svg:y="4.75in" svg:width="6in" svg:height="4.5in" presentation:class="notes" presentation:placeholder="false">
          <draw:text-box>
            <text:p text:style-name="a863" text:class-names="" text:cond-style-name=""><text:span text:style-name="a862" text:class-names="">按一下以編輯母片文字樣式</text:span></text:p>
            <text:list text:style-name="a866">
              <text:list-item>
                <text:list text:style-name="a866">
                  <text:list-item>
                    <text:p text:style-name="a865" text:class-names="" text:cond-style-name=""><text:span text:style-name="a864" text:class-names="">第二層</text:span></text:p>
                  </text:list-item>
                </text:list>
              </text:list-item>
            </text:list>
            <text:list text:style-name="a869">
              <text:list-item>
                <text:list text:style-name="a869">
                  <text:list-item>
                    <text:list text:style-name="a869">
                      <text:list-item>
                        <text:p text:style-name="a868" text:class-names="" text:cond-style-name=""><text:span text:style-name="a867" text:class-names="">第三層</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第四層</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3" text:class-names="">第五層</text:span><text:span text:style-name="a874" text:class-names=""/></text:p>
                              </text:list-item>
                            </text:list>
                          </text:list-item>
                        </text:list>
                      </text:list-item>
                    </text:list>
                  </text:list-item>
                </text:list>
              </text:list-item>
            </text:list>
          </draw:text-box>
          <svg:title/>
          <svg:desc/>
        </draw:frame>
        <draw:frame draw:id="id11" presentation:style-name="a880" draw:name="頁尾版面配置區 5" svg:x="0in" svg:y="9.49826in" svg:width="3.25in" svg:height="0.5in" presentation:class="footer" presentation:placeholder="false">
          <draw:text-box>
            <text:p text:style-name="a879" text:class-names="" text:cond-style-name=""><text:span text:style-name="a878" text:class-names=""/></text:p>
          </draw:text-box>
          <svg:title/>
          <svg:desc/>
        </draw:frame>
        <draw:frame draw:id="id12" presentation:style-name="a884" draw:name="投影片編號版面配置區 6" svg:x="4.24826in" svg:y="9.49826in" svg:width="3.25in" svg:height="0.5in" presentation:class="page-number" presentation:placeholder="false">
          <draw:text-box>
            <text:p text:style-name="a883" text:class-names="" text:cond-style-name=""><text:span text:style-name="a881" text:class-names=""><text:page-number style:num-format="1" text:fixed="false">‹#›</text:page-number></text:span><text:span text:style-name="a88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acer nb</meta:initial-creator>
    <dc:creator>謝宛珊</dc:creator>
    <meta:creation-date>2015-05-21T11:31:12Z</meta:creation-date>
    <dc:date>2019-05-22T09:29:44Z</dc:date>
    <meta:template xlink:href="Equity" xlink:type="simple"/>
    <meta:editing-cycles>338</meta:editing-cycles>
    <meta:editing-duration>PT215357S</meta:editing-duration>
    <meta:document-statistic meta:paragraph-count="215" meta:word-count="247"/>
  </office:meta>
</office:document-meta>
</file>