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jpeg" manifest:media-type="image/jpe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jpeg" manifest:media-type="image/jpeg"/>
  <manifest:file-entry manifest:full-path="media/image21.png" manifest:media-type="image/pn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png" manifest:media-type="image/pn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edia/image37.jpeg" manifest:media-type="image/jpeg"/>
  <manifest:file-entry manifest:full-path="media/image38.jpeg" manifest:media-type="image/jpeg"/>
  <manifest:file-entry manifest:full-path="media/image39.jpeg" manifest:media-type="image/jpeg"/>
  <manifest:file-entry manifest:full-path="media/image40.jpeg" manifest:media-type="image/jpeg"/>
  <manifest:file-entry manifest:full-path="media/image41.png" manifest:media-type="image/png"/>
  <manifest:file-entry manifest:full-path="media/image42.png" manifest:media-type="image/png"/>
  <manifest:file-entry manifest:full-path="media/image43.png" manifest:media-type="image/png"/>
  <manifest:file-entry manifest:full-path="media/image44.png" manifest:media-type="image/png"/>
  <manifest:file-entry manifest:full-path="media/image45.png" manifest:media-type="image/png"/>
  <manifest:file-entry manifest:full-path="media/image46.png" manifest:media-type="image/png"/>
  <manifest:file-entry manifest:full-path="media/image47.png" manifest:media-type="image/png"/>
  <manifest:file-entry manifest:full-path="media/image48.png" manifest:media-type="image/png"/>
  <manifest:file-entry manifest:full-path="media/image49.png" manifest:media-type="image/png"/>
  <manifest:file-entry manifest:full-path="media/image50.png" manifest:media-type="image/png"/>
  <manifest:file-entry manifest:full-path="media/image51.png" manifest:media-type="image/png"/>
  <manifest:file-entry manifest:full-path="media/image52.png" manifest:media-type="image/png"/>
  <manifest:file-entry manifest:full-path="media/image53.png" manifest:media-type="image/png"/>
  <manifest:file-entry manifest:full-path="media/image54.jpeg" manifest:media-type="image/jpeg"/>
  <manifest:file-entry manifest:full-path="media/image55.png" manifest:media-type="image/png"/>
  <manifest:file-entry manifest:full-path="media/image56.jpeg" manifest:media-type="image/jpeg"/>
  <manifest:file-entry manifest:full-path="media/image57.png" manifest:media-type="image/png"/>
  <manifest:file-entry manifest:full-path="media/image58.jpeg" manifest:media-type="image/jpeg"/>
  <manifest:file-entry manifest:full-path="media/image59.jpeg" manifest:media-type="image/jpeg"/>
  <manifest:file-entry manifest:full-path="settings.xml" manifest:media-type="text/xml"/>
  <manifest:file-entry manifest:full-path="styles.xml" manifest:media-type="text/xml"/>
  <manifest:file-entry manifest:full-path="media/image60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410">
      <style:text-properties fo:font-variant="normal" fo:text-transform="none" fo:color="#463634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2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3125in" svg:stroke-color="#80008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413" style:parent-style-name="Graphics">
      <style:graphic-properties draw:fill="none" fo:clip="rect(0in, 0in, 0in, 0in)" draw:stroke="none"/>
    </style:style>
    <style:style style:family="text" style:name="a740">
      <style:text-properties fo:font-size="0.25in" style:font-size-asian="0.25in" style:font-size-complex="0.25in" fo:language="en" style:language-asian="zh" fo:country="US" style:country-asian="TW"/>
    </style:style>
    <style:style style:family="paragraph" style:name="a741">
      <style:paragraph-properties/>
    </style:style>
    <style:style style:family="drawing-page" style:name="a1415">
      <style:drawing-page-properties draw:fill="bitmap" draw:fill-image-name="a1414" style:repeat="stretch" presentation:transition-type="automatic" presentation:transition-speed="slow" presentation:duration="PT8.859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743">
      <style:table-cell-properties style:vertical-align="top" fo:padding-top="0.04999in" fo:padding-bottom="0.04999in" fo:padding-left="0.09999in" fo:padding-right="0.09999in"/>
      <style:paragraph-properties style:writing-mode="lr-tb"/>
    </style:style>
    <style:style style:family="text" style:name="a1417">
      <style:text-properties fo:font-variant="normal" fo:text-transform="none" fo:color="#463634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1.33333in" style:font-size-asian="1.33333in" style:font-size-complex="1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size="0.25in" style:font-size-asian="0.25in" style:font-size-complex="0.25in" fo:language="en" style:language-asian="zh" fo:country="US" style:country-asian="TW"/>
    </style:style>
    <style:style style:family="text" style:name="a141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3.47222in" style:font-size-asian="3.47222in" style:font-size-complex="3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5">
      <style:paragraph-properties/>
    </style:style>
    <style:style style:family="paragraph" style:name="a1419">
      <style:paragraph-properties fo:line-height="100%" fo:text-align="center" style:tab-stop-distance="1in" fo:margin-left="0.375in" fo:margin-right="0in" fo:text-indent="-0.375in" fo:margin-top="0.83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747">
      <style:table-cell-properties style:vertical-align="top" fo:padding-top="0.04999in" fo:padding-bottom="0.04999in" fo:padding-left="0.09999in" fo:padding-right="0.09999in"/>
      <style:paragraph-properties style:writing-mode="lr-tb"/>
    </style:style>
    <style:style style:family="text" style:name="a748">
      <style:text-properties fo:font-size="0.25in" style:font-size-asian="0.25in" style:font-size-complex="0.25in" fo:language="en" style:language-asian="zh" fo:country="US" style:country-asian="TW"/>
    </style:style>
    <style:style style:family="paragraph" style:name="a749">
      <style:paragraph-properties/>
    </style:style>
    <style:style style:family="presentation" style:name="a142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422" style:parent-style-name="Graphics">
      <style:graphic-properties draw:fill="none" fo:clip="rect(0in, 0in, 0in, 0in)" draw:stroke="none"/>
    </style:style>
    <style:style style:family="drawing-page" style:name="a1424">
      <style:drawing-page-properties draw:fill="bitmap" draw:fill-image-name="a142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751">
      <style:table-cell-properties style:vertical-align="top" fo:padding-top="0.04999in" fo:padding-bottom="0.04999in" fo:padding-left="0.09999in" fo:padding-right="0.09999in"/>
      <style:paragraph-properties style:writing-mode="lr-tb"/>
    </style:style>
    <style:style style:family="text" style:name="a1425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Arial" style:font-family-asian="文鼎標楷注音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2" style:parent-style-name="Graphics">
      <style:graphic-properties draw:fill="none" fo:clip="rect(0in, 0in, 0in, 0in)" draw:stroke="none"/>
    </style:style>
    <style:style style:family="paragraph" style:name="a1426">
      <style:paragraph-properties fo:line-height="100%" fo:text-align="left" style:tab-stop-distance="1in" fo:margin-left="0in" fo:margin-right="0in" fo:text-indent="0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7">
      <style:graphic-properties fo:wrap-option="wrap" fo:padding-top="0.05in" fo:padding-bottom="0.05in" fo:padding-left="0.1in" fo:padding-right="0.1in" draw:textarea-vertical-align="top" draw:textarea-horizontal-align="left" draw:fill="solid" draw:fill-color="#f9dbd3" draw:opacity="100%" draw:stroke="solid" svg:stroke-width="0.03125in" svg:stroke-color="#993300" svg:stroke-opacity="100%" draw:stroke-linejoin="miter" draw:auto-grow-width="false" draw:auto-grow-height="true"/>
      <style:paragraph-properties style:font-independent-line-spacing="true" style:writing-mode="lr-tb"/>
    </style:style>
    <style:style style:family="drawing-page" style:name="a754">
      <style:drawing-page-properties draw:fill="bitmap" draw:fill-image-name="a753" style:repeat="stretch" presentation:transition-type="automatic" presentation:transition-speed="slow" presentation:duration="PT6.657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8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Arial" style:font-family-asian="文鼎標楷注音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9">
      <style:paragraph-properties fo:line-height="100%" fo:text-align="left" style:tab-stop-distance="1in" fo:margin-left="0in" fo:margin-right="0in" fo:text-indent="0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795241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795241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795241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0">
      <style:graphic-properties fo:wrap-option="wrap" fo:padding-top="0.05in" fo:padding-bottom="0.05in" fo:padding-left="0.1in" fo:padding-right="0.1in" draw:textarea-vertical-align="top" draw:textarea-horizontal-align="left" draw:fill="solid" draw:fill-color="#f9dbd3" draw:opacity="100%" draw:stroke="solid" svg:stroke-width="0.03125in" svg:stroke-color="#993300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1431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Arial" style:font-family-asian="文鼎標楷注音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2">
      <style:paragraph-properties fo:line-height="100%" fo:text-align="left" style:tab-stop-distance="1in" fo:margin-left="0in" fo:margin-right="0in" fo:text-indent="0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3">
      <style:graphic-properties fo:wrap-option="wrap" fo:padding-top="0.05in" fo:padding-bottom="0.05in" fo:padding-left="0.1in" fo:padding-right="0.1in" draw:textarea-vertical-align="top" draw:textarea-horizontal-align="left" draw:fill="solid" draw:fill-color="#f9dbd3" draw:opacity="100%" draw:stroke="solid" svg:stroke-width="0.03125in" svg:stroke-color="#993300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760">
      <style:text-properties fo:font-variant="normal" fo:text-transform="none" fo:color="#795241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795241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795241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7">
      <style:paragraph-properties fo:line-height="100%" fo:text-align="left" style:tab-stop-distance="1in" fo:margin-left="0in" fo:margin-right="0in" fo:text-indent="0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9" style:parent-style-name="Graphics">
      <style:graphic-properties draw:fill="none" fo:clip="rect(0in, 0in, 0in, 0in)" draw:stroke="none"/>
    </style:style>
    <style:style style:family="text" style:name="a766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69" style:parent-style-name="Graphics">
      <style:graphic-properties draw:fill="none" fo:clip="rect(0in, 0in, 0in, 0in)" draw:stroke="none"/>
    </style:style>
    <style:style style:family="graphic" style:name="a1440" style:parent-style-name="Graphics">
      <style:graphic-properties draw:fill="none" fo:clip="rect(0in, 0in, 0in, 0in)" draw:stroke="none"/>
    </style:style>
    <style:style style:family="drawing-page" style:name="a1442">
      <style:drawing-page-properties draw:fill="bitmap" draw:fill-image-name="a144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43" style:parent-style-name="Graphics">
      <style:graphic-properties draw:fill="none" fo:clip="rect(0in, 0in, 0in, 0in)" draw:stroke="none"/>
    </style:style>
    <style:style style:family="graphic" style:name="a770" style:parent-style-name="Graphics">
      <style:graphic-properties draw:fill="none" fo:clip="rect(0in, 0in, 0in, 0in)" draw:stroke="none"/>
    </style:style>
    <style:style style:family="text" style:name="a14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1" style:parent-style-name="Graphics">
      <style:graphic-properties draw:fill="none" fo:clip="rect(0in, 0in, 0in, 0in)" draw:stroke="none"/>
    </style:style>
    <style:style style:family="text" style:name="a14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2" style:parent-style-name="Graphics">
      <style:graphic-properties draw:fill="none" fo:clip="rect(0in, 0in, 0in, 0in)" draw:stroke="none"/>
    </style:style>
    <style:style style:family="text" style:name="a14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7">
      <style:paragraph-properties fo:line-height="100%" fo:text-align="left" style:tab-stop-distance="1in" fo:margin-left="0in" fo:margin-right="0in" fo:text-indent="0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449">
      <style:paragraph-properties fo:line-height="100%" fo:text-align="left" style:tab-stop-distance="1in" fo:margin-left="0in" fo:margin-right="0in" fo:text-indent="0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6" style:parent-style-name="Graphics">
      <style:graphic-properties draw:fill="none" fo:clip="rect(0in, 0in, 0in, 0in)" draw:stroke="none"/>
    </style:style>
    <style:style style:family="graphic" style:name="a777" style:parent-style-name="Graphics">
      <style:graphic-properties draw:fill="none" fo:clip="rect(0in, 0in, 0in, 0in)" draw:stroke="none"/>
    </style:style>
    <style:style style:family="drawing-page" style:name="a779">
      <style:drawing-page-properties draw:fill="bitmap" draw:fill-image-name="a77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51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Arial" style:font-family-asian="文鼎標楷注音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2">
      <style:paragraph-properties fo:line-height="100%" fo:text-align="left" style:tab-stop-distance="1in" fo:margin-left="0in" fo:margin-right="0in" fo:text-indent="0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3">
      <style:graphic-properties fo:wrap-option="wrap" fo:padding-top="0.05in" fo:padding-bottom="0.05in" fo:padding-left="0.1in" fo:padding-right="0.1in" draw:textarea-vertical-align="top" draw:textarea-horizontal-align="left" draw:fill="solid" draw:fill-color="#f9dbd3" draw:opacity="100%" draw:stroke="solid" svg:stroke-width="0.03125in" svg:stroke-color="#993300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78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4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Arial" style:font-family-asian="文鼎標楷注音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795241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5">
      <style:paragraph-properties fo:line-height="100%" fo:text-align="left" style:tab-stop-distance="1in" fo:margin-left="0in" fo:margin-right="0in" fo:text-indent="0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6">
      <style:graphic-properties fo:wrap-option="wrap" fo:padding-top="0.05in" fo:padding-bottom="0.05in" fo:padding-left="0.1in" fo:padding-right="0.1in" draw:textarea-vertical-align="top" draw:textarea-horizontal-align="left" draw:fill="solid" draw:fill-color="#f9dbd3" draw:opacity="100%" draw:stroke="solid" svg:stroke-width="0.03125in" svg:stroke-color="#993300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783">
      <style:text-properties fo:font-variant="normal" fo:text-transform="none" fo:color="#795241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7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Arial" style:font-family-asian="文鼎標楷注音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8">
      <style:paragraph-properties fo:line-height="100%" fo:text-align="left" style:tab-stop-distance="1in" fo:margin-left="0in" fo:margin-right="0in" fo:text-indent="0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795241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9">
      <style:graphic-properties fo:wrap-option="wrap" fo:padding-top="0.05in" fo:padding-bottom="0.05in" fo:padding-left="0.1in" fo:padding-right="0.1in" draw:textarea-vertical-align="top" draw:textarea-horizontal-align="left" draw:fill="solid" draw:fill-color="#f9dbd3" draw:opacity="100%" draw:stroke="solid" svg:stroke-width="0.03125in" svg:stroke-color="#993300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786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89" style:parent-style-name="Graphics">
      <style:graphic-properties draw:fill="none" fo:clip="rect(0in, 0in, 0in, 0in)" draw:stroke="none"/>
    </style:style>
    <style:style style:family="text" style:name="a900">
      <style:text-properties fo:font-variant="normal" fo:text-transform="none" fo:color="#795241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795241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795241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0" style:parent-style-name="Graphics">
      <style:graphic-properties draw:fill="none" fo:clip="rect(0in, 0in, 0in, 0in)" draw:stroke="non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62">
      <style:drawing-page-properties draw:fill="bitmap" draw:fill-image-name="a146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90" style:parent-style-name="Graphics">
      <style:graphic-properties draw:fill="none" fo:clip="rect(0in, 0in, 0in, 0in)" draw:stroke="non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9" style:parent-style-name="Graphics">
      <style:graphic-properties draw:fill="none" fo:clip="rect(0in, 0in, 0in, 0in)" draw:stroke="none"/>
    </style:style>
    <style:style style:family="text" style:name="a791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467">
      <style:paragraph-properties fo:line-height="100%" fo:text-align="left" style:tab-stop-distance="1in" fo:margin-left="0in" fo:margin-right="0in" fo:text-indent="0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4" style:parent-style-name="Graphics">
      <style:graphic-properties draw:fill="none" fo:clip="rect(0in, 0in, 0in, 0in)" draw:stroke="non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5" style:parent-style-name="Graphics">
      <style:graphic-properties draw:fill="none" fo:clip="rect(0in, 0in, 0in, 0in)" draw:stroke="none"/>
    </style:style>
    <style:style style:family="text" style:name="a14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6" style:parent-style-name="Graphics">
      <style:graphic-properties draw:fill="none" fo:clip="rect(0in, 0in, 0in, 0in)" draw:stroke="none"/>
    </style:style>
    <style:style style:family="drawing-page" style:name="a798">
      <style:drawing-page-properties draw:fill="bitmap" draw:fill-image-name="a79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0" style:parent-style-name="Graphics">
      <style:graphic-properties draw:fill="none" fo:clip="rect(0in, 0in, 0in, 0in)" draw:stroke="none"/>
    </style:style>
    <style:style style:family="text" style:name="a911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14" style:parent-style-name="Graphics">
      <style:graphic-properties draw:fill="none" fo:clip="rect(0in, 0in, 0in, 0in)" draw:stroke="none"/>
    </style:style>
    <style:style style:family="text" style:name="a14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16">
      <style:drawing-page-properties draw:fill="bitmap" draw:fill-image-name="a91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2">
      <style:paragraph-properties fo:line-height="100%" fo:text-align="left" style:tab-stop-distance="1in" fo:margin-left="0in" fo:margin-right="0in" fo:text-indent="0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795241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19">
      <style:text-properties fo:font-variant="normal" fo:text-transform="none" fo:color="#795241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4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Arial" style:font-family-asian="文鼎標楷注音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5">
      <style:paragraph-properties fo:line-height="100%" fo:text-align="left" style:tab-stop-distance="1in" fo:margin-left="0in" fo:margin-right="0in" fo:text-indent="0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6">
      <style:graphic-properties fo:wrap-option="wrap" fo:padding-top="0.05in" fo:padding-bottom="0.05in" fo:padding-left="0.1in" fo:padding-right="0.1in" draw:textarea-vertical-align="top" draw:textarea-horizontal-align="left" draw:fill="solid" draw:fill-color="#f9dbd3" draw:opacity="100%" draw:stroke="solid" svg:stroke-width="0.03125in" svg:stroke-color="#993300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1477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Arial" style:font-family-asian="文鼎標楷注音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8">
      <style:paragraph-properties fo:line-height="100%" fo:text-align="left" style:tab-stop-distance="1in" fo:margin-left="0in" fo:margin-right="0in" fo:text-indent="0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9">
      <style:graphic-properties fo:wrap-option="wrap" fo:padding-top="0.05in" fo:padding-bottom="0.05in" fo:padding-left="0.1in" fo:padding-right="0.1in" draw:textarea-vertical-align="top" draw:textarea-horizontal-align="left" draw:fill="solid" draw:fill-color="#f9dbd3" draw:opacity="100%" draw:stroke="solid" svg:stroke-width="0.03125in" svg:stroke-color="#993300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920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795241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795241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0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Arial" style:font-family-asian="文鼎標楷注音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1">
      <style:paragraph-properties fo:line-height="100%" fo:text-align="left" style:tab-stop-distance="1in" fo:margin-left="0in" fo:margin-right="0in" fo:text-indent="0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482">
      <style:graphic-properties fo:wrap-option="wrap" fo:padding-top="0.05in" fo:padding-bottom="0.05in" fo:padding-left="0.1in" fo:padding-right="0.1in" draw:textarea-vertical-align="top" draw:textarea-horizontal-align="left" draw:fill="solid" draw:fill-color="#f9dbd3" draw:opacity="100%" draw:stroke="solid" svg:stroke-width="0.03125in" svg:stroke-color="#993300" svg:stroke-opacity="100%" draw:stroke-linejoin="miter" draw:auto-grow-width="false" draw:auto-grow-height="true"/>
      <style:paragraph-properties style:font-independent-line-spacing="true" style:writing-mode="lr-tb"/>
    </style:style>
    <style:style style:family="graphic" style:name="a928" style:parent-style-name="Graphics">
      <style:graphic-properties draw:fill="none" fo:clip="rect(0in, 0in, 0in, 0in)" draw:stroke="none"/>
    </style:style>
    <style:style style:family="graphic" style:name="a1483" style:parent-style-name="Graphics">
      <style:graphic-properties draw:fill="none" fo:clip="rect(0in, 0in, 0in, 0in)" draw:stroke="none"/>
    </style:style>
    <style:style style:family="graphic" style:name="a929" style:parent-style-name="Graphics">
      <style:graphic-properties draw:fill="none" fo:clip="rect(0in, 0in, 0in, 0in)" draw:stroke="none"/>
    </style:style>
    <style:style style:family="graphic" style:name="a1484" style:parent-style-name="Graphics">
      <style:graphic-properties draw:fill="none" fo:clip="rect(0in, 0in, 0in, 0in)" draw:stroke="none"/>
    </style:style>
    <style:style style:family="drawing-page" style:name="a1486">
      <style:drawing-page-properties draw:fill="bitmap" draw:fill-image-name="a148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7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9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3.47222in" style:font-size-asian="3.47222in" style:font-size-complex="3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1">
      <style:paragraph-properties fo:line-height="100%" fo:text-align="center" style:tab-stop-distance="1in" fo:margin-left="0.375in" fo:margin-right="0in" fo:text-indent="-0.375in" fo:margin-top="0.83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30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05">
      <style:drawing-page-properties draw:fill="bitmap" draw:fill-image-name="a160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6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33" style:parent-style-name="Graphics">
      <style:graphic-properties draw:fill="none" fo:clip="rect(0in, 0in, 0in, 0in)" draw:stroke="none"/>
    </style:style>
    <style:style style:family="text" style:name="a160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3.47222in" style:font-size-asian="3.47222in" style:font-size-complex="3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8">
      <style:paragraph-properties fo:line-height="100%" fo:text-align="center" style:tab-stop-distance="1in" fo:margin-left="0.375in" fo:margin-right="0in" fo:text-indent="-0.375in" fo:margin-top="0.83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35">
      <style:drawing-page-properties draw:fill="bitmap" draw:fill-image-name="a93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1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5">
      <style:paragraph-properties fo:line-height="100%" fo:text-align="left" style:tab-stop-distance="1in" fo:margin-left="0in" fo:margin-right="0in" fo:text-indent="0in" fo:margin-top="0.33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97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Arial" style:font-family-asian="文鼎標楷注音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8">
      <style:paragraph-properties fo:line-height="100%" fo:text-align="left" style:tab-stop-distance="1in" fo:margin-left="0in" fo:margin-right="0in" fo:text-indent="0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9">
      <style:graphic-properties fo:wrap-option="wrap" fo:padding-top="0.05in" fo:padding-bottom="0.05in" fo:padding-left="0.1in" fo:padding-right="0.1in" draw:textarea-vertical-align="top" draw:textarea-horizontal-align="left" draw:fill="solid" draw:fill-color="#f9dbd3" draw:opacity="100%" draw:stroke="solid" svg:stroke-width="0.03125in" svg:stroke-color="#993300" svg:stroke-opacity="100%" draw:stroke-linejoin="miter" draw:auto-grow-width="false" draw:auto-grow-height="true"/>
      <style:paragraph-properties style:font-independent-line-spacing="true" style:writing-mode="lr-tb"/>
    </style:style>
    <style:style style:family="presentation" style:name="a161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2">
      <style:drawing-page-properties draw:fill="bitmap" draw:fill-image-name="a161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40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4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3.47222in" style:font-size-asian="3.47222in" style:font-size-complex="3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5">
      <style:paragraph-properties fo:line-height="100%" fo:text-align="center" style:tab-stop-distance="1in" fo:margin-left="0.375in" fo:margin-right="0in" fo:text-indent="-0.375in" fo:margin-top="0.83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19">
      <style:drawing-page-properties draw:fill="bitmap" draw:fill-image-name="a161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47" style:parent-style-name="Graphics">
      <style:graphic-properties draw:fill="none" fo:clip="rect(0in, 0in, 0in, 0in)" draw:stroke="none"/>
    </style:style>
    <style:style style:family="graphic" style:name="a948" style:parent-style-name="Graphics">
      <style:graphic-properties draw:fill="none" fo:clip="rect(0in, 0in, 0in, 0in)" draw:stroke="none"/>
    </style:style>
    <style:style style:family="text" style:name="a949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3.47222in" style:font-size-asian="3.47222in" style:font-size-complex="3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2">
      <style:paragraph-properties fo:line-height="100%" fo:text-align="center" style:tab-stop-distance="1in" fo:margin-left="0.375in" fo:margin-right="0in" fo:text-indent="-0.375in" fo:margin-top="0.83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52" style:parent-style-name="Graphics">
      <style:graphic-properties draw:fill="none" fo:clip="rect(0in, 0in, 0in, 0in)" draw:stroke="none"/>
    </style:style>
    <style:style style:family="drawing-page" style:name="a1626">
      <style:drawing-page-properties draw:fill="bitmap" draw:fill-image-name="a162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4">
      <style:drawing-page-properties draw:fill="bitmap" draw:fill-image-name="a95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3.47222in" style:font-size-asian="3.47222in" style:font-size-complex="3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9">
      <style:paragraph-properties fo:line-height="100%" fo:text-align="center" style:tab-stop-distance="1in" fo:margin-left="0.375in" fo:margin-right="0in" fo:text-indent="-0.375in" fo:margin-top="0.83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33">
      <style:drawing-page-properties draw:fill="bitmap" draw:fill-image-name="a163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61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3.47222in" style:font-size-asian="3.47222in" style:font-size-complex="3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6">
      <style:paragraph-properties fo:line-height="100%" fo:text-align="center" style:tab-stop-distance="1in" fo:margin-left="0.375in" fo:margin-right="0in" fo:text-indent="-0.375in" fo:margin-top="0.83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65" style:parent-style-name="Graphics">
      <style:graphic-properties draw:fill="none" fo:clip="rect(0in, 0in, 0in, 0in)" draw:stroke="none"/>
    </style:style>
    <style:style style:family="graphic" style:name="a966" style:parent-style-name="Graphics">
      <style:graphic-properties draw:fill="none" fo:clip="rect(0in, 0in, 0in, 0in)" draw:stroke="none"/>
    </style:style>
    <style:style style:family="text" style:name="a967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left" style:tab-stop-distance="1in" fo:margin-left="0in" fo:margin-right="0in" fo:text-indent="0in" fo:margin-top="0.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00">
      <style:paragraph-properties/>
    </style:style>
    <style:style style:family="table-cell" style:name="a402">
      <style:table-cell-properties style:vertical-align="top" fo:padding-top="0.04999in" fo:padding-bottom="0.04999in" fo:padding-left="0.09999in" fo:padding-right="0.09999in"/>
      <style:paragraph-properties style:writing-mode="lr-tb"/>
    </style:style>
    <style:style style:family="text" style:name="a403">
      <style:text-properties fo:color="#0070c0" fo:font-size="0.44444in" style:font-size-asian="0.44444in" style:font-size-complex="0.44444in" fo:language="en" style:language-asian="zh" fo:country="US" style:country-asian="TW"/>
    </style:style>
    <style:style style:family="text" style:name="a404">
      <style:text-properties fo:color="#0070c0" fo:font-size="0.44444in" style:font-size-asian="0.44444in" style:font-size-complex="0.44444in" fo:language="en" style:language-asian="zh" fo:country="US" style:country-asian="TW"/>
    </style:style>
    <style:style style:family="paragraph" style:name="a405">
      <style:paragraph-properties/>
    </style:style>
    <style:style style:family="drawing-page" style:name="a1640">
      <style:drawing-page-properties draw:fill="bitmap" draw:fill-image-name="a163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407">
      <style:table-cell-properties style:vertical-align="top" fo:padding-top="0.04999in" fo:padding-bottom="0.04999in" fo:padding-left="0.09999in" fo:padding-right="0.09999in"/>
      <style:paragraph-properties style:writing-mode="lr-tb"/>
    </style:style>
    <style:style style:family="presentation" style:name="a16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color="#0070c0" fo:font-size="0.44444in" style:font-size-asian="0.44444in" style:font-size-complex="0.44444in" fo:language="en" style:language-asian="zh" fo:country="US" style:country-asian="TW"/>
    </style:style>
    <style:style style:family="text" style:name="a164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3.47222in" style:font-size-asian="3.47222in" style:font-size-complex="3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color="#0070c0" fo:font-size="0.44444in" style:font-size-asian="0.44444in" style:font-size-complex="0.44444in" fo:language="en" style:language-asian="zh" fo:country="US" style:country-asian="TW"/>
    </style:style>
    <style:style style:family="graphic" style:name="a970" style:parent-style-name="Graphics">
      <style:graphic-properties draw:fill="none" fo:clip="rect(0in, 0in, 0in, 0in)" draw:stroke="none"/>
    </style:style>
    <style:style style:family="paragraph" style:name="a1643">
      <style:paragraph-properties fo:line-height="100%" fo:text-align="center" style:tab-stop-distance="1in" fo:margin-left="0.375in" fo:margin-right="0in" fo:text-indent="-0.375in" fo:margin-top="0.83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1" style:parent-style-name="Graphics">
      <style:graphic-properties draw:fill="none" fo:clip="rect(0in, 0in, 0in, 0in)" draw:stroke="none"/>
    </style:style>
    <style:style style:family="presentation" style:name="a16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3">
      <style:drawing-page-properties draw:fill="bitmap" draw:fill-image-name="a97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47">
      <style:drawing-page-properties draw:fill="bitmap" draw:fill-image-name="a164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4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75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3.47222in" style:font-size-asian="3.47222in" style:font-size-complex="3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/>
    </style:style>
    <style:style style:family="table-cell" style:name="a412">
      <style:table-cell-properties style:vertical-align="top" fo:padding-top="0.04999in" fo:padding-bottom="0.04999in" fo:padding-left="0.09999in" fo:padding-right="0.09999in"/>
      <style:paragraph-properties style:writing-mode="lr-tb"/>
    </style:style>
    <style:style style:family="text" style:name="a413">
      <style:text-properties fo:color="#0070c0" fo:font-size="0.44444in" style:font-size-asian="0.44444in" style:font-size-complex="0.44444in" fo:language="en" style:language-asian="zh" fo:country="US" style:country-asian="TW"/>
    </style:style>
    <style:style style:family="text" style:name="a414">
      <style:text-properties fo:color="#0070c0" fo:font-size="0.44444in" style:font-size-asian="0.44444in" style:font-size-complex="0.44444in" fo:language="en" style:language-asian="zh" fo:country="US" style:country-asian="TW"/>
    </style:style>
    <style:style style:family="paragraph" style:name="a415">
      <style:paragraph-properties/>
    </style:style>
    <style:style style:family="paragraph" style:name="a1650">
      <style:paragraph-properties fo:line-height="100%" fo:text-align="center" style:tab-stop-distance="1in" fo:margin-left="0.375in" fo:margin-right="0in" fo:text-indent="-0.375in" fo:margin-top="0.83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417">
      <style:table-cell-properties style:vertical-align="top" fo:padding-top="0.04999in" fo:padding-bottom="0.04999in" fo:padding-left="0.09999in" fo:padding-right="0.09999in"/>
      <style:paragraph-properties style:writing-mode="lr-tb"/>
    </style:style>
    <style:style style:family="text" style:name="a418">
      <style:text-properties fo:color="#0070c0" fo:font-size="0.44444in" style:font-size-asian="0.44444in" style:font-size-complex="0.44444in" fo:language="en" style:language-asian="zh" fo:country="US" style:country-asian="TW"/>
    </style:style>
    <style:style style:family="presentation" style:name="a165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color="#0070c0" fo:font-size="0.44444in" style:font-size-asian="0.44444in" style:font-size-complex="0.44444in" fo:language="en" style:language-asian="zh" fo:country="US" style:country-asian="TW"/>
    </style:style>
    <style:style style:family="text" style:name="a980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54">
      <style:drawing-page-properties draw:fill="bitmap" draw:fill-image-name="a165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3.47222in" style:font-size-asian="3.47222in" style:font-size-complex="3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7">
      <style:paragraph-properties fo:line-height="100%" fo:text-align="center" style:tab-stop-distance="1in" fo:margin-left="0.375in" fo:margin-right="0in" fo:text-indent="-0.375in" fo:margin-top="0.83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4" style:parent-style-name="Graphics">
      <style:graphic-properties draw:fill="none" fo:clip="rect(0in, 0in, 0in, 0in)" draw:stroke="none"/>
    </style:style>
    <style:style style:family="graphic" style:name="a985" style:parent-style-name="Graphics">
      <style:graphic-properties draw:fill="none" fo:clip="rect(0in, 0in, 0in, 0in)" draw:stroke="none"/>
    </style:style>
    <style:style style:family="text" style:name="a165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3.47222in" style:font-size-asian="3.47222in" style:font-size-complex="3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left" style:tab-stop-distance="1in" fo:margin-left="0in" fo:margin-right="0in" fo:text-indent="0in" fo:margin-top="0.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89" style:parent-style-name="Graphics">
      <style:graphic-properties draw:fill="none" fo:clip="rect(0in, 0in, 0in, 0in)" draw:stroke="none"/>
    </style:style>
    <style:style style:family="paragraph" style:name="a420">
      <style:paragraph-properties/>
    </style:style>
    <style:style style:family="table-cell" style:name="a422">
      <style:table-cell-properties style:vertical-align="top" fo:padding-top="0.04999in" fo:padding-bottom="0.04999in" fo:padding-left="0.09999in" fo:padding-right="0.09999in"/>
      <style:paragraph-properties style:writing-mode="lr-tb"/>
    </style:style>
    <style:style style:family="text" style:name="a423">
      <style:text-properties fo:color="#0070c0" fo:font-size="0.44444in" style:font-size-asian="0.44444in" style:font-size-complex="0.44444in" fo:language="en" style:language-asian="zh" fo:country="US" style:country-asian="TW"/>
    </style:style>
    <style:style style:family="text" style:name="a424">
      <style:text-properties fo:color="#0070c0" fo:font-size="0.44444in" style:font-size-asian="0.44444in" style:font-size-complex="0.44444in" fo:language="en" style:language-asian="zh" fo:country="US" style:country-asian="TW"/>
    </style:style>
    <style:style style:family="paragraph" style:name="a425">
      <style:paragraph-properties/>
    </style:style>
    <style:style style:family="paragraph" style:name="a1660">
      <style:paragraph-properties fo:line-height="100%" fo:text-align="center" style:tab-stop-distance="1in" fo:margin-left="0.375in" fo:margin-right="0in" fo:text-indent="-0.375in" fo:margin-top="0.83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427">
      <style:table-cell-properties style:vertical-align="top" fo:padding-top="0.04999in" fo:padding-bottom="0.04999in" fo:padding-left="0.09999in" fo:padding-right="0.09999in"/>
      <style:paragraph-properties style:writing-mode="lr-tb"/>
    </style:style>
    <style:style style:family="text" style:name="a428">
      <style:text-properties fo:color="#0070c0" fo:font-size="0.44444in" style:font-size-asian="0.44444in" style:font-size-complex="0.44444in" fo:language="en" style:language-asian="zh" fo:country="US" style:country-asian="TW"/>
    </style:style>
    <style:style style:family="presentation" style:name="a166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color="#0070c0" fo:font-size="0.44444in" style:font-size-asian="0.44444in" style:font-size-complex="0.44444in" fo:language="en" style:language-asian="zh" fo:country="US" style:country-asian="TW"/>
    </style:style>
    <style:style style:family="drawing-page" style:name="a1664">
      <style:drawing-page-properties draw:fill="bitmap" draw:fill-image-name="a166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91">
      <style:drawing-page-properties draw:fill="bitmap" draw:fill-image-name="a99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3.47222in" style:font-size-asian="3.47222in" style:font-size-complex="3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7">
      <style:paragraph-properties fo:line-height="100%" fo:text-align="center" style:tab-stop-distance="1in" fo:margin-left="0.375in" fo:margin-right="0in" fo:text-indent="-0.375in" fo:margin-top="0.83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3.47222in" style:font-size-asian="3.47222in" style:font-size-complex="3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0" style:parent-style-name="Graphics">
      <style:graphic-properties draw:fill="none" fo:clip="rect(0in, 0in, 0in, 0in)" draw:stroke="none"/>
    </style:style>
    <style:style style:family="graphic" style:name="a1101" style:parent-style-name="Graphics">
      <style:graphic-properties draw:fill="none" fo:clip="rect(0in, 0in, 0in, 0in)" draw:stroke="none"/>
    </style:style>
    <style:style style:family="text" style:name="a1102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100%" fo:text-align="left" style:tab-stop-distance="1in" fo:margin-left="0in" fo:margin-right="0in" fo:text-indent="0in" fo:margin-top="0.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/>
    </style:style>
    <style:style style:family="graphic" style:name="a1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05" style:parent-style-name="Graphics">
      <style:graphic-properties draw:fill="none" fo:clip="rect(0in, 0in, 0in, 0in)" draw:stroke="none"/>
    </style:style>
    <style:style style:family="table-cell" style:name="a432">
      <style:table-cell-properties style:vertical-align="top" fo:padding-top="0.04999in" fo:padding-bottom="0.04999in" fo:padding-left="0.09999in" fo:padding-right="0.09999in"/>
      <style:paragraph-properties style:writing-mode="lr-tb"/>
    </style:style>
    <style:style style:family="graphic" style:name="a1106" style:parent-style-name="Graphics">
      <style:graphic-properties draw:fill="none" fo:clip="rect(0in, 0in, 0in, 0in)" draw:stroke="none"/>
    </style:style>
    <style:style style:family="text" style:name="a433">
      <style:text-properties fo:color="#0070c0" fo:font-size="0.44444in" style:font-size-asian="0.44444in" style:font-size-complex="0.44444in" fo:language="en" style:language-asian="zh" fo:country="US" style:country-asian="TW"/>
    </style:style>
    <style:style style:family="text" style:name="a434">
      <style:text-properties fo:color="#0070c0" fo:font-size="0.44444in" style:font-size-asian="0.44444in" style:font-size-complex="0.44444in" fo:language="en" style:language-asian="zh" fo:country="US" style:country-asian="TW"/>
    </style:style>
    <style:style style:family="drawing-page" style:name="a1108">
      <style:drawing-page-properties draw:fill="bitmap" draw:fill-image-name="a110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35">
      <style:paragraph-properties/>
    </style:style>
    <style:style style:family="text" style:name="a110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0">
      <style:paragraph-properties fo:line-height="100%" fo:text-align="center" style:tab-stop-distance="1in" fo:margin-left="0.375in" fo:margin-right="0in" fo:text-indent="-0.375in" fo:margin-top="0.83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437">
      <style:table-cell-properties style:vertical-align="top" fo:padding-top="0.04999in" fo:padding-bottom="0.04999in" fo:padding-left="0.09999in" fo:padding-right="0.09999in"/>
      <style:paragraph-properties style:writing-mode="lr-tb"/>
    </style:style>
    <style:style style:family="text" style:name="a438">
      <style:text-properties fo:color="#0070c0" fo:font-size="0.44444in" style:font-size-asian="0.44444in" style:font-size-complex="0.44444in" fo:language="en" style:language-asian="zh" fo:country="US" style:country-asian="TW"/>
    </style:style>
    <style:style style:family="presentation" style:name="a16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9">
      <style:text-properties fo:color="#0070c0" fo:font-size="0.44444in" style:font-size-asian="0.44444in" style:font-size-complex="0.44444in" fo:language="en" style:language-asian="zh" fo:country="US" style:country-asian="TW"/>
    </style:style>
    <style:style style:family="text" style:name="a1110">
      <style:text-properties fo:font-variant="normal" fo:text-transform="none" fo:color="#795241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795241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795241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/>
    </style:style>
    <style:style style:family="text" style:name="a1114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795241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442">
      <style:table-cell-properties style:vertical-align="top" fo:padding-top="0.04999in" fo:padding-bottom="0.04999in" fo:padding-left="0.09999in" fo:padding-right="0.09999in"/>
      <style:paragraph-properties style:writing-mode="lr-tb"/>
    </style:style>
    <style:style style:family="text" style:name="a1116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color="#0070c0" fo:font-size="0.44444in" style:font-size-asian="0.44444in" style:font-size-complex="0.44444in" fo:language="en" style:language-asian="zh" fo:country="US" style:country-asian="TW"/>
    </style:style>
    <style:style style:family="text" style:name="a1117">
      <style:text-properties fo:font-variant="normal" fo:text-transform="none" fo:color="#795241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color="#0070c0" fo:font-size="0.44444in" style:font-size-asian="0.44444in" style:font-size-complex="0.44444in" fo:language="en" style:language-asian="zh" fo:country="US" style:country-asian="TW"/>
    </style:style>
    <style:style style:family="text" style:name="a1118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/>
    </style:style>
    <style:style style:family="paragraph" style:name="a11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447">
      <style:table-cell-properties style:vertical-align="top" fo:padding-top="0.04999in" fo:padding-bottom="0.04999in" fo:padding-left="0.09999in" fo:padding-right="0.09999in"/>
      <style:paragraph-properties style:writing-mode="lr-tb"/>
    </style:style>
    <style:style style:family="text" style:name="a448">
      <style:text-properties fo:color="#0070c0" fo:font-size="0.44444in" style:font-size-asian="0.44444in" style:font-size-complex="0.44444in" fo:language="en" style:language-asian="zh" fo:country="US" style:country-asian="TW"/>
    </style:style>
    <style:style style:family="text" style:name="a449">
      <style:text-properties fo:color="#0070c0" fo:font-size="0.44444in" style:font-size-asian="0.44444in" style:font-size-complex="0.44444in" fo:language="en" style:language-asian="zh" fo:country="US" style:country-asian="TW"/>
    </style:style>
    <style:style style:family="presentation" style:name="a11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121" style:parent-style-name="Graphics">
      <style:graphic-properties draw:fill="none" fo:clip="rect(0in, 0in, 0in, 0in)" draw:stroke="none"/>
    </style:style>
    <style:style style:family="graphic" style:name="a1122" style:parent-style-name="Graphics">
      <style:graphic-properties draw:fill="none" fo:clip="rect(0in, 0in, 0in, 0in)" draw:stroke="none"/>
    </style:style>
    <style:style style:family="text" style:name="a1123">
      <style:text-properties fo:font-variant="normal" fo:text-transform="none" fo:color="#463634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/>
    </style:style>
    <style:style style:family="paragraph" style:name="a1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452">
      <style:table-cell-properties style:vertical-align="top" fo:padding-top="0.04999in" fo:padding-bottom="0.04999in" fo:padding-left="0.09999in" fo:padding-right="0.09999in"/>
      <style:paragraph-properties style:writing-mode="lr-tb"/>
    </style:style>
    <style:style style:family="graphic" style:name="a1126" style:parent-style-name="Graphics">
      <style:graphic-properties draw:fill="none" fo:clip="rect(0in, 0in, 0in, 0in)" draw:stroke="none"/>
    </style:style>
    <style:style style:family="text" style:name="a453">
      <style:text-properties fo:color="#0070c0" fo:font-size="0.44444in" style:font-size-asian="0.44444in" style:font-size-complex="0.44444in" fo:language="en" style:language-asian="zh" fo:country="US" style:country-asian="TW"/>
    </style:style>
    <style:style style:family="text" style:name="a1127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color="#0070c0" fo:font-size="0.44444in" style:font-size-asian="0.44444in" style:font-size-complex="0.44444in" fo:language="en" style:language-asian="zh" fo:country="US" style:country-asian="TW"/>
    </style:style>
    <style:style style:family="paragraph" style:name="a1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/>
    </style:style>
    <style:style style:family="graphic" style:name="a112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457">
      <style:table-cell-properties style:vertical-align="top" fo:padding-top="0.04999in" fo:padding-bottom="0.04999in" fo:padding-left="0.09999in" fo:padding-right="0.09999in"/>
      <style:paragraph-properties style:writing-mode="lr-tb"/>
    </style:style>
    <style:style style:family="text" style:name="a458">
      <style:text-properties fo:color="#0070c0" fo:font-size="0.44444in" style:font-size-asian="0.44444in" style:font-size-complex="0.44444in" fo:language="en" style:language-asian="zh" fo:country="US" style:country-asian="TW"/>
    </style:style>
    <style:style style:family="text" style:name="a459">
      <style:text-properties fo:color="#0070c0" fo:font-size="0.44444in" style:font-size-asian="0.44444in" style:font-size-complex="0.44444in" fo:language="en" style:language-asian="zh" fo:country="US" style:country-asian="TW"/>
    </style:style>
    <style:style style:family="graphic" style:name="a1130" style:parent-style-name="Graphics">
      <style:graphic-properties draw:fill="none" fo:clip="rect(0in, 0in, 0in, 0in)" draw:stroke="none"/>
    </style:style>
    <style:style style:family="drawing-page" style:name="a1132">
      <style:drawing-page-properties draw:fill="bitmap" draw:fill-image-name="a113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3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/>
    </style:style>
    <style:style style:family="text" style:name="a1134">
      <style:text-properties fo:font-variant="normal" fo:text-transform="none" fo:color="#795241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795241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462">
      <style:table-cell-properties style:vertical-align="top" fo:padding-top="0.04999in" fo:padding-bottom="0.04999in" fo:padding-left="0.09999in" fo:padding-right="0.09999in"/>
      <style:paragraph-properties style:writing-mode="lr-tb"/>
    </style:style>
    <style:style style:family="text" style:name="a1136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color="#0070c0" fo:font-size="0.44444in" style:font-size-asian="0.44444in" style:font-size-complex="0.44444in" fo:language="en" style:language-asian="zh" fo:country="US" style:country-asian="TW"/>
    </style:style>
    <style:style style:family="text" style:name="a1137">
      <style:text-properties fo:font-variant="normal" fo:text-transform="none" fo:color="#795241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color="#0070c0" fo:font-size="0.44444in" style:font-size-asian="0.44444in" style:font-size-complex="0.44444in" fo:language="en" style:language-asian="zh" fo:country="US" style:country-asian="TW"/>
    </style:style>
    <style:style style:family="text" style:name="a1138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/>
    </style:style>
    <style:style style:family="paragraph" style:name="a1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467">
      <style:table-cell-properties style:vertical-align="top" fo:padding-top="0.04999in" fo:padding-bottom="0.04999in" fo:padding-left="0.09999in" fo:padding-right="0.09999in"/>
      <style:paragraph-properties style:writing-mode="lr-tb"/>
    </style:style>
    <style:style style:family="text" style:name="a468">
      <style:text-properties fo:color="#0070c0" fo:font-size="0.44444in" style:font-size-asian="0.44444in" style:font-size-complex="0.44444in" fo:language="en" style:language-asian="zh" fo:country="US" style:country-asian="TW"/>
    </style:style>
    <style:style style:family="text" style:name="a469">
      <style:text-properties fo:color="#0070c0" fo:font-size="0.44444in" style:font-size-asian="0.44444in" style:font-size-complex="0.44444in" fo:language="en" style:language-asian="zh" fo:country="US" style:country-asian="TW"/>
    </style:style>
    <style:style style:family="presentation" style:name="a11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1">
      <style:text-properties fo:font-variant="normal" fo:text-transform="none" fo:color="#463634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470">
      <style:paragraph-properties/>
    </style:style>
    <style:style style:family="text" style:name="a1144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472">
      <style:table-cell-properties style:vertical-align="top" fo:padding-top="0.04999in" fo:padding-bottom="0.04999in" fo:padding-left="0.09999in" fo:padding-right="0.09999in"/>
      <style:paragraph-properties style:writing-mode="lr-tb"/>
    </style:style>
    <style:style style:family="graphic" style:name="a114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row" style:name="a473">
      <style:table-row-properties style:row-height="0.75764in"/>
    </style:style>
    <style:style style:family="graphic" style:name="a1147" style:parent-style-name="Graphics">
      <style:graphic-properties draw:fill="none" fo:clip="rect(0in, 0in, 0in, 0in)" draw:stroke="none"/>
    </style:style>
    <style:style style:family="text" style:name="a474">
      <style:text-properties fo:color="#0070c0" fo:font-size="0.16667in" style:font-size-asian="0.16667in" style:font-size-complex="0.16667in" fo:language="en" style:language-asian="zh" fo:country="US" style:country-asian="TW"/>
    </style:style>
    <style:style style:family="graphic" style:name="a1148" style:parent-style-name="Graphics">
      <style:graphic-properties draw:fill="none" fo:clip="rect(0in, 0in, 0in, 0in)" draw:stroke="none"/>
    </style:style>
    <style:style style:family="text" style:name="a475">
      <style:text-properties fo:color="#0070c0" fo:font-size="0.16667in" style:font-size-asian="0.16667in" style:font-size-complex="0.16667in" fo:language="en" style:language-asian="zh" fo:country="US" style:country-asian="TW"/>
    </style:style>
    <style:style style:family="graphic" style:name="a1149" style:parent-style-name="Graphics">
      <style:graphic-properties draw:fill="none" fo:clip="rect(0in, 0in, 0in, 0in)" draw:stroke="none"/>
    </style:style>
    <style:style style:family="text" style:name="a476">
      <style:text-properties fo:color="#0070c0" fo:font-size="0.16667in" style:font-size-asian="0.16667in" style:font-size-complex="0.16667in" fo:language="en" style:language-asian="zh" fo:country="US" style:country-asian="TW"/>
    </style:style>
    <style:style style:family="paragraph" style:name="a477">
      <style:paragraph-properties/>
    </style:style>
    <style:style style:family="table-cell" style:name="a479">
      <style:table-cell-properties style:vertical-align="top" fo:padding-top="0.04999in" fo:padding-bottom="0.04999in" fo:padding-left="0.09999in" fo:padding-right="0.09999in"/>
      <style:paragraph-properties style:writing-mode="lr-tb"/>
    </style:style>
    <style:style style:family="graphic" style:name="a1150" style:parent-style-name="Graphics">
      <style:graphic-properties draw:fill="none" fo:clip="rect(0in, 0in, 0in, 0in)" draw:stroke="none"/>
    </style:style>
    <style:style style:family="drawing-page" style:name="a1152">
      <style:drawing-page-properties draw:fill="bitmap" draw:fill-image-name="a115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3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color="#0070c0" fo:font-size="0.44444in" style:font-size-asian="0.44444in" style:font-size-complex="0.44444in" fo:language="en" style:language-asian="zh" fo:country="US" style:country-asian="TW"/>
    </style:style>
    <style:style style:family="text" style:name="a1154">
      <style:text-properties fo:font-variant="normal" fo:text-transform="none" fo:color="#795241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color="#0070c0" fo:font-size="0.44444in" style:font-size-asian="0.44444in" style:font-size-complex="0.44444in" fo:language="en" style:language-asian="zh" fo:country="US" style:country-asian="TW"/>
    </style:style>
    <style:style style:family="text" style:name="a1155">
      <style:text-properties fo:font-variant="normal" fo:text-transform="none" fo:color="#795241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/>
    </style:style>
    <style:style style:family="text" style:name="a1156">
      <style:text-properties fo:font-variant="normal" fo:text-transform="none" fo:color="#795241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484">
      <style:table-cell-properties style:vertical-align="top" fo:padding-top="0.04999in" fo:padding-bottom="0.04999in" fo:padding-left="0.09999in" fo:padding-right="0.09999in"/>
      <style:paragraph-properties style:writing-mode="lr-tb"/>
    </style:style>
    <style:style style:family="text" style:name="a1158">
      <style:text-properties fo:font-variant="normal" fo:text-transform="none" fo:color="#795241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color="#0070c0" fo:font-size="0.44444in" style:font-size-asian="0.44444in" style:font-size-complex="0.44444in" fo:language="en" style:language-asian="zh" fo:country="US" style:country-asian="TW"/>
    </style:style>
    <style:style style:family="text" style:name="a1159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color="#0070c0" fo:font-size="0.44444in" style:font-size-asian="0.44444in" style:font-size-complex="0.44444in" fo:language="en" style:language-asian="zh" fo:country="US" style:country-asian="TW"/>
    </style:style>
    <style:style style:family="paragraph" style:name="a487">
      <style:paragraph-properties/>
    </style:style>
    <style:style style:family="table-cell" style:name="a489">
      <style:table-cell-properties style:vertical-align="top" fo:padding-top="0.04999in" fo:padding-bottom="0.04999in" fo:padding-left="0.09999in" fo:padding-right="0.09999in"/>
      <style:paragraph-properties style:writing-mode="lr-tb"/>
    </style:style>
    <style:style style:family="text" style:name="a600">
      <style:text-properties fo:font-size="0.44444in" style:font-size-asian="0.44444in" style:font-size-complex="0.44444in" fo:language="en" style:language-asian="zh" fo:country="US" style:country-asian="TW"/>
    </style:style>
    <style:style style:family="paragraph" style:name="a601">
      <style:paragraph-properties/>
    </style:style>
    <style:style style:family="table-cell" style:name="a603">
      <style:table-cell-properties style:vertical-align="top" fo:padding-top="0.04999in" fo:padding-bottom="0.04999in" fo:padding-left="0.09999in" fo:padding-right="0.09999in"/>
      <style:paragraph-properties style:writing-mode="lr-tb"/>
    </style:style>
    <style:style style:family="text" style:name="a604">
      <style:text-properties fo:font-size="0.44444in" style:font-size-asian="0.44444in" style:font-size-complex="0.44444in" fo:language="en" style:language-asian="zh" fo:country="US" style:country-asian="TW"/>
    </style:style>
    <style:style style:family="paragraph" style:name="a605">
      <style:paragraph-properties/>
    </style:style>
    <style:style style:family="paragraph" style:name="a11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607">
      <style:table-cell-properties style:vertical-align="top" fo:padding-top="0.04999in" fo:padding-bottom="0.04999in" fo:padding-left="0.09999in" fo:padding-right="0.09999in"/>
      <style:paragraph-properties style:writing-mode="lr-tb"/>
    </style:style>
    <style:style style:family="text" style:name="a1162">
      <style:text-properties fo:font-variant="normal" fo:text-transform="none" fo:color="#463634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size="0.44444in" style:font-size-asian="0.44444in" style:font-size-complex="0.44444in" fo:language="en" style:language-asian="zh" fo:country="US" style:country-asian="TW"/>
    </style:style>
    <style:style style:family="text" style:name="a490">
      <style:text-properties fo:color="#0070c0" fo:font-size="0.44444in" style:font-size-asian="0.44444in" style:font-size-complex="0.44444in" fo:language="en" style:language-asian="zh" fo:country="US" style:country-asian="TW"/>
    </style:style>
    <style:style style:family="paragraph" style:name="a1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9">
      <style:paragraph-properties/>
    </style:style>
    <style:style style:family="text" style:name="a491">
      <style:text-properties fo:color="#0070c0" fo:font-size="0.44444in" style:font-size-asian="0.44444in" style:font-size-complex="0.44444in" fo:language="en" style:language-asian="zh" fo:country="US" style:country-asian="TW"/>
    </style:style>
    <style:style style:family="graphic" style:name="a11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65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/>
    </style:style>
    <style:style style:family="paragraph" style:name="a1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494">
      <style:table-cell-properties style:vertical-align="top" fo:padding-top="0.04999in" fo:padding-bottom="0.04999in" fo:padding-left="0.09999in" fo:padding-right="0.09999in"/>
      <style:paragraph-properties style:writing-mode="lr-tb"/>
    </style:style>
    <style:style style:family="graphic" style:name="a1168" style:parent-style-name="Graphics">
      <style:graphic-properties draw:fill="none" fo:clip="rect(0in, 0in, 0in, 0in)" draw:stroke="none"/>
    </style:style>
    <style:style style:family="text" style:name="a495">
      <style:text-properties fo:color="#0070c0" fo:font-size="0.44444in" style:font-size-asian="0.44444in" style:font-size-complex="0.44444in" fo:language="en" style:language-asian="zh" fo:country="US" style:country-asian="TW"/>
    </style:style>
    <style:style style:family="graphic" style:name="a1169" style:parent-style-name="Graphics">
      <style:graphic-properties draw:fill="none" fo:clip="rect(0in, 0in, 0in, 0in)" draw:stroke="none"/>
    </style:style>
    <style:style style:family="text" style:name="a496">
      <style:text-properties fo:color="#0070c0" fo:font-size="0.44444in" style:font-size-asian="0.44444in" style:font-size-complex="0.44444in" fo:language="en" style:language-asian="zh" fo:country="US" style:country-asian="TW"/>
    </style:style>
    <style:style style:family="paragraph" style:name="a497">
      <style:paragraph-properties/>
    </style:style>
    <style:style style:family="table-cell" style:name="a499">
      <style:table-cell-properties style:vertical-align="top" fo:padding-top="0.04999in" fo:padding-bottom="0.04999in" fo:padding-left="0.09999in" fo:padding-right="0.09999in"/>
      <style:paragraph-properties style:writing-mode="lr-tb"/>
    </style:style>
    <style:style style:family="table-cell" style:name="a611">
      <style:table-cell-properties style:vertical-align="top" fo:padding-top="0.04999in" fo:padding-bottom="0.04999in" fo:padding-left="0.09999in" fo:padding-right="0.09999in"/>
      <style:paragraph-properties style:writing-mode="lr-tb"/>
    </style:style>
    <style:style style:family="text" style:name="a612">
      <style:text-properties fo:font-size="0.25in" style:font-size-asian="0.25in" style:font-size-complex="0.25in" fo:language="en" style:language-asian="zh" fo:country="US" style:country-asian="TW"/>
    </style:style>
    <style:style style:family="paragraph" style:name="a613">
      <style:paragraph-properties/>
    </style:style>
    <style:style style:family="table-cell" style:name="a615">
      <style:table-cell-properties style:vertical-align="top" fo:padding-top="0.04999in" fo:padding-bottom="0.04999in" fo:padding-left="0.09999in" fo:padding-right="0.09999in"/>
      <style:paragraph-properties style:writing-mode="lr-tb"/>
    </style:style>
    <style:style style:family="graphic" style:name="a1170" style:parent-style-name="Graphics">
      <style:graphic-properties draw:fill="none" fo:clip="rect(0in, 0in, 0in, 0in)" draw:stroke="none"/>
    </style:style>
    <style:style style:family="text" style:name="a616">
      <style:text-properties fo:font-size="0.25in" style:font-size-asian="0.25in" style:font-size-complex="0.25in" fo:language="en" style:language-asian="zh" fo:country="US" style:country-asian="TW"/>
    </style:style>
    <style:style style:family="graphic" style:name="a1171" style:parent-style-name="Graphics">
      <style:graphic-properties draw:fill="none" fo:clip="rect(0in, 0in, 0in, 0in)" draw:stroke="none"/>
    </style:style>
    <style:style style:family="paragraph" style:name="a617">
      <style:paragraph-properties/>
    </style:style>
    <style:style style:family="drawing-page" style:name="a1173">
      <style:drawing-page-properties draw:fill="bitmap" draw:fill-image-name="a117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619">
      <style:table-cell-properties style:vertical-align="top" fo:padding-top="0.04999in" fo:padding-bottom="0.04999in" fo:padding-left="0.09999in" fo:padding-right="0.09999in"/>
      <style:paragraph-properties style:writing-mode="lr-tb"/>
    </style:style>
    <style:style style:family="text" style:name="a117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795241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795241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795241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8">
      <style:text-properties fo:font-variant="normal" fo:text-transform="none" fo:color="#795241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620">
      <style:table-row-properties style:row-height="0.75764in"/>
    </style:style>
    <style:style style:family="text" style:name="a621">
      <style:text-properties fo:color="#0070c0" fo:font-size="0.16667in" style:font-size-asian="0.16667in" style:font-size-complex="0.16667in" fo:language="en" style:language-asian="zh" fo:country="US" style:country-asian="TW"/>
    </style:style>
    <style:style style:family="text" style:name="a622">
      <style:text-properties fo:color="#0070c0" fo:font-size="0.16667in" style:font-size-asian="0.16667in" style:font-size-complex="0.16667in" fo:language="en" style:language-asian="zh" fo:country="US" style:country-asian="TW"/>
    </style:style>
    <style:style style:family="text" style:name="a623">
      <style:text-properties fo:color="#0070c0" fo:font-size="0.16667in" style:font-size-asian="0.16667in" style:font-size-complex="0.16667in" fo:language="en" style:language-asian="zh" fo:country="US" style:country-asian="TW"/>
    </style:style>
    <style:style style:family="paragraph" style:name="a624">
      <style:paragraph-properties/>
    </style:style>
    <style:style style:family="text" style:name="a1180">
      <style:text-properties fo:font-variant="normal" fo:text-transform="none" fo:color="#795241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626">
      <style:table-cell-properties style:vertical-align="top" fo:padding-top="0.04999in" fo:padding-bottom="0.04999in" fo:padding-left="0.09999in" fo:padding-right="0.09999in"/>
      <style:paragraph-properties style:writing-mode="lr-tb"/>
    </style:style>
    <style:style style:family="text" style:name="a1181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size="0.25in" style:font-size-asian="0.25in" style:font-size-complex="0.25in" fo:language="en" style:language-asian="zh" fo:country="US" style:country-asian="TW"/>
    </style:style>
    <style:style style:family="paragraph" style:name="a1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/>
    </style:style>
    <style:style style:family="presentation" style:name="a11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84">
      <style:text-properties fo:font-variant="normal" fo:text-transform="none" fo:color="#463634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87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00">
      <style:text-properties fo:font-variant="normal" fo:text-transform="none" fo:color="#463634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1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3">
      <style:text-properties fo:font-variant="normal" fo:text-transform="none" fo:color="#463634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630">
      <style:table-cell-properties style:vertical-align="top" fo:padding-top="0.04999in" fo:padding-bottom="0.04999in" fo:padding-left="0.09999in" fo:padding-right="0.09999in"/>
      <style:paragraph-properties style:writing-mode="lr-tb"/>
    </style:style>
    <style:style style:family="paragraph" style:name="a130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size="0.25in" style:font-size-asian="0.25in" style:font-size-complex="0.25in" fo:language="en" style:language-asian="zh" fo:country="US" style:country-asian="TW"/>
    </style:style>
    <style:style style:family="paragraph" style:name="a632">
      <style:paragraph-properties/>
    </style:style>
    <style:style style:family="text" style:name="a1306">
      <style:text-properties fo:font-variant="normal" fo:text-transform="none" fo:color="#463634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634">
      <style:table-cell-properties style:vertical-align="top" fo:padding-top="0.04999in" fo:padding-bottom="0.04999in" fo:padding-left="0.09999in" fo:padding-right="0.09999in"/>
      <style:paragraph-properties style:writing-mode="lr-tb"/>
    </style:style>
    <style:style style:family="text" style:name="a635">
      <style:text-properties fo:font-size="0.25in" style:font-size-asian="0.25in" style:font-size-complex="0.25in" fo:language="en" style:language-asian="zh" fo:country="US" style:country-asian="TW"/>
    </style:style>
    <style:style style:family="graphic" style:name="a1190" style:parent-style-name="Graphics">
      <style:graphic-properties draw:fill="none" fo:clip="rect(0in, 0in, 0in, 0in)" draw:stroke="none"/>
    </style:style>
    <style:style style:family="presentation" style:name="a13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91" style:parent-style-name="Graphics">
      <style:graphic-properties draw:fill="none" fo:clip="rect(0in, 0in, 0in, 0in)" draw:stroke="none"/>
    </style:style>
    <style:style style:family="paragraph" style:name="a636">
      <style:paragraph-properties/>
    </style:style>
    <style:style style:family="graphic" style:name="a1192" style:parent-style-name="Graphics">
      <style:graphic-properties draw:fill="none" fo:clip="rect(0in, 0in, 0in, 0in)" draw:stroke="none"/>
    </style:style>
    <style:style style:family="table-cell" style:name="a638">
      <style:table-cell-properties style:vertical-align="top" fo:padding-top="0.04999in" fo:padding-bottom="0.04999in" fo:padding-left="0.09999in" fo:padding-right="0.09999in"/>
      <style:paragraph-properties style:writing-mode="lr-tb"/>
    </style:style>
    <style:style style:family="text" style:name="a639">
      <style:text-properties fo:font-size="0.25in" style:font-size-asian="0.25in" style:font-size-complex="0.25in" fo:language="en" style:language-asian="zh" fo:country="US" style:country-asian="TW"/>
    </style:style>
    <style:style style:family="drawing-page" style:name="a1194">
      <style:drawing-page-properties draw:fill="bitmap" draw:fill-image-name="a119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795241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795241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8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variant="normal" fo:text-transform="none" fo:color="#795241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0" style:parent-style-name="Graphics">
      <style:graphic-properties draw:fill="none" fo:clip="rect(0in, 0in, 0in, 0in)" draw:stroke="none"/>
    </style:style>
    <style:style style:family="graphic" style:name="a1311" style:parent-style-name="Graphics">
      <style:graphic-properties draw:fill="none" fo:clip="rect(0in, 0in, 0in, 0in)" draw:stroke="none"/>
    </style:style>
    <style:style style:family="drawing-page" style:name="a1313">
      <style:drawing-page-properties draw:fill="bitmap" draw:fill-image-name="a131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0">
      <style:paragraph-properties/>
    </style:style>
    <style:style style:family="text" style:name="a1314">
      <style:text-properties fo:font-variant="normal" fo:text-transform="none" fo:color="#795241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5">
      <style:text-properties fo:font-variant="normal" fo:text-transform="none" fo:color="#795241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642">
      <style:table-cell-properties style:vertical-align="top" fo:padding-top="0.04999in" fo:padding-bottom="0.04999in" fo:padding-left="0.09999in" fo:padding-right="0.09999in"/>
      <style:paragraph-properties style:writing-mode="lr-tb"/>
    </style:style>
    <style:style style:family="text" style:name="a131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size="0.44444in" style:font-size-asian="0.44444in" style:font-size-complex="0.44444in" fo:language="en" style:language-asian="zh" fo:country="US" style:country-asian="TW"/>
    </style:style>
    <style:style style:family="text" style:name="a1317">
      <style:text-properties fo:font-variant="normal" fo:text-transform="none" fo:color="#795241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size="0.44444in" style:font-size-asian="0.44444in" style:font-size-complex="0.44444in" fo:language="en" style:language-asian="zh" fo:country="US" style:country-asian="TW"/>
    </style:style>
    <style:style style:family="text" style:name="a1318">
      <style:text-properties fo:font-variant="normal" fo:text-transform="none" fo:color="#795241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/>
    </style:style>
    <style:style style:family="paragraph" style:name="a13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647">
      <style:table-cell-properties style:vertical-align="top" fo:padding-top="0.04999in" fo:padding-bottom="0.04999in" fo:padding-left="0.09999in" fo:padding-right="0.09999in"/>
      <style:paragraph-properties style:writing-mode="lr-tb"/>
    </style:style>
    <style:style style:family="text" style:name="a648">
      <style:text-properties fo:font-size="0.44444in" style:font-size-asian="0.44444in" style:font-size-complex="0.44444in" fo:language="en" style:language-asian="zh" fo:country="US" style:country-asian="TW"/>
    </style:style>
    <style:style style:family="paragraph" style:name="a649">
      <style:paragraph-properties/>
    </style:style>
    <style:style style:family="text" style:name="a1320">
      <style:text-properties fo:font-variant="normal" fo:text-transform="none" fo:color="#795241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2">
      <style:text-properties fo:font-variant="normal" fo:text-transform="none" fo:color="#795241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3">
      <style:text-properties fo:font-variant="normal" fo:text-transform="none" fo:color="#795241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4">
      <style:text-properties fo:font-variant="normal" fo:text-transform="none" fo:color="#795241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651">
      <style:table-cell-properties style:vertical-align="top" fo:padding-top="0.04999in" fo:padding-bottom="0.04999in" fo:padding-left="0.09999in" fo:padding-right="0.09999in"/>
      <style:paragraph-properties style:writing-mode="lr-tb"/>
    </style:style>
    <style:style style:family="paragraph" style:name="a13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size="0.44444in" style:font-size-asian="0.44444in" style:font-size-complex="0.44444in" fo:language="en" style:language-asian="zh" fo:country="US" style:country-asian="TW"/>
    </style:style>
    <style:style style:family="text" style:name="a1326">
      <style:text-properties fo:font-variant="normal" fo:text-transform="none" fo:color="#795241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size="0.44444in" style:font-size-asian="0.44444in" style:font-size-complex="0.44444in" fo:language="en" style:language-asian="zh" fo:country="US" style:country-asian="TW"/>
    </style:style>
    <style:style style:family="paragraph" style:name="a13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4">
      <style:paragraph-properties/>
    </style:style>
    <style:style style:family="text" style:name="a1328">
      <style:text-properties fo:font-variant="normal" fo:text-transform="none" fo:color="#795241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656">
      <style:table-cell-properties style:vertical-align="top" fo:padding-top="0.04999in" fo:padding-bottom="0.04999in" fo:padding-left="0.09999in" fo:padding-right="0.09999in"/>
      <style:paragraph-properties style:writing-mode="lr-tb"/>
    </style:style>
    <style:style style:family="text" style:name="a657">
      <style:text-properties fo:font-size="0.44444in" style:font-size-asian="0.44444in" style:font-size-complex="0.44444in" fo:language="en" style:language-asian="zh" fo:country="US" style:country-asian="TW"/>
    </style:style>
    <style:style style:family="paragraph" style:name="a658">
      <style:paragraph-properties/>
    </style:style>
    <style:style style:family="text" style:name="a1330">
      <style:text-properties fo:font-variant="normal" fo:text-transform="none" fo:color="#795241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33" style:parent-style-name="Graphics">
      <style:graphic-properties draw:fill="none" fo:clip="rect(0in, 0in, 0in, 0in)" draw:stroke="none"/>
    </style:style>
    <style:style style:family="table-cell" style:name="a660">
      <style:table-cell-properties style:vertical-align="top" fo:padding-top="0.04999in" fo:padding-bottom="0.04999in" fo:padding-left="0.09999in" fo:padding-right="0.09999in"/>
      <style:paragraph-properties style:writing-mode="lr-tb"/>
    </style:style>
    <style:style style:family="graphic" style:name="a1334" style:parent-style-name="Graphics">
      <style:graphic-properties draw:fill="none" fo:clip="rect(0in, 0in, 0.66668in, 0in)" draw:stroke="none"/>
    </style:style>
    <style:style style:family="text" style:name="a661">
      <style:text-properties fo:font-size="0.44444in" style:font-size-asian="0.44444in" style:font-size-complex="0.44444in" fo:language="en" style:language-asian="zh" fo:country="US" style:country-asian="TW"/>
    </style:style>
    <style:style style:family="graphic" style:name="a1335" style:parent-style-name="Graphics">
      <style:graphic-properties draw:fill="none" fo:clip="rect(1.26042in, 0.06253in, 2.34375in, 0in)" draw:stroke="none"/>
    </style:style>
    <style:style style:family="text" style:name="a662">
      <style:text-properties fo:font-size="0.44444in" style:font-size-asian="0.44444in" style:font-size-complex="0.44444in" fo:language="en" style:language-asian="zh" fo:country="US" style:country-asian="TW"/>
    </style:style>
    <style:style style:family="text" style:name="a1336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/>
    </style:style>
    <style:style style:family="text" style:name="a1337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8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665">
      <style:table-cell-properties style:vertical-align="top" fo:padding-top="0.04999in" fo:padding-bottom="0.04999in" fo:padding-left="0.09999in" fo:padding-right="0.09999in"/>
      <style:paragraph-properties style:writing-mode="lr-tb"/>
    </style:style>
    <style:style style:family="text" style:name="a1339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size="0.25in" style:font-size-asian="0.25in" style:font-size-complex="0.25in" fo:language="en" style:language-asian="zh" fo:country="US" style:country-asian="TW"/>
    </style:style>
    <style:style style:family="paragraph" style:name="a667">
      <style:paragraph-properties/>
    </style:style>
    <style:style style:family="table-cell" style:name="a669">
      <style:table-cell-properties style:vertical-align="top" fo:padding-top="0.04999in" fo:padding-bottom="0.04999in" fo:padding-left="0.09999in" fo:padding-right="0.09999in"/>
      <style:paragraph-properties style:writing-mode="lr-tb"/>
    </style:style>
    <style:style style:family="paragraph" style:name="a1340">
      <style:paragraph-properties fo:line-height="100%" fo:text-align="left" style:tab-stop-distance="1in" fo:margin-left="0in" fo:margin-right="0in" fo:text-indent="0in" fo:margin-top="0.19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42">
      <style:text-properties fo:font-variant="normal" fo:text-transform="none" fo:color="#996633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3">
      <style:text-properties fo:font-variant="normal" fo:text-transform="none" fo:color="#996633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size="0.25in" style:font-size-asian="0.25in" style:font-size-complex="0.25in" fo:language="en" style:language-asian="zh" fo:country="US" style:country-asian="TW"/>
    </style:style>
    <style:style style:family="text" style:name="a1344">
      <style:text-properties fo:font-variant="normal" fo:text-transform="none" fo:color="#996633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/>
    </style:style>
    <style:style style:family="text" style:name="a1345">
      <style:text-properties fo:font-variant="normal" fo:text-transform="none" fo:color="#996633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6">
      <style:text-properties fo:font-variant="normal" fo:text-transform="none" fo:color="#996633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673">
      <style:table-cell-properties style:vertical-align="top" fo:padding-top="0.04999in" fo:padding-bottom="0.04999in" fo:padding-left="0.09999in" fo:padding-right="0.09999in"/>
      <style:paragraph-properties style:writing-mode="lr-tb"/>
    </style:style>
    <style:style style:family="paragraph" style:name="a13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size="0.25in" style:font-size-asian="0.25in" style:font-size-complex="0.25in" fo:language="en" style:language-asian="zh" fo:country="US" style:country-asian="TW"/>
    </style:style>
    <style:style style:family="graphic" style:name="a13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75">
      <style:paragraph-properties/>
    </style:style>
    <style:style style:family="text" style:name="a134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677">
      <style:table-cell-properties style:vertical-align="top" fo:padding-top="0.04999in" fo:padding-bottom="0.04999in" fo:padding-left="0.09999in" fo:padding-right="0.09999in"/>
      <style:paragraph-properties style:writing-mode="lr-tb"/>
    </style:style>
    <style:style style:family="text" style:name="a678">
      <style:text-properties fo:font-size="0.25in" style:font-size-asian="0.25in" style:font-size-complex="0.25in" fo:language="en" style:language-asian="zh" fo:country="US" style:country-asian="TW"/>
    </style:style>
    <style:style style:family="paragraph" style:name="a679">
      <style:paragraph-properties/>
    </style:style>
    <style:style style:family="text" style:name="a135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3">
      <style:paragraph-properties fo:line-height="100%" fo:text-align="left" style:tab-stop-distance="1in" fo:margin-left="0in" fo:margin-right="0in" fo:text-indent="0in" fo:margin-top="0.19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681">
      <style:table-cell-properties style:vertical-align="top" fo:padding-top="0.04999in" fo:padding-bottom="0.04999in" fo:padding-left="0.09999in" fo:padding-right="0.09999in"/>
      <style:paragraph-properties style:writing-mode="lr-tb"/>
    </style:style>
    <style:style style:family="text" style:name="a1355">
      <style:text-properties fo:font-variant="normal" fo:text-transform="none" fo:color="#996633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1.66667in" style:font-size-asian="1.66667in" style:font-size-complex="1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size="0.25in" style:font-size-asian="0.25in" style:font-size-complex="0.25in" fo:language="en" style:language-asian="zh" fo:country="US" style:country-asian="TW"/>
    </style:style>
    <style:style style:family="paragraph" style:name="a1356">
      <style:paragraph-properties fo:line-height="100%" fo:text-align="left" style:tab-stop-distance="1in" fo:margin-left="0in" fo:margin-right="0in" fo:text-indent="0in" fo:margin-top="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/>
    </style:style>
    <style:style style:family="graphic" style:name="a1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5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1.38889in" style:font-size-asian="1.38889in" style:font-size-complex="1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685">
      <style:table-cell-properties style:vertical-align="top" fo:padding-top="0.04999in" fo:padding-bottom="0.04999in" fo:padding-left="0.09999in" fo:padding-right="0.09999in"/>
      <style:paragraph-properties style:writing-mode="lr-tb"/>
    </style:style>
    <style:style style:family="paragraph" style:name="a1359">
      <style:paragraph-properties fo:line-height="100%" fo:text-align="left" style:tab-stop-distance="1in" fo:margin-left="0in" fo:margin-right="0in" fo:text-indent="0in" fo:margin-top="0.83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686">
      <style:table-row-properties style:row-height="0.75764in"/>
    </style:style>
    <style:style style:family="text" style:name="a687">
      <style:text-properties fo:color="#0070c0" fo:font-size="0.16667in" style:font-size-asian="0.16667in" style:font-size-complex="0.16667in" fo:language="en" style:language-asian="zh" fo:country="US" style:country-asian="TW"/>
    </style:style>
    <style:style style:family="text" style:name="a688">
      <style:text-properties fo:color="#0070c0" fo:font-size="0.16667in" style:font-size-asian="0.16667in" style:font-size-complex="0.16667in" fo:language="en" style:language-asian="zh" fo:country="US" style:country-asian="TW"/>
    </style:style>
    <style:style style:family="text" style:name="a689">
      <style:text-properties fo:color="#0070c0" fo:font-size="0.16667in" style:font-size-asian="0.16667in" style:font-size-complex="0.16667in" fo:language="en" style:language-asian="zh" fo:country="US" style:country-asian="TW"/>
    </style:style>
    <style:style style:family="text" style:name="a800">
      <style:text-properties fo:font-variant="normal" fo:text-transform="none" fo:color="#795241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795241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795241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795241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06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1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1.33333in" style:font-size-asian="1.33333in" style:font-size-complex="1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2">
      <style:paragraph-properties fo:line-height="100%" fo:text-align="left" style:tab-stop-distance="1in" fo:margin-left="0in" fo:margin-right="0in" fo:text-indent="0in" fo:margin-top="0.80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graphic" style:name="a13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size="0.16667in" style:font-size-asian="0.16667in" style:font-size-complex="0.16667in" fo:language="en" style:language-asian="zh" fo:country="US" style:country-asian="TW"/>
    </style:style>
    <style:style style:family="graphic" style:name="a1364" style:parent-style-name="Graphics">
      <style:graphic-properties draw:fill="none" fo:clip="rect(0in, 0in, 0.66668in, 0in)" draw:stroke="none"/>
    </style:style>
    <style:style style:family="graphic" style:name="a1365" style:parent-style-name="Graphics">
      <style:graphic-properties draw:fill="none" fo:clip="rect(1.26042in, 0.06253in, 2.34375in, 0in)" draw:stroke="none"/>
    </style:style>
    <style:style style:family="paragraph" style:name="a692">
      <style:paragraph-properties/>
    </style:style>
    <style:style style:family="text" style:name="a1366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7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694">
      <style:table-cell-properties style:vertical-align="top" fo:padding-top="0.04999in" fo:padding-bottom="0.04999in" fo:padding-left="0.09999in" fo:padding-right="0.09999in"/>
      <style:paragraph-properties style:writing-mode="lr-tb"/>
    </style:style>
    <style:style style:family="text" style:name="a1368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size="0.25in" style:font-size-asian="0.25in" style:font-size-complex="0.25in" fo:language="en" style:language-asian="zh" fo:country="US" style:country-asian="TW"/>
    </style:style>
    <style:style style:family="text" style:name="a1369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/>
    </style:style>
    <style:style style:family="table-cell" style:name="a698">
      <style:table-cell-properties style:vertical-align="top" fo:padding-top="0.04999in" fo:padding-bottom="0.04999in" fo:padding-left="0.09999in" fo:padding-right="0.09999in"/>
      <style:paragraph-properties style:writing-mode="lr-tb"/>
    </style:style>
    <style:style style:family="text" style:name="a699">
      <style:text-properties fo:font-size="0.25in" style:font-size-asian="0.25in" style:font-size-complex="0.25in" fo:language="en" style:language-asian="zh" fo:country="US" style:country-asian="TW"/>
    </style:style>
    <style:style style:family="graphic" style:name="a810" style:parent-style-name="Graphics">
      <style:graphic-properties draw:fill="none" fo:clip="rect(0in, 0in, 0in, 0in)" draw:stroke="none"/>
    </style:style>
    <style:style style:family="graphic" style:name="a811" style:parent-style-name="Graphics">
      <style:graphic-properties draw:fill="none" fo:clip="rect(0in, 0in, 0in, 0in)" draw:stroke="none"/>
    </style:style>
    <style:style style:family="text" style:name="a812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5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0">
      <style:paragraph-properties fo:line-height="100%" fo:text-align="left" style:tab-stop-distance="1in" fo:margin-left="0in" fo:margin-right="0in" fo:text-indent="0in" fo:margin-top="0.19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72">
      <style:text-properties fo:font-variant="normal" fo:text-transform="none" fo:color="#996633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8" style:parent-style-name="Graphics">
      <style:graphic-properties draw:fill="none" fo:clip="rect(0in, 0in, 0in, 0in)" draw:stroke="none"/>
    </style:style>
    <style:style style:family="text" style:name="a1373">
      <style:text-properties fo:font-variant="normal" fo:text-transform="none" fo:color="#996633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9" style:parent-style-name="Graphics">
      <style:graphic-properties draw:fill="none" fo:clip="rect(0in, 0in, 0in, 0in)" draw:stroke="none"/>
    </style:style>
    <style:style style:family="text" style:name="a1374">
      <style:text-properties fo:font-variant="normal" fo:text-transform="none" fo:color="#996633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5">
      <style:text-properties fo:font-variant="normal" fo:text-transform="none" fo:color="#996633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6">
      <style:text-properties fo:font-variant="normal" fo:text-transform="none" fo:color="#996633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7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1">
      <style:drawing-page-properties draw:fill="bitmap" draw:fill-image-name="a82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795241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795241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795241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3">
      <style:paragraph-properties fo:line-height="100%" fo:text-align="left" style:tab-stop-distance="1in" fo:margin-left="0in" fo:margin-right="0in" fo:text-indent="0in" fo:margin-top="0.19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86">
      <style:drawing-page-properties draw:fill="bitmap" draw:fill-image-name="a138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9">
      <style:text-properties fo:font-variant="normal" fo:text-transform="none" fo:color="#463634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00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Arial" style:font-family-asian="文鼎標楷注音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1">
      <style:paragraph-properties fo:line-height="100%" fo:text-align="left" style:tab-stop-distance="1in" fo:margin-left="0in" fo:margin-right="0in" fo:text-indent="0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2">
      <style:graphic-properties fo:wrap-option="wrap" fo:padding-top="0.05in" fo:padding-bottom="0.05in" fo:padding-left="0.1in" fo:padding-right="0.1in" draw:textarea-vertical-align="top" draw:textarea-horizontal-align="left" draw:fill="solid" draw:fill-color="#f9dbd3" draw:opacity="100%" draw:stroke="solid" svg:stroke-width="0.03125in" svg:stroke-color="#993300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1503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Arial" style:font-family-asian="文鼎標楷注音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4">
      <style:paragraph-properties fo:line-height="100%" fo:text-align="left" style:tab-stop-distance="1in" fo:margin-left="0in" fo:margin-right="0in" fo:text-indent="0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05">
      <style:graphic-properties fo:wrap-option="wrap" fo:padding-top="0.05in" fo:padding-bottom="0.05in" fo:padding-left="0.1in" fo:padding-right="0.1in" draw:textarea-vertical-align="top" draw:textarea-horizontal-align="left" draw:fill="solid" draw:fill-color="#f9dbd3" draw:opacity="100%" draw:stroke="solid" svg:stroke-width="0.03125in" svg:stroke-color="#993300" svg:stroke-opacity="100%" draw:stroke-linejoin="miter" draw:auto-grow-width="false" draw:auto-grow-height="true"/>
      <style:paragraph-properties style:font-independent-line-spacing="true" style:writing-mode="lr-tb"/>
    </style:style>
    <style:style style:family="graphic" style:name="a832" style:parent-style-name="Graphics">
      <style:graphic-properties draw:fill="none" fo:clip="rect(0in, 0in, 0in, 0in)" draw:stroke="none"/>
    </style:style>
    <style:style style:family="graphic" style:name="a1506" style:parent-style-name="Graphics">
      <style:graphic-properties draw:fill="none" fo:clip="rect(0in, 0in, 0in, 0in)" draw:stroke="none"/>
    </style:style>
    <style:style style:family="graphic" style:name="a833" style:parent-style-name="Graphics">
      <style:graphic-properties draw:fill="none" fo:clip="rect(0in, 0in, 0in, 0in)" draw:stroke="none"/>
    </style:style>
    <style:style style:family="text" style:name="a834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08">
      <style:drawing-page-properties draw:fill="bitmap" draw:fill-image-name="a150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0">
      <style:text-properties fo:font-variant="normal" fo:text-transform="none" fo:color="#463634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9">
      <style:text-properties fo:font-variant="normal" fo:text-transform="none" fo:color="#795241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1">
      <style:paragraph-properties fo:line-height="100%" fo:text-align="left" style:tab-stop-distance="1in" fo:margin-left="0.375in" fo:margin-right="0in" fo:text-indent="-0.375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37" style:parent-style-name="Graphics">
      <style:graphic-properties draw:fill="none" fo:clip="rect(0in, 0in, 0in, 0in)" draw:stroke="none"/>
    </style:style>
    <style:style style:family="text" style:name="a1393">
      <style:text-properties fo:font-variant="normal" fo:text-transform="none" fo:color="#463634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9">
      <style:drawing-page-properties draw:fill="bitmap" draw:fill-image-name="a83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94">
      <style:paragraph-properties fo:line-height="100%" fo:text-align="left" style:tab-stop-distance="1in" fo:margin-left="0.375in" fo:margin-right="0in" fo:text-indent="-0.375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6">
      <style:text-properties fo:font-variant="normal" fo:text-transform="none" fo:color="#463634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7">
      <style:text-properties fo:font-variant="normal" fo:text-transform="none" fo:color="#463634" style:text-line-through-type="none" style:text-line-through-style="none" style:text-line-through-width="auto" style:text-line-through-color="font-color" style:text-position="0% 100%" fo:font-family="Times New Roman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8">
      <style:paragraph-properties fo:line-height="100%" fo:text-align="left" style:tab-stop-distance="1in" fo:margin-left="0.375in" fo:margin-right="0in" fo:text-indent="-0.375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0">
      <style:text-properties fo:font-variant="normal" fo:text-transform="none" fo:color="#795241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1">
      <style:text-properties fo:font-variant="normal" fo:text-transform="none" fo:color="#795241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文鼎標楷注音破音一" style:font-family-asian="文鼎標楷注音破音一" style:font-family-generic="swiss" style:font-family-generic-asian="swiss" style:font-pitch="variable" style:font-pitch-asian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4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3.47222in" style:font-size-asian="3.47222in" style:font-size-complex="3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795241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5">
      <style:paragraph-properties fo:line-height="100%" fo:text-align="center" style:tab-stop-distance="1in" fo:margin-left="0.375in" fo:margin-right="0in" fo:text-indent="-0.375in" fo:margin-top="0.83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795241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4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文鼎標楷注音破音一" style:font-family-asian="文鼎標楷注音破音一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9">
      <style:drawing-page-properties draw:fill="bitmap" draw:fill-image-name="a1518" style:repeat="stretch" presentation:transition-type="automatic" presentation:transition-speed="slow" presentation:duration="PT0.968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6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20">
      <style:text-properties fo:font-variant="normal" fo:text-transform="none" fo:color="#795241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1">
      <style:text-properties fo:font-variant="normal" fo:text-transform="none" fo:color="#795241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2">
      <style:text-properties fo:font-variant="normal" fo:text-transform="none" fo:color="#795241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0" style:parent-style-name="Graphics">
      <style:graphic-properties draw:fill="none" fo:clip="rect(0in, 0in, 0in, 0in)" draw:stroke="none"/>
    </style:style>
    <style:style style:family="presentation" style:name="a15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51" style:parent-style-name="Graphics">
      <style:graphic-properties draw:fill="none" fo:clip="rect(0in, 0in, 0in, 0in)" draw:stroke="none"/>
    </style:style>
    <style:style style:family="presentation" style:name="a1525">
      <style:graphic-properties draw:fill="none" fo:clip="rect(0in, 0in, 0in, 0in)" draw:stroke="none"/>
    </style:style>
    <style:style style:family="text" style:name="a852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文鼎標楷注音破音一" style:font-family-asian="文鼎標楷注音破音一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26" style:parent-style-name="Graphics">
      <style:graphic-properties draw:fill="none" fo:clip="rect(0in, 0in, 0in, 0in)" draw:stroke="none"/>
    </style:style>
    <style:style style:family="paragraph" style:name="a8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528">
      <style:drawing-page-properties draw:fill="bitmap" draw:fill-image-name="a152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55" style:parent-style-name="Graphics">
      <style:graphic-properties draw:fill="none" fo:clip="rect(0in, 0in, 0in, 0in)" draw:stroke="none"/>
    </style:style>
    <style:style style:family="text" style:name="a1529">
      <style:text-properties fo:font-variant="normal" fo:text-transform="none" fo:color="#795241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6" style:parent-style-name="Graphics">
      <style:graphic-properties draw:fill="none" fo:clip="rect(0in, 0in, 0in, 0in)" draw:stroke="none"/>
    </style:style>
    <style:style style:family="drawing-page" style:name="a858">
      <style:drawing-page-properties draw:fill="bitmap" draw:fill-image-name="a85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0">
      <style:text-properties fo:font-variant="normal" fo:text-transform="none" fo:color="#795241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1">
      <style:text-properties fo:font-variant="normal" fo:text-transform="none" fo:color="#795241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2">
      <style:text-properties fo:font-variant="normal" fo:text-transform="none" fo:color="#795241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3">
      <style:text-properties fo:font-variant="normal" fo:text-transform="none" fo:color="#795241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795241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4">
      <style:text-properties fo:font-variant="normal" fo:text-transform="none" fo:color="#795241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795241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3.47222in" style:font-size-asian="3.47222in" style:font-size-complex="3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795241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8">
      <style:paragraph-properties fo:line-height="100%" fo:text-align="center" style:tab-stop-distance="1in" fo:margin-left="0.375in" fo:margin-right="0in" fo:text-indent="-0.375in" fo:margin-top="0.83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795241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42">
      <style:drawing-page-properties draw:fill="bitmap" draw:fill-image-name="a154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70" style:parent-style-name="Graphics">
      <style:graphic-properties draw:fill="none" fo:clip="rect(0in, 0in, 0in, 0in)" draw:stroke="none"/>
    </style:style>
    <style:style style:family="text" style:name="a1544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3.47222in" style:font-size-asian="3.47222in" style:font-size-complex="3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1" style:parent-style-name="Graphics">
      <style:graphic-properties draw:fill="none" fo:clip="rect(0in, 0in, 0in, 0in)" draw:stroke="none"/>
    </style:style>
    <style:style style:family="paragraph" style:name="a1545">
      <style:paragraph-properties fo:line-height="100%" fo:text-align="center" style:tab-stop-distance="1in" fo:margin-left="0.375in" fo:margin-right="0in" fo:text-indent="-0.375in" fo:margin-top="0.83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7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75" style:parent-style-name="Graphics">
      <style:graphic-properties draw:fill="none" fo:clip="rect(0in, 0in, 0in, 0in)" draw:stroke="none"/>
    </style:style>
    <style:style style:family="drawing-page" style:name="a1549">
      <style:drawing-page-properties draw:fill="bitmap" draw:fill-image-name="a154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76" style:parent-style-name="Graphics">
      <style:graphic-properties draw:fill="none" fo:clip="rect(0in, 0in, 0in, 0in)" draw:stroke="none"/>
    </style:style>
    <style:style style:family="graphic" style:name="a877" style:parent-style-name="Graphics">
      <style:graphic-properties draw:fill="none" fo:clip="rect(0in, 0in, 0in, 0in)" draw:stroke="none"/>
    </style:style>
    <style:style style:family="drawing-page" style:name="a879">
      <style:drawing-page-properties draw:fill="bitmap" draw:fill-image-name="a87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5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3.47222in" style:font-size-asian="3.47222in" style:font-size-complex="3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2">
      <style:paragraph-properties fo:line-height="100%" fo:text-align="center" style:tab-stop-distance="1in" fo:margin-left="0.375in" fo:margin-right="0in" fo:text-indent="-0.375in" fo:margin-top="0.83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795241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56">
      <style:drawing-page-properties draw:fill="bitmap" draw:fill-image-name="a155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3">
      <style:text-properties fo:font-variant="normal" fo:text-transform="none" fo:color="#795241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3.47222in" style:font-size-asian="3.47222in" style:font-size-complex="3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795241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9">
      <style:paragraph-properties fo:line-height="100%" fo:text-align="center" style:tab-stop-distance="1in" fo:margin-left="0.375in" fo:margin-right="0in" fo:text-indent="-0.375in" fo:margin-top="0.83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6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63">
      <style:drawing-page-properties draw:fill="bitmap" draw:fill-image-name="a156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90" style:parent-style-name="Graphics">
      <style:graphic-properties draw:fill="none" fo:clip="rect(0in, 0in, 0in, 0in)" draw:stroke="none"/>
    </style:style>
    <style:style style:family="presentation" style:name="a15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91" style:parent-style-name="Graphics">
      <style:graphic-properties draw:fill="none" fo:clip="rect(0in, 0in, 0in, 0in)" draw:stroke="none"/>
    </style:style>
    <style:style style:family="text" style:name="a156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3.47222in" style:font-size-asian="3.47222in" style:font-size-complex="3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6">
      <style:paragraph-properties fo:line-height="100%" fo:text-align="center" style:tab-stop-distance="1in" fo:margin-left="0.375in" fo:margin-right="0in" fo:text-indent="-0.375in" fo:margin-top="0.83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5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95" style:parent-style-name="Graphics">
      <style:graphic-properties draw:fill="none" fo:clip="rect(0in, 0in, 0in, 0in)" draw:stroke="none"/>
    </style:style>
    <style:style style:family="graphic" style:name="a896" style:parent-style-name="Graphics">
      <style:graphic-properties draw:fill="none" fo:clip="rect(0in, 0in, 0in, 0in)" draw:stroke="none"/>
    </style:style>
    <style:style style:family="drawing-page" style:name="a898">
      <style:drawing-page-properties draw:fill="bitmap" draw:fill-image-name="a89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003" style:parent-style-name="Graphics">
      <style:graphic-properties draw:fill="none" fo:clip="rect(0in, 0in, 0in, 0in)" draw:stroke="none"/>
    </style:style>
    <style:style style:family="graphic" style:name="a1004" style:parent-style-name="Graphics">
      <style:graphic-properties draw:fill="none" fo:clip="rect(0in, 0in, 0in, 0in)" draw:stroke="none"/>
    </style:style>
    <style:style style:family="text" style:name="a1005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left" style:tab-stop-distance="1in" fo:margin-left="0in" fo:margin-right="0in" fo:text-indent="0in" fo:margin-top="0.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08" style:parent-style-name="Graphics">
      <style:graphic-properties draw:fill="none" fo:clip="rect(0in, 0in, 0in, 0in)" draw:stroke="none"/>
    </style:style>
    <style:style style:family="drawing-page" style:name="a1570">
      <style:drawing-page-properties draw:fill="bitmap" draw:fill-image-name="a156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7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3.47222in" style:font-size-asian="3.47222in" style:font-size-complex="3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3">
      <style:paragraph-properties fo:line-height="100%" fo:text-align="center" style:tab-stop-distance="1in" fo:margin-left="0.375in" fo:margin-right="0in" fo:text-indent="-0.375in" fo:margin-top="0.83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7">
      <style:drawing-page-properties draw:fill="bitmap" draw:fill-image-name="a157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7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3.47222in" style:font-size-asian="3.47222in" style:font-size-complex="3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10">
      <style:drawing-page-properties draw:fill="bitmap" draw:fill-image-name="a100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0">
      <style:paragraph-properties fo:line-height="100%" fo:text-align="center" style:tab-stop-distance="1in" fo:margin-left="0.375in" fo:margin-right="0in" fo:text-indent="-0.375in" fo:margin-top="0.83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84">
      <style:drawing-page-properties draw:fill="bitmap" draw:fill-image-name="a158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8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3.47222in" style:font-size-asian="3.47222in" style:font-size-complex="3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7">
      <style:paragraph-properties fo:line-height="100%" fo:text-align="center" style:tab-stop-distance="1in" fo:margin-left="0.375in" fo:margin-right="0in" fo:text-indent="-0.375in" fo:margin-top="0.83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022" style:parent-style-name="Graphics">
      <style:graphic-properties draw:fill="none" fo:clip="rect(0in, 0in, 0in, 0in)" draw:stroke="none"/>
    </style:style>
    <style:style style:family="graphic" style:name="a1023" style:parent-style-name="Graphics">
      <style:graphic-properties draw:fill="none" fo:clip="rect(0in, 0in, 0in, 0in)" draw:stroke="none"/>
    </style:style>
    <style:style style:family="text" style:name="a1024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left" style:tab-stop-distance="1in" fo:margin-left="0in" fo:margin-right="0in" fo:text-indent="0in" fo:margin-top="0.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27" style:parent-style-name="Graphics">
      <style:graphic-properties draw:fill="none" fo:clip="rect(0in, 0in, 0in, 0in)" draw:stroke="none"/>
    </style:style>
    <style:style style:family="drawing-page" style:name="a1029">
      <style:drawing-page-properties draw:fill="bitmap" draw:fill-image-name="a102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91">
      <style:drawing-page-properties draw:fill="bitmap" draw:fill-image-name="a159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93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3.47222in" style:font-size-asian="3.47222in" style:font-size-complex="3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4">
      <style:paragraph-properties fo:line-height="100%" fo:text-align="center" style:tab-stop-distance="1in" fo:margin-left="0.375in" fo:margin-right="0in" fo:text-indent="-0.375in" fo:margin-top="0.83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98">
      <style:drawing-page-properties draw:fill="bitmap" draw:fill-image-name="a159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3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2">
      <style:drawing-page-properties draw:fill="bitmap" draw:fill-image-name="a361" style:repeat="stretch" presentation:transition-type="automatic" presentation:transition-speed="slow" presentation:duration="PT8.289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1in" style:font-size-asian="1in" style:font-size-complex="1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39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463634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463634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3" style:parent-style-name="Graphics">
      <style:graphic-properties draw:fill="none" fo:clip="rect(0in, 0in, 0in, 0in)" draw:stroke="none"/>
    </style:style>
    <style:style style:family="text" style:name="a370">
      <style:text-properties fo:font-variant="normal" fo:text-transform="none" fo:color="#463634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4" style:parent-style-name="Graphics">
      <style:graphic-properties draw:fill="none" fo:clip="rect(0in, 0in, 0in, 0in)" draw:stroke="none"/>
    </style:style>
    <style:style style:family="paragraph" style:name="a371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46">
      <style:paragraph-properties fo:line-height="100%" fo:text-align="left" style:tab-stop-distance="1in" fo:margin-left="0in" fo:margin-right="0in" fo:text-indent="0in" fo:margin-top="0.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3" style:parent-style-name="Graphics">
      <style:graphic-properties draw:fill="none" fo:clip="rect(0in, 0in, 0in, 0in)" draw:stroke="none"/>
    </style:style>
    <style:style style:family="graphic" style:name="a10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48" style:parent-style-name="Graphics">
      <style:graphic-properties draw:fill="none" fo:clip="rect(0in, 0in, 0in, 0in)" draw:stroke="none"/>
    </style:style>
    <style:style style:family="drawing-page" style:name="a375">
      <style:drawing-page-properties draw:fill="bitmap" draw:fill-image-name="a374" style:repeat="stretch" presentation:transition-type="automatic" presentation:transition-speed="slow" presentation:duration="PT7.431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49" style:parent-style-name="Graphics">
      <style:graphic-properties draw:fill="none" fo:clip="rect(0in, 0in, 0in, 0in)" draw:stroke="none"/>
    </style:style>
    <style:style style:family="text" style:name="a376">
      <style:text-properties fo:font-variant="normal" fo:text-transform="none" fo:color="#795241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795241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795241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51">
      <style:drawing-page-properties draw:fill="bitmap" draw:fill-image-name="a105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54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381">
      <style:table-properties style:writing-mode="lr-tb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382">
      <style:table-column-properties style:column-width="0.58252in"/>
    </style:style>
    <style:style style:family="text" style:name="a1056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383">
      <style:table-column-properties style:column-width="0.58252in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384">
      <style:table-column-properties style:column-width="0.58252in"/>
    </style:style>
    <style:style style:family="text" style:name="a1058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385">
      <style:table-column-properties style:column-width="0.58252in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386">
      <style:table-column-properties style:column-width="0.58252in"/>
    </style:style>
    <style:style style:family="table-column" style:name="a387">
      <style:table-column-properties style:column-width="0.58252in"/>
    </style:style>
    <style:style style:family="table-column" style:name="a388">
      <style:table-column-properties style:column-width="0.58252in"/>
    </style:style>
    <style:style style:family="table-column" style:name="a389">
      <style:table-column-properties style:column-width="0.58252in"/>
    </style:style>
    <style:style style:family="text" style:name="a500">
      <style:text-properties fo:color="#0070c0" fo:font-size="0.44444in" style:font-size-asian="0.44444in" style:font-size-complex="0.44444in" fo:language="en" style:language-asian="zh" fo:country="US" style:country-asian="TW"/>
    </style:style>
    <style:style style:family="text" style:name="a501">
      <style:text-properties fo:color="#0070c0" fo:font-size="0.44444in" style:font-size-asian="0.44444in" style:font-size-complex="0.44444in" fo:language="en" style:language-asian="zh" fo:country="US" style:country-asian="TW"/>
    </style:style>
    <style:style style:family="paragraph" style:name="a502">
      <style:paragraph-properties/>
    </style:style>
    <style:style style:family="table-cell" style:name="a504">
      <style:table-cell-properties style:vertical-align="top" fo:padding-top="0.04999in" fo:padding-bottom="0.04999in" fo:padding-left="0.09999in" fo:padding-right="0.09999in"/>
      <style:paragraph-properties style:writing-mode="lr-tb"/>
    </style:style>
    <style:style style:family="text" style:name="a505">
      <style:text-properties fo:color="#0070c0" fo:font-size="0.44444in" style:font-size-asian="0.44444in" style:font-size-complex="0.44444in" fo:language="en" style:language-asian="zh" fo:country="US" style:country-asian="TW"/>
    </style:style>
    <style:style style:family="paragraph" style:name="a10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color="#0070c0" fo:font-size="0.44444in" style:font-size-asian="0.44444in" style:font-size-complex="0.44444in" fo:language="en" style:language-asian="zh" fo:country="US" style:country-asian="TW"/>
    </style:style>
    <style:style style:family="presentation" style:name="a10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7">
      <style:paragraph-properties/>
    </style:style>
    <style:style style:family="graphic" style:name="a1062" style:parent-style-name="Graphics">
      <style:graphic-properties draw:fill="none" fo:clip="rect(0in, 0in, 0in, 0in)" draw:stroke="none"/>
    </style:style>
    <style:style style:family="graphic" style:name="a1063" style:parent-style-name="Graphics">
      <style:graphic-properties draw:fill="none" fo:clip="rect(0in, 0in, 0in, 0in)" draw:stroke="none"/>
    </style:style>
    <style:style style:family="table-column" style:name="a390">
      <style:table-column-properties style:column-width="0.58252in"/>
    </style:style>
    <style:style style:family="table-cell" style:name="a509">
      <style:table-cell-properties style:vertical-align="top" fo:padding-top="0.04999in" fo:padding-bottom="0.04999in" fo:padding-left="0.09999in" fo:padding-right="0.09999in"/>
      <style:paragraph-properties style:writing-mode="lr-tb"/>
    </style:style>
    <style:style style:family="table-column" style:name="a391">
      <style:table-column-properties style:column-width="0.58252in"/>
    </style:style>
    <style:style style:family="text" style:name="a1064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left" style:tab-stop-distance="1in" fo:margin-left="0in" fo:margin-right="0in" fo:text-indent="0in" fo:margin-top="0.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392">
      <style:table-column-properties style:column-width="0.58252in"/>
    </style:style>
    <style:style style:family="graphic" style:name="a10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olumn" style:name="a393">
      <style:table-column-properties style:column-width="0.58252in"/>
    </style:style>
    <style:style style:family="graphic" style:name="a1067" style:parent-style-name="Graphics">
      <style:graphic-properties draw:fill="none" fo:clip="rect(0in, 0in, 0in, 0in)" draw:stroke="none"/>
    </style:style>
    <style:style style:family="table-column" style:name="a394">
      <style:table-column-properties style:column-width="0.58252in"/>
    </style:style>
    <style:style style:family="table-column" style:name="a395">
      <style:table-column-properties style:column-width="0.58252in"/>
    </style:style>
    <style:style style:family="drawing-page" style:name="a1069">
      <style:drawing-page-properties draw:fill="bitmap" draw:fill-image-name="a106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olumn" style:name="a396">
      <style:table-column-properties style:column-width="0.58252in"/>
    </style:style>
    <style:style style:family="table-row" style:name="a397">
      <style:table-row-properties style:row-height="0.75764in"/>
    </style:style>
    <style:style style:family="text" style:name="a398">
      <style:text-properties fo:color="#0070c0" fo:font-size="0.16667in" style:font-size-asian="0.16667in" style:font-size-complex="0.16667in" fo:language="en" style:language-asian="zh" fo:country="US" style:country-asian="TW"/>
    </style:style>
    <style:style style:family="text" style:name="a399">
      <style:text-properties fo:color="#0070c0" fo:font-size="0.16667in" style:font-size-asian="0.16667in" style:font-size-complex="0.16667in" fo:language="en" style:language-asian="zh" fo:country="US" style:country-asian="TW"/>
    </style:style>
    <style:style style:family="text" style:name="a510">
      <style:text-properties fo:color="#0070c0" fo:font-size="0.44444in" style:font-size-asian="0.44444in" style:font-size-complex="0.44444in" fo:language="en" style:language-asian="zh" fo:country="US" style:country-asian="TW"/>
    </style:style>
    <style:style style:family="text" style:name="a511">
      <style:text-properties fo:color="#0070c0" fo:font-size="0.44444in" style:font-size-asian="0.44444in" style:font-size-complex="0.44444in" fo:language="en" style:language-asian="zh" fo:country="US" style:country-asian="TW"/>
    </style:style>
    <style:style style:family="paragraph" style:name="a512">
      <style:paragraph-properties/>
    </style:style>
    <style:style style:family="table-cell" style:name="a514">
      <style:table-cell-properties style:vertical-align="top" fo:padding-top="0.04999in" fo:padding-bottom="0.04999in" fo:padding-left="0.09999in" fo:padding-right="0.09999in"/>
      <style:paragraph-properties style:writing-mode="lr-tb"/>
    </style:style>
    <style:style style:family="text" style:name="a515">
      <style:text-properties fo:color="#0070c0" fo:font-size="0.44444in" style:font-size-asian="0.44444in" style:font-size-complex="0.44444in" fo:language="en" style:language-asian="zh" fo:country="US" style:country-asian="TW"/>
    </style:style>
    <style:style style:family="text" style:name="a107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color="#0070c0" fo:font-size="0.44444in" style:font-size-asian="0.44444in" style:font-size-complex="0.44444in" fo:language="en" style:language-asian="zh" fo:country="US" style:country-asian="TW"/>
    </style:style>
    <style:style style:family="text" style:name="a1071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519">
      <style:table-cell-properties style:vertical-align="top" fo:padding-top="0.04999in" fo:padding-bottom="0.04999in" fo:padding-left="0.09999in" fo:padding-right="0.09999in"/>
      <style:paragraph-properties style:writing-mode="lr-tb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color="#0070c0" fo:font-size="0.44444in" style:font-size-asian="0.44444in" style:font-size-complex="0.44444in" fo:language="en" style:language-asian="zh" fo:country="US" style:country-asian="TW"/>
    </style:style>
    <style:style style:family="text" style:name="a521">
      <style:text-properties fo:color="#0070c0" fo:font-size="0.44444in" style:font-size-asian="0.44444in" style:font-size-complex="0.44444in" fo:language="en" style:language-asian="zh" fo:country="US" style:country-asian="TW"/>
    </style:style>
    <style:style style:family="paragraph" style:name="a522">
      <style:paragraph-properties/>
    </style:style>
    <style:style style:family="table-cell" style:name="a524">
      <style:table-cell-properties style:vertical-align="top" fo:padding-top="0.04999in" fo:padding-bottom="0.04999in" fo:padding-left="0.09999in" fo:padding-right="0.09999in"/>
      <style:paragraph-properties style:writing-mode="lr-tb"/>
    </style:style>
    <style:style style:family="text" style:name="a525">
      <style:text-properties fo:color="#0070c0" fo:font-size="0.44444in" style:font-size-asian="0.44444in" style:font-size-complex="0.44444in" fo:language="en" style:language-asian="zh" fo:country="US" style:country-asian="TW"/>
    </style:style>
    <style:style style:family="presentation" style:name="a10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color="#0070c0" fo:font-size="0.44444in" style:font-size-asian="0.44444in" style:font-size-complex="0.44444in" fo:language="en" style:language-asian="zh" fo:country="US" style:country-asian="TW"/>
    </style:style>
    <style:style style:family="graphic" style:name="a1081" style:parent-style-name="Graphics">
      <style:graphic-properties draw:fill="none" fo:clip="rect(0in, 0in, 0in, 0in)" draw:stroke="none"/>
    </style:style>
    <style:style style:family="paragraph" style:name="a527">
      <style:paragraph-properties/>
    </style:style>
    <style:style style:family="graphic" style:name="a1082" style:parent-style-name="Graphics">
      <style:graphic-properties draw:fill="none" fo:clip="rect(0in, 0in, 0in, 0in)" draw:stroke="none"/>
    </style:style>
    <style:style style:family="text" style:name="a1083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529">
      <style:table-cell-properties style:vertical-align="top" fo:padding-top="0.04999in" fo:padding-bottom="0.04999in" fo:padding-left="0.09999in" fo:padding-right="0.09999in"/>
      <style:paragraph-properties style:writing-mode="lr-tb"/>
    </style:style>
    <style:style style:family="paragraph" style:name="a1084">
      <style:paragraph-properties fo:line-height="100%" fo:text-align="left" style:tab-stop-distance="1in" fo:margin-left="0in" fo:margin-right="0in" fo:text-indent="0in" fo:margin-top="0.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86" style:parent-style-name="Graphics">
      <style:graphic-properties draw:fill="none" fo:clip="rect(0in, 0in, 0in, 0in)" draw:stroke="none"/>
    </style:style>
    <style:style style:family="drawing-page" style:name="a1088">
      <style:drawing-page-properties draw:fill="bitmap" draw:fill-image-name="a108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3">
      <style:text-properties fo:font-variant="normal" fo:text-transform="none" fo:color="#463634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color="#0070c0" fo:font-size="0.44444in" style:font-size-asian="0.44444in" style:font-size-complex="0.44444in" fo:language="en" style:language-asian="zh" fo:country="US" style:country-asian="TW"/>
    </style:style>
    <style:style style:family="paragraph" style:name="a1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color="#0070c0" fo:font-size="0.44444in" style:font-size-asian="0.44444in" style:font-size-complex="0.44444in" fo:language="en" style:language-asian="zh" fo:country="US" style:country-asian="TW"/>
    </style:style>
    <style:style style:family="graphic" style:name="a120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532">
      <style:paragraph-properties/>
    </style:style>
    <style:style style:family="text" style:name="a1206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534">
      <style:table-cell-properties style:vertical-align="top" fo:padding-top="0.04999in" fo:padding-bottom="0.04999in" fo:padding-left="0.09999in" fo:padding-right="0.09999in"/>
      <style:paragraph-properties style:writing-mode="lr-tb"/>
    </style:style>
    <style:style style:family="graphic" style:name="a120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90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color="#000000" fo:font-size="0.44444in" style:font-size-asian="0.44444in" style:font-size-complex="0.44444in" fo:language="en" style:language-asian="zh" fo:country="US" style:country-asian="TW"/>
    </style:style>
    <style:style style:family="graphic" style:name="a1209" style:parent-style-name="Graphics">
      <style:graphic-properties draw:fill="none" fo:clip="rect(0in, 0in, 0in, 0in)" draw:stroke="non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color="#000000" fo:font-size="0.44444in" style:font-size-asian="0.44444in" style:font-size-complex="0.44444in" fo:language="en" style:language-asian="zh" fo:country="US" style:country-asian="TW"/>
    </style:style>
    <style:style style:family="paragraph" style:name="a537">
      <style:paragraph-properties/>
    </style:style>
    <style:style style:family="text" style:name="a1092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539">
      <style:table-cell-properties style:vertical-align="top" fo:padding-top="0.04999in" fo:padding-bottom="0.04999in" fo:padding-left="0.09999in" fo:padding-right="0.09999in"/>
      <style:paragraph-properties style:writing-mode="lr-tb"/>
    </style:style>
    <style:style style:family="text" style:name="a1094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098" style:parent-style-name="Graphics">
      <style:graphic-properties draw:fill="none" fo:clip="rect(0in, 0in, 0in, 0in)" draw:stroke="none"/>
    </style:style>
    <style:style style:family="graphic" style:name="a1099" style:parent-style-name="Graphics">
      <style:graphic-properties draw:fill="none" fo:clip="rect(0in, 0in, 0in, 0in)" draw:stroke="none"/>
    </style:style>
    <style:style style:family="graphic" style:name="a1210" style:parent-style-name="Graphics">
      <style:graphic-properties draw:fill="none" fo:clip="rect(0in, 0in, 0in, 0in)" draw:stroke="none"/>
    </style:style>
    <style:style style:family="graphic" style:name="a1211" style:parent-style-name="Graphics">
      <style:graphic-properties draw:fill="none" fo:clip="rect(0in, 0in, 0in, 0in)" draw:stroke="none"/>
    </style:style>
    <style:style style:family="graphic" style:name="a1212" style:parent-style-name="Graphics">
      <style:graphic-properties draw:fill="none" fo:clip="rect(0in, 0in, 0in, 0in)" draw:stroke="none"/>
    </style:style>
    <style:style style:family="graphic" style:name="a1213" style:parent-style-name="Graphics">
      <style:graphic-properties draw:fill="none" fo:clip="rect(0in, 0in, 0in, 0in)" draw:stroke="none"/>
    </style:style>
    <style:style style:family="text" style:name="a540">
      <style:text-properties fo:color="#000000" fo:font-size="0.44444in" style:font-size-asian="0.44444in" style:font-size-complex="0.44444in" fo:language="en" style:language-asian="zh" fo:country="US" style:country-asian="TW"/>
    </style:style>
    <style:style style:family="text" style:name="a541">
      <style:text-properties fo:color="#000000" fo:font-size="0.44444in" style:font-size-asian="0.44444in" style:font-size-complex="0.44444in" fo:language="en" style:language-asian="zh" fo:country="US" style:country-asian="TW"/>
    </style:style>
    <style:style style:family="drawing-page" style:name="a1215">
      <style:drawing-page-properties draw:fill="bitmap" draw:fill-image-name="a121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42">
      <style:paragraph-properties/>
    </style:style>
    <style:style style:family="text" style:name="a121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7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544">
      <style:table-cell-properties style:vertical-align="top" fo:padding-top="0.04999in" fo:padding-bottom="0.04999in" fo:padding-left="0.09999in" fo:padding-right="0.09999in"/>
      <style:paragraph-properties style:writing-mode="lr-tb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color="#000000" fo:font-size="0.44444in" style:font-size-asian="0.44444in" style:font-size-complex="0.44444in" fo:language="en" style:language-asian="zh" fo:country="US" style:country-asian="TW"/>
    </style:style>
    <style:style style:family="text" style:name="a1219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color="#000000" fo:font-size="0.44444in" style:font-size-asian="0.44444in" style:font-size-complex="0.44444in" fo:language="en" style:language-asian="zh" fo:country="US" style:country-asian="TW"/>
    </style:style>
    <style:style style:family="paragraph" style:name="a547">
      <style:paragraph-properties/>
    </style:style>
    <style:style style:family="table-cell" style:name="a549">
      <style:table-cell-properties style:vertical-align="top" fo:padding-top="0.04999in" fo:padding-bottom="0.04999in" fo:padding-left="0.09999in" fo:padding-right="0.09999in"/>
      <style:paragraph-properties style:writing-mode="lr-tb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550">
      <style:table-row-properties style:row-height="0.75764in"/>
    </style:style>
    <style:style style:family="presentation" style:name="a1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color="#0070c0" fo:font-size="0.16667in" style:font-size-asian="0.16667in" style:font-size-complex="0.16667in" fo:language="en" style:language-asian="zh" fo:country="US" style:country-asian="TW"/>
    </style:style>
    <style:style style:family="text" style:name="a1225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color="#0070c0" fo:font-size="0.16667in" style:font-size-asian="0.16667in" style:font-size-complex="0.16667in" fo:language="en" style:language-asian="zh" fo:country="US" style:country-asian="TW"/>
    </style:style>
    <style:style style:family="paragraph" style:name="a1226">
      <style:paragraph-properties fo:line-height="100%" fo:text-align="left" style:tab-stop-distance="1in" fo:margin-left="0in" fo:margin-right="0in" fo:text-indent="0in" fo:margin-top="0.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color="#0070c0" fo:font-size="0.16667in" style:font-size-asian="0.16667in" style:font-size-complex="0.16667in" fo:language="en" style:language-asian="zh" fo:country="US" style:country-asian="TW"/>
    </style:style>
    <style:style style:family="graphic" style:name="a12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graphic" style:name="a1228" style:parent-style-name="Graphics">
      <style:graphic-properties draw:fill="none" fo:clip="rect(0in, 0in, 0in, 0in)" draw:stroke="none"/>
    </style:style>
    <style:style style:family="text" style:name="a555">
      <style:text-properties fo:font-size="0.16667in" style:font-size-asian="0.16667in" style:font-size-complex="0.16667in" fo:language="en" style:language-asian="zh" fo:country="US" style:country-asian="TW"/>
    </style:style>
    <style:style style:family="graphic" style:name="a1229" style:parent-style-name="Graphics">
      <style:graphic-properties draw:fill="none" fo:clip="rect(0in, 0in, 0in, 0in)" draw:stroke="none"/>
    </style:style>
    <style:style style:family="paragraph" style:name="a556">
      <style:paragraph-properties/>
    </style:style>
    <style:style style:family="table-cell" style:name="a558">
      <style:table-cell-properties style:vertical-align="top" fo:padding-top="0.04999in" fo:padding-bottom="0.04999in" fo:padding-left="0.09999in" fo:padding-right="0.09999in"/>
      <style:paragraph-properties style:writing-mode="lr-tb"/>
    </style:style>
    <style:style style:family="text" style:name="a559">
      <style:text-properties fo:font-size="0.25in" style:font-size-asian="0.25in" style:font-size-complex="0.25in" fo:language="en" style:language-asian="zh" fo:country="US" style:country-asian="TW"/>
    </style:style>
    <style:style style:family="graphic" style:name="a1230" style:parent-style-name="Graphics">
      <style:graphic-properties draw:fill="none" fo:clip="rect(0in, 0in, 0in, 0in)" draw:stroke="none"/>
    </style:style>
    <style:style style:family="drawing-page" style:name="a1232">
      <style:drawing-page-properties draw:fill="bitmap" draw:fill-image-name="a123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3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/>
    </style:style>
    <style:style style:family="text" style:name="a1234">
      <style:text-properties fo:font-variant="normal" fo:text-transform="none" fo:color="#795241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795241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562">
      <style:table-cell-properties style:vertical-align="top" fo:padding-top="0.04999in" fo:padding-bottom="0.04999in" fo:padding-left="0.09999in" fo:padding-right="0.09999in"/>
      <style:paragraph-properties style:writing-mode="lr-tb"/>
    </style:style>
    <style:style style:family="text" style:name="a1236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size="0.25in" style:font-size-asian="0.25in" style:font-size-complex="0.25in" fo:language="en" style:language-asian="zh" fo:country="US" style:country-asian="TW"/>
    </style:style>
    <style:style style:family="text" style:name="a1237">
      <style:text-properties fo:font-variant="normal" fo:text-transform="none" fo:color="#795241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/>
    </style:style>
    <style:style style:family="text" style:name="a1238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566">
      <style:table-cell-properties style:vertical-align="top" fo:padding-top="0.04999in" fo:padding-bottom="0.04999in" fo:padding-left="0.09999in" fo:padding-right="0.09999in"/>
      <style:paragraph-properties style:writing-mode="lr-tb"/>
    </style:style>
    <style:style style:family="text" style:name="a567">
      <style:text-properties fo:font-size="0.25in" style:font-size-asian="0.25in" style:font-size-complex="0.25in" fo:language="en" style:language-asian="zh" fo:country="US" style:country-asian="TW"/>
    </style:style>
    <style:style style:family="paragraph" style:name="a568">
      <style:paragraph-properties/>
    </style:style>
    <style:style style:family="presentation" style:name="a12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41">
      <style:text-properties fo:font-variant="normal" fo:text-transform="none" fo:color="#463634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570">
      <style:table-cell-properties style:vertical-align="top" fo:padding-top="0.04999in" fo:padding-bottom="0.04999in" fo:padding-left="0.09999in" fo:padding-right="0.09999in"/>
      <style:paragraph-properties style:writing-mode="lr-tb"/>
    </style:style>
    <style:style style:family="text" style:name="a1244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size="0.25in" style:font-size-asian="0.25in" style:font-size-complex="0.25in" fo:language="en" style:language-asian="zh" fo:country="US" style:country-asian="TW"/>
    </style:style>
    <style:style style:family="paragraph" style:name="a1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/>
    </style:style>
    <style:style style:family="graphic" style:name="a124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247" style:parent-style-name="Graphics">
      <style:graphic-properties draw:fill="none" fo:clip="rect(0in, 0in, 0in, 0in)" draw:stroke="none"/>
    </style:style>
    <style:style style:family="table-cell" style:name="a574">
      <style:table-cell-properties style:vertical-align="top" fo:padding-top="0.04999in" fo:padding-bottom="0.04999in" fo:padding-left="0.09999in" fo:padding-right="0.09999in"/>
      <style:paragraph-properties style:writing-mode="lr-tb"/>
    </style:style>
    <style:style style:family="graphic" style:name="a1248" style:parent-style-name="Graphics">
      <style:graphic-properties draw:fill="none" fo:clip="rect(0in, 0in, 0in, 0in)" draw:stroke="none"/>
    </style:style>
    <style:style style:family="text" style:name="a575">
      <style:text-properties fo:font-size="0.44444in" style:font-size-asian="0.44444in" style:font-size-complex="0.44444in" fo:language="en" style:language-asian="zh" fo:country="US" style:country-asian="TW"/>
    </style:style>
    <style:style style:family="graphic" style:name="a1249" style:parent-style-name="Graphics">
      <style:graphic-properties draw:fill="none" fo:clip="rect(0in, 0in, 0in, 0in)" draw:stroke="none"/>
    </style:style>
    <style:style style:family="text" style:name="a576">
      <style:text-properties fo:font-size="0.44444in" style:font-size-asian="0.44444in" style:font-size-complex="0.44444in" fo:language="en" style:language-asian="zh" fo:country="US" style:country-asian="TW"/>
    </style:style>
    <style:style style:family="paragraph" style:name="a577">
      <style:paragraph-properties/>
    </style:style>
    <style:style style:family="table-cell" style:name="a579">
      <style:table-cell-properties style:vertical-align="top" fo:padding-top="0.04999in" fo:padding-bottom="0.04999in" fo:padding-left="0.09999in" fo:padding-right="0.09999in"/>
      <style:paragraph-properties style:writing-mode="lr-tb"/>
    </style:style>
    <style:style style:family="drawing-page" style:name="a1251">
      <style:drawing-page-properties draw:fill="bitmap" draw:fill-image-name="a125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3">
      <style:text-properties fo:font-variant="normal" fo:text-transform="none" fo:color="#795241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0">
      <style:text-properties fo:font-size="0.44444in" style:font-size-asian="0.44444in" style:font-size-complex="0.44444in" fo:language="en" style:language-asian="zh" fo:country="US" style:country-asian="TW"/>
    </style:style>
    <style:style style:family="text" style:name="a125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size="0.44444in" style:font-size-asian="0.44444in" style:font-size-complex="0.44444in" fo:language="en" style:language-asian="zh" fo:country="US" style:country-asian="TW"/>
    </style:style>
    <style:style style:family="text" style:name="a12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/>
    </style:style>
    <style:style style:family="text" style:name="a125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584">
      <style:table-cell-properties style:vertical-align="top" fo:padding-top="0.04999in" fo:padding-bottom="0.04999in" fo:padding-left="0.09999in" fo:padding-right="0.09999in"/>
      <style:paragraph-properties style:writing-mode="lr-tb"/>
    </style:style>
    <style:style style:family="text" style:name="a12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文鼎標楷注音" style:font-family-asian="文鼎標楷注音" style:font-family-generic="swiss" style:font-family-generic-asian="swiss" style:font-pitch="variable" style:font-pitch-asian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5">
      <style:text-properties fo:font-size="0.44444in" style:font-size-asian="0.44444in" style:font-size-complex="0.44444in" fo:language="en" style:language-asian="zh" fo:country="US" style:country-asian="TW"/>
    </style:style>
    <style:style style:family="paragraph" style:name="a12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size="0.44444in" style:font-size-asian="0.44444in" style:font-size-complex="0.44444in" fo:language="en" style:language-asian="zh" fo:country="US" style:country-asian="TW"/>
    </style:style>
    <style:style style:family="paragraph" style:name="a587">
      <style:paragraph-properties/>
    </style:style>
    <style:style style:family="table-cell" style:name="a589">
      <style:table-cell-properties style:vertical-align="top" fo:padding-top="0.04999in" fo:padding-bottom="0.04999in" fo:padding-left="0.09999in" fo:padding-right="0.09999in"/>
      <style:paragraph-properties style:writing-mode="lr-tb"/>
    </style:style>
    <style:style style:family="paragraph" style:name="a700">
      <style:paragraph-properties/>
    </style:style>
    <style:style style:family="table-cell" style:name="a702">
      <style:table-cell-properties style:vertical-align="top" fo:padding-top="0.04999in" fo:padding-bottom="0.04999in" fo:padding-left="0.09999in" fo:padding-right="0.09999in"/>
      <style:paragraph-properties style:writing-mode="lr-tb"/>
    </style:style>
    <style:style style:family="text" style:name="a703">
      <style:text-properties fo:font-size="0.25in" style:font-size-asian="0.25in" style:font-size-complex="0.25in" fo:language="en" style:language-asian="zh" fo:country="US" style:country-asian="TW"/>
    </style:style>
    <style:style style:family="paragraph" style:name="a704">
      <style:paragraph-properties/>
    </style:style>
    <style:style style:family="presentation" style:name="a12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706">
      <style:table-cell-properties style:vertical-align="top" fo:padding-top="0.04999in" fo:padding-bottom="0.04999in" fo:padding-left="0.09999in" fo:padding-right="0.09999in"/>
      <style:paragraph-properties style:writing-mode="lr-tb"/>
    </style:style>
    <style:style style:family="graphic" style:name="a1261" style:parent-style-name="Graphics">
      <style:graphic-properties draw:fill="none" fo:clip="rect(0in, 0in, 0in, 0in)" draw:stroke="none"/>
    </style:style>
    <style:style style:family="text" style:name="a707">
      <style:text-properties fo:font-size="0.25in" style:font-size-asian="0.25in" style:font-size-complex="0.25in" fo:language="en" style:language-asian="zh" fo:country="US" style:country-asian="TW"/>
    </style:style>
    <style:style style:family="text" style:name="a126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1.66667in" style:font-size-asian="1.66667in" style:font-size-complex="1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/>
    </style:style>
    <style:style style:family="text" style:name="a590">
      <style:text-properties fo:font-size="0.44444in" style:font-size-asian="0.44444in" style:font-size-complex="0.44444in" fo:language="en" style:language-asian="zh" fo:country="US" style:country-asian="TW"/>
    </style:style>
    <style:style style:family="paragraph" style:name="a1263">
      <style:paragraph-properties fo:line-height="100%" fo:text-align="left" style:tab-stop-distance="1in" fo:margin-left="0in" fo:margin-right="0in" fo:text-indent="0in" fo:margin-top="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91">
      <style:text-properties fo:font-size="0.44444in" style:font-size-asian="0.44444in" style:font-size-complex="0.44444in" fo:language="en" style:language-asian="zh" fo:country="US" style:country-asian="TW"/>
    </style:style>
    <style:style style:family="text" style:name="a1265">
      <style:text-properties fo:font-variant="normal" fo:text-transform="none" fo:color="#463634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/>
    </style:style>
    <style:style style:family="paragraph" style:name="a12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7">
      <style:graphic-properties fo:wrap-option="no-wrap" fo:padding-top="0.05in" fo:padding-bottom="0.05in" fo:padding-left="0.1in" fo:padding-right="0.1in" draw:textarea-vertical-align="middle" draw:textarea-horizontal-align="left" draw:fill="solid" draw:fill-color="#008000" draw:opacity="100%" draw:stroke="solid" svg:stroke-width="0.01042in" svg:stroke-color="#463634" svg:stroke-opacity="100%" draw:stroke-linejoin="round" draw:auto-grow-width="false" draw:auto-grow-height="false"/>
      <style:paragraph-properties style:font-independent-line-spacing="true" style:writing-mode="lr-tb"/>
    </style:style>
    <style:style style:family="table-cell" style:name="a594">
      <style:table-cell-properties style:vertical-align="top" fo:padding-top="0.04999in" fo:padding-bottom="0.04999in" fo:padding-left="0.09999in" fo:padding-right="0.09999in"/>
      <style:paragraph-properties style:writing-mode="lr-tb"/>
    </style:style>
    <style:style style:family="text" style:name="a1268">
      <style:text-properties fo:font-variant="normal" fo:text-transform="none" fo:color="#463634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size="0.44444in" style:font-size-asian="0.44444in" style:font-size-complex="0.44444in" fo:language="en" style:language-asian="zh" fo:country="US" style:country-asian="TW"/>
    </style:style>
    <style:style style:family="paragraph" style:name="a12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size="0.44444in" style:font-size-asian="0.44444in" style:font-size-complex="0.44444in" fo:language="en" style:language-asian="zh" fo:country="US" style:country-asian="TW"/>
    </style:style>
    <style:style style:family="paragraph" style:name="a597">
      <style:paragraph-properties/>
    </style:style>
    <style:style style:family="table-cell" style:name="a599">
      <style:table-cell-properties style:vertical-align="top" fo:padding-top="0.04999in" fo:padding-bottom="0.04999in" fo:padding-left="0.09999in" fo:padding-right="0.09999in"/>
      <style:paragraph-properties style:writing-mode="lr-tb"/>
    </style:style>
    <style:style style:family="table-cell" style:name="a710">
      <style:table-cell-properties style:vertical-align="top" fo:padding-top="0.04999in" fo:padding-bottom="0.04999in" fo:padding-left="0.09999in" fo:padding-right="0.09999in"/>
      <style:paragraph-properties style:writing-mode="lr-tb"/>
    </style:style>
    <style:style style:family="text" style:name="a711">
      <style:text-properties fo:font-size="0.44444in" style:font-size-asian="0.44444in" style:font-size-complex="0.44444in" fo:language="en" style:language-asian="zh" fo:country="US" style:country-asian="TW"/>
    </style:style>
    <style:style style:family="text" style:name="a712">
      <style:text-properties fo:font-size="0.44444in" style:font-size-asian="0.44444in" style:font-size-complex="0.44444in" fo:language="en" style:language-asian="zh" fo:country="US" style:country-asian="TW"/>
    </style:style>
    <style:style style:family="paragraph" style:name="a713">
      <style:paragraph-properties/>
    </style:style>
    <style:style style:family="table-cell" style:name="a715">
      <style:table-cell-properties style:vertical-align="top" fo:padding-top="0.04999in" fo:padding-bottom="0.04999in" fo:padding-left="0.09999in" fo:padding-right="0.09999in"/>
      <style:paragraph-properties style:writing-mode="lr-tb"/>
    </style:style>
    <style:style style:family="text" style:name="a716">
      <style:text-properties fo:font-size="0.44444in" style:font-size-asian="0.44444in" style:font-size-complex="0.44444in" fo:language="en" style:language-asian="zh" fo:country="US" style:country-asian="TW"/>
    </style:style>
    <style:style style:family="graphic" style:name="a127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463634" draw:marker-end="a127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717">
      <style:paragraph-properties/>
    </style:style>
    <style:style style:family="text" style:name="a1272">
      <style:text-properties fo:font-variant="normal" fo:text-transform="none" fo:color="#463634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719">
      <style:table-cell-properties style:vertical-align="top" fo:padding-top="0.04999in" fo:padding-bottom="0.04999in" fo:padding-left="0.09999in" fo:padding-right="0.09999in"/>
      <style:paragraph-properties style:writing-mode="lr-tb"/>
    </style:style>
    <style:style style:family="graphic" style:name="a127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463634" draw:marker-end="a1274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276">
      <style:text-properties fo:font-variant="normal" fo:text-transform="none" fo:color="#463634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463634" draw:marker-end="a1278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20">
      <style:text-properties fo:font-size="0.44444in" style:font-size-asian="0.44444in" style:font-size-complex="0.44444in" fo:language="en" style:language-asian="zh" fo:country="US" style:country-asian="TW"/>
    </style:style>
    <style:style style:family="paragraph" style:name="a721">
      <style:paragraph-properties/>
    </style:style>
    <style:style style:family="table-cell" style:name="a723">
      <style:table-cell-properties style:vertical-align="top" fo:padding-top="0.04999in" fo:padding-bottom="0.04999in" fo:padding-left="0.09999in" fo:padding-right="0.09999in"/>
      <style:paragraph-properties style:writing-mode="lr-tb"/>
    </style:style>
    <style:style style:family="text" style:name="a724">
      <style:text-properties fo:font-size="0.44444in" style:font-size-asian="0.44444in" style:font-size-complex="0.44444in" fo:language="en" style:language-asian="zh" fo:country="US" style:country-asian="TW"/>
    </style:style>
    <style:style style:family="paragraph" style:name="a725">
      <style:paragraph-properties/>
    </style:style>
    <style:style style:family="text" style:name="a1280">
      <style:text-properties fo:font-variant="normal" fo:text-transform="none" fo:color="#463634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727">
      <style:table-cell-properties style:vertical-align="top" fo:padding-top="0.04999in" fo:padding-bottom="0.04999in" fo:padding-left="0.09999in" fo:padding-right="0.09999in"/>
      <style:paragraph-properties style:writing-mode="lr-tb"/>
    </style:style>
    <style:style style:family="text" style:name="a728">
      <style:text-properties fo:font-size="0.44444in" style:font-size-asian="0.44444in" style:font-size-complex="0.44444in" fo:language="en" style:language-asian="zh" fo:country="US" style:country-asian="TW"/>
    </style:style>
    <style:style style:family="graphic" style:name="a128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463634" draw:marker-end="a1282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729">
      <style:paragraph-properties/>
    </style:style>
    <style:style style:family="graphic" style:name="a1284" style:parent-style-name="Graphics">
      <style:graphic-properties draw:fill="none" fo:clip="rect(2.93467in, 7.18726in, 3.6637in, 2.37752in)" draw:stroke="none"/>
    </style:style>
    <style:style style:family="graphic" style:name="a1285" style:parent-style-name="Graphics">
      <style:graphic-properties draw:fill="none" fo:clip="rect(2.93467in, 5.1922in, 3.6637in, 3.34059in)" draw:stroke="none"/>
    </style:style>
    <style:style style:family="drawing-page" style:name="a1287">
      <style:drawing-page-properties draw:fill="bitmap" draw:fill-image-name="a128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4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01" style:parent-style-name="Graphics">
      <style:graphic-properties draw:fill="none" fo:clip="rect(0in, 0in, 0in, 0in)" draw:stroke="none"/>
    </style:style>
    <style:style style:family="graphic" style:name="a1402" style:parent-style-name="Graphics">
      <style:graphic-properties draw:fill="none" fo:clip="rect(0in, 0in, 0in, 0in)" draw:stroke="none"/>
    </style:style>
    <style:style style:family="text" style:name="a1403">
      <style:text-properties fo:font-variant="normal" fo:text-transform="none" fo:color="#463634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4">
      <style:text-properties fo:font-variant="normal" fo:text-transform="none" fo:color="#463634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731">
      <style:table-cell-properties style:vertical-align="top" fo:padding-top="0.04999in" fo:padding-bottom="0.04999in" fo:padding-left="0.09999in" fo:padding-right="0.09999in"/>
      <style:paragraph-properties style:writing-mode="lr-tb"/>
    </style:style>
    <style:style style:family="text" style:name="a1405">
      <style:text-properties fo:font-variant="normal" fo:text-transform="none" fo:color="#463634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size="0.25in" style:font-size-asian="0.25in" style:font-size-complex="0.25in" fo:language="en" style:language-asian="zh" fo:country="US" style:country-asian="TW"/>
    </style:style>
    <style:style style:family="paragraph" style:name="a14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/>
    </style:style>
    <style:style style:family="text" style:name="a1407">
      <style:text-properties fo:font-variant="normal" fo:text-transform="none" fo:color="#463634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0">
      <style:text-properties fo:font-variant="normal" fo:text-transform="none" fo:color="#463634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735">
      <style:table-cell-properties style:vertical-align="top" fo:padding-top="0.04999in" fo:padding-bottom="0.04999in" fo:padding-left="0.09999in" fo:padding-right="0.09999in"/>
      <style:paragraph-properties style:writing-mode="lr-tb"/>
    </style:style>
    <style:style style:family="graphic" style:name="a1409">
      <style:graphic-properties fo:wrap-option="wrap" fo:padding-top="0.05in" fo:padding-bottom="0.05in" fo:padding-left="0.1in" fo:padding-right="0.1in" draw:textarea-vertical-align="top" draw:textarea-horizontal-align="center" draw:fill="solid" draw:fill-color="#ccffff" draw:opacity="100%" draw:stroke="solid" svg:stroke-width="0.01042in" svg:stroke-color="#463634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291">
      <style:text-properties fo:font-variant="normal" fo:text-transform="none" fo:color="#463634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size="0.25in" style:font-size-asian="0.25in" style:font-size-complex="0.25in" fo:language="en" style:language-asian="zh" fo:country="US" style:country-asian="TW"/>
    </style:style>
    <style:style style:family="paragraph" style:name="a737">
      <style:paragraph-properties/>
    </style:style>
    <style:style style:family="text" style:name="a1292">
      <style:text-properties fo:font-variant="normal" fo:text-transform="none" fo:color="#463634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3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739">
      <style:table-cell-properties style:vertical-align="top" fo:padding-top="0.04999in" fo:padding-bottom="0.04999in" fo:padding-left="0.09999in" fo:padding-right="0.09999in"/>
      <style:paragraph-properties style:writing-mode="lr-tb"/>
    </style:style>
    <style:style style:family="text" style:name="a1295">
      <style:text-properties fo:font-variant="normal" fo:text-transform="none" fo:color="#463634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6">
      <style:paragraph-properties fo:line-height="100%" fo:text-align="left" style:tab-stop-distance="1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8">
      <style:text-properties fo:font-variant="normal" fo:text-transform="none" fo:color="#463634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9">
      <style:text-properties fo:font-variant="normal" fo:text-transform="none" fo:color="#463634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66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441"/>
    <text:list-style style:name="a714"/>
    <text:list-style style:name="a533"/>
    <text:list-style style:name="a139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57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625"/>
    <text:list-style style:name="a139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66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18"/>
    <text:list-style style:name="a446"/>
    <text:list-style style:name="a538"/>
    <text:list-style style:name="a629"/>
    <text:list-style style:name="a130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9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0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08">
      <text:list-level-style-bullet text:level="1" text:bullet-char="v">
        <style:list-level-properties text:space-before="0in" text:min-label-width="0.375in"/>
        <style:text-properties fo:color="#795241" fo:font-family="Wingdings" style:font-pitch="variable" fo:font-size="65%"/>
      </text:list-level-style-bullet>
      <text:list-level-style-bullet text:level="2" text:bullet-char="v">
        <style:list-level-properties text:space-before="0.4375in" text:min-label-width="0.375in"/>
        <style:text-properties fo:color="#795241" fo:font-family="Wingdings" style:font-pitch="variable" fo:font-size="65%"/>
      </text:list-level-style-bullet>
      <text:list-level-style-bullet text:level="3" text:bullet-char="v">
        <style:list-level-properties text:space-before="0.875in" text:min-label-width="0.375in"/>
        <style:text-properties fo:color="#795241" fo:font-family="Wingdings" style:font-pitch="variable" fo:font-size="65%"/>
      </text:list-level-style-bullet>
      <text:list-level-style-bullet text:level="4" text:bullet-char="v">
        <style:list-level-properties text:space-before="1.375in" text:min-label-width="0.375in"/>
        <style:text-properties fo:color="#795241" fo:font-family="Wingdings" style:font-pitch="variable" fo:font-size="65%"/>
      </text:list-level-style-bullet>
      <text:list-level-style-bullet text:level="5" text:bullet-char="v">
        <style:list-level-properties text:space-before="1.875in" text:min-label-width="0.375in"/>
        <style:text-properties fo:color="#795241" fo:font-family="Wingdings" style:font-pitch="variable" fo:font-size="65%"/>
      </text:list-level-style-bullet>
      <text:list-level-style-bullet text:level="6" text:bullet-char="v">
        <style:list-level-properties text:space-before="2.375in" text:min-label-width="0.375in"/>
        <style:text-properties fo:color="#795241" fo:font-family="Wingdings" style:font-pitch="variable" fo:font-size="65%"/>
      </text:list-level-style-bullet>
      <text:list-level-style-bullet text:level="7" text:bullet-char="v">
        <style:list-level-properties text:space-before="2.875in" text:min-label-width="0.375in"/>
        <style:text-properties fo:color="#795241" fo:font-family="Wingdings" style:font-pitch="variable" fo:font-size="65%"/>
      </text:list-level-style-bullet>
      <text:list-level-style-bullet text:level="8" text:bullet-char="v">
        <style:list-level-properties text:space-before="3.375in" text:min-label-width="0.375in"/>
        <style:text-properties fo:color="#795241" fo:font-family="Wingdings" style:font-pitch="variable" fo:font-size="65%"/>
      </text:list-level-style-bullet>
      <text:list-level-style-bullet text:level="9" text:bullet-char="v">
        <style:list-level-properties text:space-before="3.875in" text:min-label-width="0.375in"/>
        <style:text-properties fo:color="#795241" fo:font-family="Wingdings" style:font-pitch="variable" fo:font-size="65%"/>
      </text:list-level-style-bullet>
    </text:list-style>
    <text:list-style style:name="a672"/>
    <text:list-style style:name="a583"/>
    <text:list-style style:name="a493"/>
    <text:list-style style:name="a676"/>
    <text:list-style style:name="a162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401"/>
    <text:list-style style:name="a588"/>
    <text:list-style style:name="a498"/>
    <text:list-style style:name="a406"/>
    <text:list-style style:name="a153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67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22"/>
    <text:list-style style:name="a158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633"/>
    <text:list-style style:name="a451"/>
    <text:list-style style:name="a543"/>
    <text:list-style style:name="a726"/>
    <text:list-style style:name="a637"/>
    <text:list-style style:name="a456"/>
    <text:list-style style:name="a158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548"/>
    <text:list-style style:name="a680"/>
    <text:list-style style:name="a163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593"/>
    <text:list-style style:name="a684"/>
    <text:list-style style:name="a411"/>
    <text:list-style style:name="a503"/>
    <text:list-style style:name="a598"/>
    <text:list-style style:name="a163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54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416"/>
    <text:list-style style:name="a508"/>
    <text:list-style style:name="a730"/>
    <text:list-style style:name="a641"/>
    <text:list-style style:name="a734"/>
    <text:list-style style:name="a461"/>
    <text:list-style style:name="a159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646"/>
    <text:list-style style:name="a738"/>
    <text:list-style style:name="a557"/>
    <text:list-style style:name="a466"/>
    <text:list-style style:name="a693"/>
    <text:list-style style:name="a697"/>
    <text:list-style style:name="a602"/>
    <text:list-style style:name="a164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55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421"/>
    <text:list-style style:name="a513"/>
    <text:list-style style:name="a606"/>
    <text:list-style style:name="a426"/>
    <text:list-style style:name="a518"/>
    <text:list-style style:name="a650"/>
    <text:list-style style:name="a742"/>
    <text:list-style style:name="a561"/>
    <text:list-style style:name="a471"/>
    <text:list-style style:name="a746"/>
    <text:list-style style:name="a655"/>
    <text:list-style style:name="a160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565"/>
    <text:list-style style:name="a142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659"/>
    <text:list-style style:name="a569"/>
    <text:list-style style:name="a478"/>
    <text:list-style style:name="a151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60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01"/>
    <text:list-style style:name="a156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65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610"/>
    <text:list-style style:name="a431"/>
    <text:list-style style:name="a705"/>
    <text:list-style style:name="a523"/>
    <text:list-style style:name="a614"/>
    <text:list-style style:name="a129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56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65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09"/>
    <text:list-style style:name="a436"/>
    <text:list-style style:name="a618"/>
    <text:list-style style:name="a528"/>
    <text:list-style style:name="a129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50"/>
    <text:list-style style:name="a664"/>
    <text:list-style style:name="a573"/>
    <text:list-style style:name="a483"/>
    <text:list-style style:name="a668"/>
    <text:list-style style:name="a578"/>
    <text:list-style style:name="a488"/>
    <text:list-style style:name="a161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</office:automatic-styles>
  <office:body>
    <office:presentation>
      <draw:page draw:name="Slide11" draw:style-name="a362" draw:master-page-name="Master1-Layout1-title-標題投影片" presentation:presentation-page-layout-name="Master1-PPL1" draw:id="Slide-266">
        <draw:frame draw:id="id63" presentation:style-name="a365" draw:name="Rectangle 1026" svg:x="0.5in" svg:y="2.33333in" svg:width="7.91667in" svg:height="1.25in" presentation:class="title" presentation:placeholder="false">
          <draw:text-box>
            <text:p text:style-name="a364" text:class-names="" text:cond-style-name=""><text:span text:style-name="a363" text:class-names="">意義化圖像識字教學教材</text:span></text:p>
          </draw:text-box>
          <svg:title/>
          <svg:desc/>
        </draw:frame>
        <draw:frame draw:id="id64" draw:style-name="a372" draw:name="Text Box 1028" svg:x="0.41667in" svg:y="5.33333in" svg:width="4.25in" svg:height="1.69792in">
          <draw:text-box>
            <text:p text:style-name="a367" text:class-names="" text:cond-style-name=""><text:span text:style-name="a366" text:class-names="">竹山國小資源班</text:span></text:p>
            <text:p text:style-name="a369" text:class-names="" text:cond-style-name=""><text:span text:style-name="a368" text:class-names="">王雅慧</text:span></text:p>
            <text:p text:style-name="a371" text:class-names="" text:cond-style-name=""><text:span text:style-name="a370" text:class-names="">林文斌</text:span></text:p>
          </draw:text-box>
          <svg:title/>
          <svg:desc/>
        </draw:frame>
        <draw:frame draw:id="id65" draw:style-name="a373" draw:name="音訊 3" svg:x="9.09722in" svg:y="6.59722in" svg:width="0.66667in" svg:height="0.66667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49" draw:style-name="a375" draw:master-page-name="Master1-Layout2-obj-標題及物件" presentation:presentation-page-layout-name="Master1-PPL2" draw:id="Slide-304">
        <draw:frame draw:id="id66" presentation:style-name="a380" draw:name="標題 1" svg:x="0.75in" svg:y="0.66667in" svg:width="8.5in" svg:height="1.25in" presentation:class="title" presentation:placeholder="false">
          <draw:text-box>
            <text:p text:style-name="a379" text:class-names="" text:cond-style-name=""><text:span text:style-name="a376" text:class-names="">分類</text:span><text:span text:style-name="a377" text:class-names="">/</text:span><text:span text:style-name="a378" text:class-names="">目錄</text:span></text:p>
          </draw:text-box>
          <svg:title/>
          <svg:desc/>
        </draw:frame>
        <draw:frame draw:id="id67" draw:name="內容版面配置區 3" svg:x="0.51215in" svg:y="2.16667in" svg:width="8.73785in" svg:height="3.78819in" presentation:class="table" presentation:placeholder="false">
          <table:table table:style-name="a381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382" table:default-cell-style-name=""/>
            <table:table-column table:style-name="a383" table:default-cell-style-name=""/>
            <table:table-column table:style-name="a384" table:default-cell-style-name=""/>
            <table:table-column table:style-name="a385" table:default-cell-style-name=""/>
            <table:table-column table:style-name="a386" table:default-cell-style-name=""/>
            <table:table-column table:style-name="a387" table:default-cell-style-name=""/>
            <table:table-column table:style-name="a388" table:default-cell-style-name=""/>
            <table:table-column table:style-name="a389" table:default-cell-style-name=""/>
            <table:table-column table:style-name="a390" table:default-cell-style-name=""/>
            <table:table-column table:style-name="a391" table:default-cell-style-name=""/>
            <table:table-column table:style-name="a392" table:default-cell-style-name=""/>
            <table:table-column table:style-name="a393" table:default-cell-style-name=""/>
            <table:table-column table:style-name="a394" table:default-cell-style-name=""/>
            <table:table-column table:style-name="a395" table:default-cell-style-name=""/>
            <table:table-column table:style-name="a396" table:default-cell-style-name=""/>
            <table:table-row table:style-name="a397" table:default-cell-style-name="">
              <table:table-cell table:style-name="a402">
                <text:list text:style-name="a401">
                  <text:list-item>
                    <text:p text:style-name="a400" text:class-names="" text:cond-style-name=""><text:span text:style-name="a398" text:class-names="">部首</text:span><text:span text:style-name="a399" text:class-names=""/></text:p>
                  </text:list-item>
                </text:list>
              </table:table-cell>
              <table:table-cell table:style-name="a407">
                <text:list text:style-name="a406">
                  <text:list-item>
                    <text:p text:style-name="a405" text:class-names="" text:cond-style-name=""><text:span text:style-name="a403" text:class-names="">風</text:span><text:span text:style-name="a404" text:class-names=""/></text:p>
                  </text:list-item>
                </text:list>
              </table:table-cell>
              <table:table-cell table:style-name="a412">
                <text:list text:style-name="a411">
                  <text:list-item>
                    <text:p text:style-name="a410" text:class-names="" text:cond-style-name=""><text:span text:style-name="a408" text:class-names="">心</text:span><text:span text:style-name="a409" text:class-names=""/></text:p>
                  </text:list-item>
                </text:list>
              </table:table-cell>
              <table:table-cell table:style-name="a417">
                <text:list text:style-name="a416">
                  <text:list-item>
                    <text:p text:style-name="a415" text:class-names="" text:cond-style-name=""><text:span text:style-name="a413" text:class-names="">酉</text:span><text:span text:style-name="a414" text:class-names=""/></text:p>
                  </text:list-item>
                </text:list>
              </table:table-cell>
              <table:table-cell table:style-name="a422">
                <text:list text:style-name="a421">
                  <text:list-item>
                    <text:p text:style-name="a420" text:class-names="" text:cond-style-name=""><text:span text:style-name="a418" text:class-names="">草</text:span><text:span text:style-name="a419" text:class-names=""/></text:p>
                  </text:list-item>
                </text:list>
              </table:table-cell>
              <table:table-cell table:style-name="a427">
                <text:list text:style-name="a426">
                  <text:list-item>
                    <text:p text:style-name="a425" text:class-names="" text:cond-style-name=""><text:span text:style-name="a423" text:class-names="">手</text:span><text:span text:style-name="a424" text:class-names=""/></text:p>
                  </text:list-item>
                </text:list>
              </table:table-cell>
              <table:table-cell table:style-name="a432">
                <text:list text:style-name="a431">
                  <text:list-item>
                    <text:p text:style-name="a430" text:class-names="" text:cond-style-name=""><text:span text:style-name="a428" text:class-names="">肉</text:span><text:span text:style-name="a429" text:class-names=""/></text:p>
                  </text:list-item>
                </text:list>
              </table:table-cell>
              <table:table-cell table:style-name="a437">
                <text:list text:style-name="a436">
                  <text:list-item>
                    <text:p text:style-name="a435" text:class-names="" text:cond-style-name=""><text:span text:style-name="a433" text:class-names="">目</text:span><text:span text:style-name="a434" text:class-names=""/></text:p>
                  </text:list-item>
                </text:list>
              </table:table-cell>
              <table:table-cell table:style-name="a442">
                <text:list text:style-name="a441">
                  <text:list-item>
                    <text:p text:style-name="a440" text:class-names="" text:cond-style-name=""><text:span text:style-name="a438" text:class-names="">木</text:span><text:span text:style-name="a439" text:class-names=""/></text:p>
                  </text:list-item>
                </text:list>
              </table:table-cell>
              <table:table-cell table:style-name="a447">
                <text:list text:style-name="a446">
                  <text:list-item>
                    <text:p text:style-name="a445" text:class-names="" text:cond-style-name=""><text:span text:style-name="a443" text:class-names="">水</text:span><text:span text:style-name="a444" text:class-names=""/></text:p>
                  </text:list-item>
                </text:list>
              </table:table-cell>
              <table:table-cell table:style-name="a452">
                <text:list text:style-name="a451">
                  <text:list-item>
                    <text:p text:style-name="a450" text:class-names="" text:cond-style-name=""><text:span text:style-name="a448" text:class-names="">石</text:span><text:span text:style-name="a449" text:class-names=""/></text:p>
                  </text:list-item>
                </text:list>
              </table:table-cell>
              <table:table-cell table:style-name="a457">
                <text:list text:style-name="a456">
                  <text:list-item>
                    <text:p text:style-name="a455" text:class-names="" text:cond-style-name=""><text:span text:style-name="a453" text:class-names="">玉</text:span><text:span text:style-name="a454" text:class-names=""/></text:p>
                  </text:list-item>
                </text:list>
              </table:table-cell>
              <table:table-cell table:style-name="a462">
                <text:list text:style-name="a461">
                  <text:list-item>
                    <text:p text:style-name="a460" text:class-names="" text:cond-style-name=""><text:span text:style-name="a458" text:class-names="">耳</text:span><text:span text:style-name="a459" text:class-names=""/></text:p>
                  </text:list-item>
                </text:list>
              </table:table-cell>
              <table:table-cell table:style-name="a467">
                <text:list text:style-name="a466">
                  <text:list-item>
                    <text:p text:style-name="a465" text:class-names="" text:cond-style-name=""><text:span text:style-name="a463" text:class-names="">土</text:span><text:span text:style-name="a464" text:class-names=""/></text:p>
                  </text:list-item>
                </text:list>
              </table:table-cell>
              <table:table-cell table:style-name="a472">
                <text:list text:style-name="a471">
                  <text:list-item>
                    <text:p text:style-name="a470" text:class-names="" text:cond-style-name=""><text:span text:style-name="a468" text:class-names="">网</text:span><text:span text:style-name="a469" text:class-names=""/></text:p>
                  </text:list-item>
                </text:list>
              </table:table-cell>
            </table:table-row>
            <table:table-row table:style-name="a473" table:default-cell-style-name="">
              <table:table-cell table:style-name="a479">
                <text:list text:style-name="a478">
                  <text:list-item>
                    <text:p text:style-name="a477" text:class-names="" text:cond-style-name=""><text:span text:style-name="a474" text:class-names="">生字</text:span><text:span text:style-name="a475" text:class-names="">1</text:span><text:span text:style-name="a476" text:class-names=""/></text:p>
                  </text:list-item>
                </text:list>
              </table:table-cell>
              <table:table-cell table:style-name="a484">
                <text:list text:style-name="a483">
                  <text:list-item>
                    <text:p text:style-name="a482" text:class-names="" text:cond-style-name=""><text:span text:style-name="a480" text:class-names=""><text:a xlink:href="#Slide1" text:style-name="" text:visited-style-name="">飆</text:a></text:span><text:span text:style-name="a481" text:class-names=""/></text:p>
                  </text:list-item>
                </text:list>
              </table:table-cell>
              <table:table-cell table:style-name="a489">
                <text:list text:style-name="a488">
                  <text:list-item>
                    <text:p text:style-name="a487" text:class-names="" text:cond-style-name=""><text:span text:style-name="a485" text:class-names=""><text:a xlink:href="#Slide2" text:style-name="" text:visited-style-name="">愧</text:a></text:span><text:span text:style-name="a486" text:class-names=""/></text:p>
                  </text:list-item>
                </text:list>
              </table:table-cell>
              <table:table-cell table:style-name="a494">
                <text:list text:style-name="a493">
                  <text:list-item>
                    <text:p text:style-name="a492" text:class-names="" text:cond-style-name=""><text:span text:style-name="a490" text:class-names=""><text:a xlink:href="#Slide4" text:style-name="" text:visited-style-name="">酗</text:a></text:span><text:span text:style-name="a491" text:class-names=""/></text:p>
                  </text:list-item>
                </text:list>
              </table:table-cell>
              <table:table-cell table:style-name="a499">
                <text:list text:style-name="a498">
                  <text:list-item>
                    <text:p text:style-name="a497" text:class-names="" text:cond-style-name=""><text:span text:style-name="a495" text:class-names=""><text:a xlink:href="#Slide5" text:style-name="" text:visited-style-name="">茁</text:a></text:span><text:span text:style-name="a496" text:class-names=""/></text:p>
                  </text:list-item>
                </text:list>
              </table:table-cell>
              <table:table-cell table:style-name="a504">
                <text:list text:style-name="a503">
                  <text:list-item>
                    <text:p text:style-name="a502" text:class-names="" text:cond-style-name=""><text:span text:style-name="a500" text:class-names=""><text:a xlink:href="#Slide6" text:style-name="" text:visited-style-name="">扛</text:a></text:span><text:span text:style-name="a501" text:class-names=""/></text:p>
                  </text:list-item>
                </text:list>
              </table:table-cell>
              <table:table-cell table:style-name="a509">
                <text:list text:style-name="a508">
                  <text:list-item>
                    <text:p text:style-name="a507" text:class-names="" text:cond-style-name=""><text:span text:style-name="a505" text:class-names=""><text:a xlink:href="#Slide7" text:style-name="" text:visited-style-name="">腫</text:a></text:span><text:span text:style-name="a506" text:class-names=""/></text:p>
                  </text:list-item>
                </text:list>
              </table:table-cell>
              <table:table-cell table:style-name="a514">
                <text:list text:style-name="a513">
                  <text:list-item>
                    <text:p text:style-name="a512" text:class-names="" text:cond-style-name=""><text:span text:style-name="a510" text:class-names=""><text:a xlink:href="#Slide8" text:style-name="" text:visited-style-name="">眺</text:a></text:span><text:span text:style-name="a511" text:class-names=""/></text:p>
                  </text:list-item>
                </text:list>
              </table:table-cell>
              <table:table-cell table:style-name="a519">
                <text:list text:style-name="a518">
                  <text:list-item>
                    <text:p text:style-name="a517" text:class-names="" text:cond-style-name=""><text:span text:style-name="a515" text:class-names=""><text:a xlink:href="#Slide9" text:style-name="" text:visited-style-name="">椒</text:a></text:span><text:span text:style-name="a516" text:class-names=""/></text:p>
                  </text:list-item>
                </text:list>
              </table:table-cell>
              <table:table-cell table:style-name="a524">
                <text:list text:style-name="a523">
                  <text:list-item>
                    <text:p text:style-name="a522" text:class-names="" text:cond-style-name=""><text:span text:style-name="a520" text:class-names=""><text:a xlink:href="#Slide10" text:style-name="" text:visited-style-name="">溺</text:a></text:span><text:span text:style-name="a521" text:class-names=""/></text:p>
                  </text:list-item>
                </text:list>
              </table:table-cell>
              <table:table-cell table:style-name="a529">
                <text:list text:style-name="a528">
                  <text:list-item>
                    <text:p text:style-name="a527" text:class-names="" text:cond-style-name=""><text:span text:style-name="a525" text:class-names=""><text:a xlink:href="#Slide14" text:style-name="" text:visited-style-name="">破</text:a></text:span><text:span text:style-name="a526" text:class-names=""/></text:p>
                  </text:list-item>
                </text:list>
              </table:table-cell>
              <table:table-cell table:style-name="a534">
                <text:list text:style-name="a533">
                  <text:list-item>
                    <text:p text:style-name="a532" text:class-names="" text:cond-style-name=""><text:span text:style-name="a530" text:class-names=""><text:a xlink:href="#Slide44" text:style-name="" text:visited-style-name="">琴</text:a></text:span><text:span text:style-name="a531" text:class-names=""/></text:p>
                  </text:list-item>
                </text:list>
              </table:table-cell>
              <table:table-cell table:style-name="a539">
                <text:list text:style-name="a538">
                  <text:list-item>
                    <text:p text:style-name="a537" text:class-names="" text:cond-style-name=""><text:span text:style-name="a535" text:class-names=""><text:a xlink:href="#Slide47" text:style-name="" text:visited-style-name="">聆</text:a></text:span><text:span text:style-name="a536" text:class-names=""/></text:p>
                  </text:list-item>
                </text:list>
              </table:table-cell>
              <table:table-cell table:style-name="a544">
                <text:list text:style-name="a543">
                  <text:list-item>
                    <text:p text:style-name="a542" text:class-names="" text:cond-style-name=""><text:span text:style-name="a540" text:class-names=""><text:a xlink:href="#Slide12" text:style-name="" text:visited-style-name="">塵</text:a></text:span><text:span text:style-name="a541" text:class-names=""/></text:p>
                  </text:list-item>
                </text:list>
              </table:table-cell>
              <table:table-cell table:style-name="a549">
                <text:list text:style-name="a548">
                  <text:list-item>
                    <text:p text:style-name="a547" text:class-names="" text:cond-style-name=""><text:span text:style-name="a545" text:class-names=""><text:a xlink:href="#Slide57" text:style-name="" text:visited-style-name="">罰</text:a></text:span><text:span text:style-name="a546" text:class-names=""/></text:p>
                  </text:list-item>
                </text:list>
              </table:table-cell>
            </table:table-row>
            <table:table-row table:style-name="a550" table:default-cell-style-name="">
              <table:table-cell table:style-name="a558">
                <text:p text:style-name="a554" text:class-names="" text:cond-style-name=""><text:span text:style-name="a551" text:class-names="">生字</text:span><text:span text:style-name="a552" text:class-names="">2</text:span><text:span text:style-name="a553" text:class-names=""/></text:p>
                <text:list text:style-name="a557">
                  <text:list-item>
                    <text:p text:style-name="a556" text:class-names="" text:cond-style-name=""><text:span text:style-name="a555" text:class-names=""/></text:p>
                  </text:list-item>
                </text:list>
              </table:table-cell>
              <table:table-cell table:style-name="a562">
                <text:list text:style-name="a561">
                  <text:list-item>
                    <text:p text:style-name="a560" text:class-names="" text:cond-style-name=""><text:span text:style-name="a559" text:class-names=""/></text:p>
                  </text:list-item>
                </text:list>
              </table:table-cell>
              <table:table-cell table:style-name="a566">
                <text:list text:style-name="a565">
                  <text:list-item>
                    <text:p text:style-name="a564" text:class-names="" text:cond-style-name=""><text:span text:style-name="a563" text:class-names=""/></text:p>
                  </text:list-item>
                </text:list>
              </table:table-cell>
              <table:table-cell table:style-name="a570">
                <text:list text:style-name="a569">
                  <text:list-item>
                    <text:p text:style-name="a568" text:class-names="" text:cond-style-name=""><text:span text:style-name="a567" text:class-names=""/></text:p>
                  </text:list-item>
                </text:list>
              </table:table-cell>
              <table:table-cell table:style-name="a574">
                <text:list text:style-name="a573">
                  <text:list-item>
                    <text:p text:style-name="a572" text:class-names="" text:cond-style-name=""><text:span text:style-name="a571" text:class-names=""/></text:p>
                  </text:list-item>
                </text:list>
              </table:table-cell>
              <table:table-cell table:style-name="a579">
                <text:list text:style-name="a578">
                  <text:list-item>
                    <text:p text:style-name="a577" text:class-names="" text:cond-style-name=""><text:span text:style-name="a575" text:class-names=""><text:a xlink:href="#Slide15" text:style-name="" text:visited-style-name="">摺</text:a></text:span><text:span text:style-name="a576" text:class-names=""/></text:p>
                  </text:list-item>
                </text:list>
              </table:table-cell>
              <table:table-cell table:style-name="a584">
                <text:list text:style-name="a583">
                  <text:list-item>
                    <text:p text:style-name="a582" text:class-names="" text:cond-style-name=""><text:span text:style-name="a580" text:class-names=""><text:a xlink:href="#Slide19" text:style-name="" text:visited-style-name="">腔</text:a></text:span><text:span text:style-name="a581" text:class-names=""/></text:p>
                  </text:list-item>
                </text:list>
              </table:table-cell>
              <table:table-cell table:style-name="a589">
                <text:list text:style-name="a588">
                  <text:list-item>
                    <text:p text:style-name="a587" text:class-names="" text:cond-style-name=""><text:span text:style-name="a585" text:class-names=""><text:a xlink:href="#Slide42" text:style-name="" text:visited-style-name="">瞎</text:a></text:span><text:span text:style-name="a586" text:class-names=""/></text:p>
                  </text:list-item>
                </text:list>
              </table:table-cell>
              <table:table-cell table:style-name="a594">
                <text:list text:style-name="a593">
                  <text:list-item>
                    <text:p text:style-name="a592" text:class-names="" text:cond-style-name=""><text:span text:style-name="a590" text:class-names=""><text:a xlink:href="#Slide16" text:style-name="" text:visited-style-name="">框</text:a></text:span><text:span text:style-name="a591" text:class-names=""/></text:p>
                  </text:list-item>
                </text:list>
              </table:table-cell>
              <table:table-cell table:style-name="a599">
                <text:list text:style-name="a598">
                  <text:list-item>
                    <text:p text:style-name="a597" text:class-names="" text:cond-style-name=""><text:span text:style-name="a595" text:class-names=""><text:a xlink:href="#Slide18" text:style-name="" text:visited-style-name="">滌</text:a></text:span><text:span text:style-name="a596" text:class-names=""/></text:p>
                  </text:list-item>
                </text:list>
              </table:table-cell>
              <table:table-cell table:style-name="a603">
                <text:list text:style-name="a602">
                  <text:list-item>
                    <text:p text:style-name="a601" text:class-names="" text:cond-style-name=""><text:span text:style-name="a600" text:class-names=""/></text:p>
                  </text:list-item>
                </text:list>
              </table:table-cell>
              <table:table-cell table:style-name="a607">
                <text:list text:style-name="a606">
                  <text:list-item>
                    <text:p text:style-name="a605" text:class-names="" text:cond-style-name=""><text:span text:style-name="a604" text:class-names=""/></text:p>
                  </text:list-item>
                </text:list>
              </table:table-cell>
              <table:table-cell table:style-name="a611">
                <text:list text:style-name="a610">
                  <text:list-item>
                    <text:p text:style-name="a609" text:class-names="" text:cond-style-name=""><text:span text:style-name="a608" text:class-names=""/></text:p>
                  </text:list-item>
                </text:list>
              </table:table-cell>
              <table:table-cell table:style-name="a615">
                <text:list text:style-name="a614">
                  <text:list-item>
                    <text:p text:style-name="a613" text:class-names="" text:cond-style-name=""><text:span text:style-name="a612" text:class-names=""/></text:p>
                  </text:list-item>
                </text:list>
              </table:table-cell>
              <table:table-cell table:style-name="a619">
                <text:list text:style-name="a618">
                  <text:list-item>
                    <text:p text:style-name="a617" text:class-names="" text:cond-style-name=""><text:span text:style-name="a616" text:class-names=""/></text:p>
                  </text:list-item>
                </text:list>
              </table:table-cell>
            </table:table-row>
            <table:table-row table:style-name="a620" table:default-cell-style-name="">
              <table:table-cell table:style-name="a626">
                <text:list text:style-name="a625">
                  <text:list-item>
                    <text:p text:style-name="a624" text:class-names="" text:cond-style-name=""><text:span text:style-name="a621" text:class-names="">生字</text:span><text:span text:style-name="a622" text:class-names="">3</text:span><text:span text:style-name="a623" text:class-names=""/></text:p>
                  </text:list-item>
                </text:list>
              </table:table-cell>
              <table:table-cell table:style-name="a630">
                <text:list text:style-name="a629">
                  <text:list-item>
                    <text:p text:style-name="a628" text:class-names="" text:cond-style-name=""><text:span text:style-name="a627" text:class-names=""/></text:p>
                  </text:list-item>
                </text:list>
              </table:table-cell>
              <table:table-cell table:style-name="a634">
                <text:list text:style-name="a633">
                  <text:list-item>
                    <text:p text:style-name="a632" text:class-names="" text:cond-style-name=""><text:span text:style-name="a631" text:class-names=""/></text:p>
                  </text:list-item>
                </text:list>
              </table:table-cell>
              <table:table-cell table:style-name="a638">
                <text:list text:style-name="a637">
                  <text:list-item>
                    <text:p text:style-name="a636" text:class-names="" text:cond-style-name=""><text:span text:style-name="a635" text:class-names=""/></text:p>
                  </text:list-item>
                </text:list>
              </table:table-cell>
              <table:table-cell table:style-name="a642">
                <text:list text:style-name="a641">
                  <text:list-item>
                    <text:p text:style-name="a640" text:class-names="" text:cond-style-name=""><text:span text:style-name="a639" text:class-names=""/></text:p>
                  </text:list-item>
                </text:list>
              </table:table-cell>
              <table:table-cell table:style-name="a647">
                <text:list text:style-name="a646">
                  <text:list-item>
                    <text:p text:style-name="a645" text:class-names="" text:cond-style-name=""><text:span text:style-name="a643" text:class-names=""><text:a xlink:href="#Slide20" text:style-name="" text:visited-style-name="">擴</text:a></text:span><text:span text:style-name="a644" text:class-names=""/></text:p>
                  </text:list-item>
                </text:list>
              </table:table-cell>
              <table:table-cell table:style-name="a651">
                <text:list text:style-name="a650">
                  <text:list-item>
                    <text:p text:style-name="a649" text:class-names="" text:cond-style-name=""><text:span text:style-name="a648" text:class-names=""/></text:p>
                  </text:list-item>
                </text:list>
              </table:table-cell>
              <table:table-cell table:style-name="a656">
                <text:list text:style-name="a655">
                  <text:list-item>
                    <text:p text:style-name="a654" text:class-names="" text:cond-style-name=""><text:span text:style-name="a652" text:class-names=""><text:a xlink:href="#Slide55" text:style-name="" text:visited-style-name="">盯</text:a></text:span><text:span text:style-name="a653" text:class-names=""/></text:p>
                  </text:list-item>
                </text:list>
              </table:table-cell>
              <table:table-cell table:style-name="a660">
                <text:list text:style-name="a659">
                  <text:list-item>
                    <text:p text:style-name="a658" text:class-names="" text:cond-style-name=""><text:span text:style-name="a657" text:class-names=""/></text:p>
                  </text:list-item>
                </text:list>
              </table:table-cell>
              <table:table-cell table:style-name="a665">
                <text:list text:style-name="a664">
                  <text:list-item>
                    <text:p text:style-name="a663" text:class-names="" text:cond-style-name=""><text:span text:style-name="a661" text:class-names=""><text:a xlink:href="#Slide23" text:style-name="" text:visited-style-name="">漢</text:a></text:span><text:span text:style-name="a662" text:class-names=""/></text:p>
                  </text:list-item>
                </text:list>
              </table:table-cell>
              <table:table-cell table:style-name="a669">
                <text:list text:style-name="a668">
                  <text:list-item>
                    <text:p text:style-name="a667" text:class-names="" text:cond-style-name=""><text:span text:style-name="a666" text:class-names=""/></text:p>
                  </text:list-item>
                </text:list>
              </table:table-cell>
              <table:table-cell table:style-name="a673">
                <text:list text:style-name="a672">
                  <text:list-item>
                    <text:p text:style-name="a671" text:class-names="" text:cond-style-name=""><text:span text:style-name="a670" text:class-names=""/></text:p>
                  </text:list-item>
                </text:list>
              </table:table-cell>
              <table:table-cell table:style-name="a677">
                <text:list text:style-name="a676">
                  <text:list-item>
                    <text:p text:style-name="a675" text:class-names="" text:cond-style-name=""><text:span text:style-name="a674" text:class-names=""/></text:p>
                  </text:list-item>
                </text:list>
              </table:table-cell>
              <table:table-cell table:style-name="a681">
                <text:list text:style-name="a680">
                  <text:list-item>
                    <text:p text:style-name="a679" text:class-names="" text:cond-style-name=""><text:span text:style-name="a678" text:class-names=""/></text:p>
                  </text:list-item>
                </text:list>
              </table:table-cell>
              <table:table-cell table:style-name="a685">
                <text:list text:style-name="a684">
                  <text:list-item>
                    <text:p text:style-name="a683" text:class-names="" text:cond-style-name=""><text:span text:style-name="a682" text:class-names=""/></text:p>
                  </text:list-item>
                </text:list>
              </table:table-cell>
            </table:table-row>
            <table:table-row table:style-name="a686" table:default-cell-style-name="">
              <table:table-cell table:style-name="a694">
                <text:p text:style-name="a690" text:class-names="" text:cond-style-name=""><text:span text:style-name="a687" text:class-names="">生字</text:span><text:span text:style-name="a688" text:class-names="">4</text:span><text:span text:style-name="a689" text:class-names=""/></text:p>
                <text:list text:style-name="a693">
                  <text:list-item>
                    <text:p text:style-name="a692" text:class-names="" text:cond-style-name=""><text:span text:style-name="a691" text:class-names=""/></text:p>
                  </text:list-item>
                </text:list>
              </table:table-cell>
              <table:table-cell table:style-name="a698">
                <text:list text:style-name="a697">
                  <text:list-item>
                    <text:p text:style-name="a696" text:class-names="" text:cond-style-name=""><text:span text:style-name="a695" text:class-names=""/></text:p>
                  </text:list-item>
                </text:list>
              </table:table-cell>
              <table:table-cell table:style-name="a702">
                <text:list text:style-name="a701">
                  <text:list-item>
                    <text:p text:style-name="a700" text:class-names="" text:cond-style-name=""><text:span text:style-name="a699" text:class-names=""/></text:p>
                  </text:list-item>
                </text:list>
              </table:table-cell>
              <table:table-cell table:style-name="a706">
                <text:list text:style-name="a705">
                  <text:list-item>
                    <text:p text:style-name="a704" text:class-names="" text:cond-style-name=""><text:span text:style-name="a703" text:class-names=""/></text:p>
                  </text:list-item>
                </text:list>
              </table:table-cell>
              <table:table-cell table:style-name="a710">
                <text:list text:style-name="a709">
                  <text:list-item>
                    <text:p text:style-name="a708" text:class-names="" text:cond-style-name=""><text:span text:style-name="a707" text:class-names=""/></text:p>
                  </text:list-item>
                </text:list>
              </table:table-cell>
              <table:table-cell table:style-name="a715">
                <text:list text:style-name="a714">
                  <text:list-item>
                    <text:p text:style-name="a713" text:class-names="" text:cond-style-name=""><text:span text:style-name="a711" text:class-names=""><text:a xlink:href="#Slide21" text:style-name="" text:visited-style-name="">攝</text:a></text:span><text:span text:style-name="a712" text:class-names=""/></text:p>
                  </text:list-item>
                </text:list>
              </table:table-cell>
              <table:table-cell table:style-name="a719">
                <text:list text:style-name="a718">
                  <text:list-item>
                    <text:p text:style-name="a717" text:class-names="" text:cond-style-name=""><text:span text:style-name="a716" text:class-names=""/></text:p>
                  </text:list-item>
                </text:list>
              </table:table-cell>
              <table:table-cell table:style-name="a723">
                <text:list text:style-name="a722">
                  <text:list-item>
                    <text:p text:style-name="a721" text:class-names="" text:cond-style-name=""><text:span text:style-name="a720" text:class-names=""/></text:p>
                  </text:list-item>
                </text:list>
              </table:table-cell>
              <table:table-cell table:style-name="a727">
                <text:list text:style-name="a726">
                  <text:list-item>
                    <text:p text:style-name="a725" text:class-names="" text:cond-style-name=""><text:span text:style-name="a724" text:class-names=""/></text:p>
                  </text:list-item>
                </text:list>
              </table:table-cell>
              <table:table-cell table:style-name="a731">
                <text:list text:style-name="a730">
                  <text:list-item>
                    <text:p text:style-name="a729" text:class-names="" text:cond-style-name=""><text:span text:style-name="a728" text:class-names=""/></text:p>
                  </text:list-item>
                </text:list>
              </table:table-cell>
              <table:table-cell table:style-name="a735">
                <text:list text:style-name="a734">
                  <text:list-item>
                    <text:p text:style-name="a733" text:class-names="" text:cond-style-name=""><text:span text:style-name="a732" text:class-names=""/></text:p>
                  </text:list-item>
                </text:list>
              </table:table-cell>
              <table:table-cell table:style-name="a739">
                <text:list text:style-name="a738">
                  <text:list-item>
                    <text:p text:style-name="a737" text:class-names="" text:cond-style-name=""><text:span text:style-name="a736" text:class-names=""/></text:p>
                  </text:list-item>
                </text:list>
              </table:table-cell>
              <table:table-cell table:style-name="a743">
                <text:list text:style-name="a742">
                  <text:list-item>
                    <text:p text:style-name="a741" text:class-names="" text:cond-style-name=""><text:span text:style-name="a740" text:class-names=""/></text:p>
                  </text:list-item>
                </text:list>
              </table:table-cell>
              <table:table-cell table:style-name="a747">
                <text:list text:style-name="a746">
                  <text:list-item>
                    <text:p text:style-name="a745" text:class-names="" text:cond-style-name=""><text:span text:style-name="a744" text:class-names=""/></text:p>
                  </text:list-item>
                </text:list>
              </table:table-cell>
              <table:table-cell table:style-name="a751">
                <text:list text:style-name="a750">
                  <text:list-item>
                    <text:p text:style-name="a749" text:class-names="" text:cond-style-name=""><text:span text:style-name="a748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frame draw:id="id68" draw:style-name="a752" draw:name="音訊 4" svg:x="9.09722in" svg:y="6.59722in" svg:width="0.66667in" svg:height="0.66667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1" draw:style-name="a754" draw:master-page-name="Master1-Layout1-title-標題投影片" presentation:presentation-page-layout-name="Master1-PPL1" draw:id="Slide-256">
        <draw:frame draw:id="id69" presentation:style-name="a768" draw:name="Rectangle 2" svg:x="0.5in" svg:y="1.25in" svg:width="8.58333in" svg:height="1.25in" presentation:class="title" presentation:placeholder="false">
          <draw:text-box>
            <text:p text:style-name="a767" text:class-names="" text:cond-style-name=""><text:span text:style-name="a755" text:class-names="">飆</text:span><text:span text:style-name="a756" text:class-names="">：三隻</text:span><text:span text:style-name="a757" text:class-names="">犬</text:span><text:span text:style-name="a758" text:class-names="">(</text:span><text:span text:style-name="a759" text:class-names="">狗</text:span><text:span text:style-name="a760" text:class-names="">)</text:span><text:span text:style-name="a761" text:class-names="">跑得像</text:span><text:span text:style-name="a762" text:class-names="">風</text:span><text:span text:style-name="a763" text:class-names="">一樣快，就是</text:span><text:span text:style-name="a764" text:class-names="">飆車</text:span><text:span text:style-name="a765" text:class-names="">的</text:span><text:span text:style-name="a766" text:class-names=""/></text:p>
          </draw:text-box>
          <svg:title/>
          <svg:desc/>
        </draw:frame>
        <draw:frame draw:id="id70" draw:style-name="a769" draw:name="Picture 4" svg:x="0in" svg:y="3.5in" svg:width="2.08333in" svg:height="1.41146in" style:rel-width="scale" style:rel-height="scale">
          <draw:image xlink:href="media/image3.png" xlink:type="simple" xlink:show="embed" xlink:actuate="onLoad"/>
          <svg:title/>
          <svg:desc/>
        </draw:frame>
        <draw:frame draw:id="id71" draw:style-name="a770" draw:name="Picture 5" svg:x="4.5in" svg:y="5.5in" svg:width="1.58333in" svg:height="1.07292in" style:rel-width="scale" style:rel-height="scale">
          <draw:image xlink:href="media/image3.png" xlink:type="simple" xlink:show="embed" xlink:actuate="onLoad"/>
          <svg:title/>
          <svg:desc/>
        </draw:frame>
        <draw:frame draw:id="id72" draw:style-name="a771" draw:name="Picture 6" svg:x="2.16667in" svg:y="4.35417in" svg:width="2.16667in" svg:height="1.46875in" style:rel-width="scale" style:rel-height="scale">
          <draw:image xlink:href="media/image3.png" xlink:type="simple" xlink:show="embed" xlink:actuate="onLoad"/>
          <svg:title/>
          <svg:desc/>
        </draw:frame>
        <draw:frame draw:id="id73" draw:style-name="a772" draw:name="Picture 7" svg:x="6.41667in" svg:y="4.66667in" svg:width="3.16667in" svg:height="1.58333in" style:rel-width="scale" style:rel-height="scale">
          <draw:image xlink:href="media/image4.png" xlink:type="simple" xlink:show="embed" xlink:actuate="onLoad"/>
          <svg:title/>
          <svg:desc/>
        </draw:frame>
        <draw:custom-shape svg:x="6.75in" svg:y="2.25in" svg:width="1.45139in" svg:height="1.10069in" draw:id="id75" draw:style-name="a775" draw:name="Rectangle 8">
          <svg:title/>
          <svg:desc/>
          <text:p text:style-name="a774" text:class-names="" text:cond-style-name="" text:id="id74"><text:span text:style-name="a773" text:class-names="">飆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6" draw:style-name="a776" draw:name="1" svg:x="4.66667in" svg:y="3.41667in" svg:width="0.66667in" svg:height="0.66667in" style:rel-width="scale" style:rel-height="scale">
          <draw:image xlink:href="media/image1.png" xlink:type="simple" xlink:show="embed" xlink:actuate="onLoad"/>
          <svg:title/>
          <svg:desc/>
        </draw:frame>
        <draw:frame draw:id="id77" draw:style-name="a777" draw:name="媒體1.m4a" svg:x="4.66667in" svg:y="3.41667in" svg:width="0.66667in" svg:height="0.66667in" style:rel-width="scale" style:rel-height="scale">
          <draw:plugin draw:mime-type="audio/mp4" xlink:href="file:///C:/Users/t06065/Desktop/教具教材2019/p.66/媒體1.m4a" xlink:type="simple" xlink:show="embed" xlink:actuate="onLoad"/>
          <draw:image xlink:href="media/image5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interactive-sequence" smil:begin="id77.click">
            <anim:par presentation:node-type="on-click" smil:begin="0.0s" smil:fill="hold">
              <anim:par presentation:node-type="with-previous" smil:begin="0.0s" smil:fill="hold">
                <anim:par presentation:node-type="after-previous" presentation:preset-id="1" presentation:preset-sub-type="0" presentation:preset-class="media-call" smil:begin="0.0s" smil:fill="hold">
                  <anim:command anim:command="play" smil:targetElement="id77"/>
                </anim:par>
              </anim:par>
              <anim:par presentation:node-type="after-previous" smil:begin="0.001s" smil:fill="hold">
                <anim:par presentation:node-type="after-previous" presentation:preset-id="23" presentation:preset-sub-type="36" presentation:preset-class="entrance" presentation:group-id="0" smil:begin="0.0s" smil:fill="hold">
                  <anim:set smil:targetElement="id75" smil:attributeName="visibility" smil:to="visible" smil:begin="0.0s" smil:dur="0.001s" smil:fill="hold"/>
                  <anim:animate smil:targetElement="id75" smil:attributeName="width" smil:values="(6*min(max(width*height,.3),1)-7.4)/-.7*width;width" smil:keyTimes="0.0;1.0" smil:dur="0.5s" smil:fill="hold"/>
                  <anim:animate smil:targetElement="id75" smil:attributeName="height" smil:values="(6*min(max(width*height,.3),1)-7.4)/-.7*height;height" smil:keyTimes="0.0;1.0" smil:dur="0.5s" smil:fill="hold"/>
                  <anim:animate smil:targetElement="id75" smil:attributeName="x" smil:values="0.5;x" smil:keyTimes="0.0;1.0" smil:dur="0.5s" smil:fill="hold"/>
                  <anim:animate smil:targetElement="id75" smil:attributeName="y" smil:values="1+(6*min(max(width*height,.3),1)-7.4)/-.7*height/2;y" smil:keyTimes="0.0;1.0" smil:dur="0.5s" smil:fill="hold"/>
                </anim:par>
              </anim:par>
            </anim:par>
          </anim:seq>
        </anim:par>
      </draw:page>
      <draw:page draw:name="Slide2" draw:style-name="a779" draw:master-page-name="Master1-Layout2-obj-標題及物件" presentation:presentation-page-layout-name="Master1-PPL2" draw:id="Slide-257">
        <draw:frame draw:id="id78" presentation:style-name="a788" draw:name="Rectangle 2" svg:x="0.33333in" svg:y="1.25in" svg:width="9.41667in" svg:height="1.25in" presentation:class="title" presentation:placeholder="false">
          <draw:text-box>
            <text:p text:style-name="a787" text:class-names="" text:cond-style-name=""><text:span text:style-name="a780" text:class-names="">愧</text:span><text:span text:style-name="a781" text:class-names="">：</text:span><text:span text:style-name="a782" text:class-names="">心</text:span><text:span text:style-name="a783" text:class-names="">中有</text:span><text:span text:style-name="a784" text:class-names="">鬼</text:span><text:span text:style-name="a785" text:class-names="">，就會</text:span><text:span text:style-name="a786" text:class-names="">慚愧的</text:span></text:p>
          </draw:text-box>
          <svg:title/>
          <svg:desc/>
        </draw:frame>
        <draw:frame draw:id="id79" draw:style-name="a789" draw:name="Picture 4" svg:x="6.41667in" svg:y="3.25in" svg:width="2.08854in" svg:height="3.91667in" style:rel-width="scale" style:rel-height="scale">
          <draw:image xlink:href="media/image6.png" xlink:type="simple" xlink:show="embed" xlink:actuate="onLoad"/>
          <svg:title/>
          <svg:desc/>
        </draw:frame>
        <draw:frame draw:id="id80" draw:style-name="a790" draw:name="Picture 6" svg:x="1.16667in" svg:y="3.08333in" svg:width="1.86458in" svg:height="3.51042in" style:rel-width="scale" style:rel-height="scale">
          <draw:image xlink:href="media/image7.png" xlink:type="simple" xlink:show="embed" xlink:actuate="onLoad"/>
          <svg:title/>
          <svg:desc/>
        </draw:frame>
        <draw:custom-shape svg:x="7.16667in" svg:y="1.91667in" svg:width="1.45139in" svg:height="1.10069in" draw:id="id82" draw:style-name="a793" draw:name="Rectangle 7">
          <svg:title/>
          <svg:desc/>
          <text:p text:style-name="a792" text:class-names="" text:cond-style-name="" text:id="id81"><text:span text:style-name="a791" text:class-names="">愧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3" draw:style-name="a794" draw:name="音訊 2" svg:x="9.09722in" svg:y="6.59722in" svg:width="0.66667in" svg:height="0.66667in" style:rel-width="scale" style:rel-height="scale">
          <draw:image xlink:href="media/image1.png" xlink:type="simple" xlink:show="embed" xlink:actuate="onLoad"/>
          <svg:title/>
          <svg:desc/>
        </draw:frame>
        <draw:frame draw:id="id84" draw:style-name="a795" draw:name="2" svg:x="4.66667in" svg:y="3.41667in" svg:width="0.66667in" svg:height="0.66667in" style:rel-width="scale" style:rel-height="scale">
          <draw:image xlink:href="media/image1.png" xlink:type="simple" xlink:show="embed" xlink:actuate="onLoad"/>
          <svg:title/>
          <svg:desc/>
        </draw:frame>
        <draw:frame draw:id="id85" draw:style-name="a796" draw:name="媒體2.m4a" svg:x="4.66667in" svg:y="3.41667in" svg:width="0.66667in" svg:height="0.66667in" style:rel-width="scale" style:rel-height="scale">
          <draw:plugin draw:mime-type="audio/mp4" xlink:href="file:///C:/Users/t06065/Desktop/教具教材2019/p.66/媒體2.m4a" xlink:type="simple" xlink:show="embed" xlink:actuate="onLoad"/>
          <draw:image xlink:href="media/image5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interactive-sequence" smil:begin="id85.click">
            <anim:par presentation:node-type="on-click" smil:begin="0.0s" smil:fill="hold">
              <anim:par presentation:node-type="with-previous"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85"/>
                </anim:par>
              </anim:par>
              <anim:par presentation:node-type="after-previous" smil:begin="0.001s" smil:fill="hold">
                <anim:par presentation:node-type="after-previous" presentation:preset-id="23" presentation:preset-sub-type="36" presentation:preset-class="entrance" presentation:group-id="0" smil:begin="0.0s" smil:fill="hold">
                  <anim:set smil:targetElement="id82" smil:attributeName="visibility" smil:to="visible" smil:begin="0.0s" smil:dur="0.001s" smil:fill="hold"/>
                  <anim:animate smil:targetElement="id82" smil:attributeName="width" smil:values="(6*min(max(width*height,.3),1)-7.4)/-.7*width;width" smil:keyTimes="0.0;1.0" smil:dur="0.5s" smil:fill="hold"/>
                  <anim:animate smil:targetElement="id82" smil:attributeName="height" smil:values="(6*min(max(width*height,.3),1)-7.4)/-.7*height;height" smil:keyTimes="0.0;1.0" smil:dur="0.5s" smil:fill="hold"/>
                  <anim:animate smil:targetElement="id82" smil:attributeName="x" smil:values="0.5;x" smil:keyTimes="0.0;1.0" smil:dur="0.5s" smil:fill="hold"/>
                  <anim:animate smil:targetElement="id82" smil:attributeName="y" smil:values="1+(6*min(max(width*height,.3),1)-7.4)/-.7*height/2;y" smil:keyTimes="0.0;1.0" smil:dur="0.5s" smil:fill="hold"/>
                </anim:par>
              </anim:par>
            </anim:par>
          </anim:seq>
        </anim:par>
      </draw:page>
      <draw:page draw:name="Slide4" draw:style-name="a798" draw:master-page-name="Master1-Layout2-obj-標題及物件" presentation:presentation-page-layout-name="Master1-PPL2" draw:id="Slide-259">
        <draw:frame draw:id="id86" presentation:style-name="a809" draw:name="Rectangle 2" svg:x="0.33333in" svg:y="1.25in" svg:width="9.41667in" svg:height="1.25in" presentation:class="title" presentation:placeholder="false">
          <draw:text-box>
            <text:p text:style-name="a808" text:class-names="" text:cond-style-name=""><text:span text:style-name="a799" text:class-names="">酗</text:span><text:span text:style-name="a800" text:class-names="">：</text:span><text:span text:style-name="a801" text:class-names="">喝</text:span><text:span text:style-name="a802" text:class-names="">酒</text:span><text:span text:style-name="a803" text:class-names="">喝得很</text:span><text:span text:style-name="a804" text:class-names="">凶</text:span><text:span text:style-name="a805" text:class-names="">，就是</text:span><text:span text:style-name="a806" text:class-names="">酗酒</text:span><text:span text:style-name="a807" text:class-names="">的</text:span></text:p>
          </draw:text-box>
          <svg:title/>
          <svg:desc/>
        </draw:frame>
        <draw:frame draw:id="id87" draw:style-name="a810" draw:name="Picture 4" svg:x="1.33333in" svg:y="3.41667in" svg:width="1.99132in" svg:height="3.75in" style:rel-width="scale" style:rel-height="scale">
          <draw:image xlink:href="media/image8.png" xlink:type="simple" xlink:show="embed" xlink:actuate="onLoad"/>
          <svg:title/>
          <svg:desc/>
        </draw:frame>
        <draw:frame draw:id="id88" draw:style-name="a811" draw:name="Picture 6" svg:x="5.5in" svg:y="3.75in" svg:width="3in" svg:height="2.92882in" style:rel-width="scale" style:rel-height="scale">
          <draw:image xlink:href="media/image9.jpeg" xlink:type="simple" xlink:show="embed" xlink:actuate="onLoad"/>
          <office:event-listeners>
            <presentation:event-listener script:event-name="dom:click" presentation:action="show" xlink:href="http://tw.wrs.yahoo.com/_ylt=A3eg8_i.OspMSqwAUgJt1gt.;_ylu=X3oDMTByY2Exa3B1BHBvcwMzBHNlYwNzcgR2dGlkA1RXQzAwMV82OQ--/SIG=1pbfs7q48/EXP=1288408126/**http%3A/tw.image.search.yahoo.com/images/view%3Fback=http%253A%252F%252Ftw.image.search.yahoo.com%252Fsearch%252Fimages%253Fp%253D%2525E9%252585%252597%2525E9%252585%252592%2525E5%25258D%2525A1%2525E9%252580%25259A%2525E5%25259C%252596%2525E7%252589%252587%2526js%253D1%2526ei%253Dutf-8%2526y%253D%2525E6%252590%25259C%2525E5%2525B0%25258B%2526fr%253Dyfp%26w=255%26h=250%26imgurl=i96.photobucket.com%252Falbums%252Fl188%252Fbrockbravo%252F1122940279_StuffBrian.jpg%26rurl=http%253A%252F%252Fhercafe.yam.com%252Fblog%252Folga1215%252F2007%252F03%252F09%252F366519%26size=27k%26name=1122940279%2BStuff...%26p=%25E9%2585%2597%25E9%2585%2592%25E5%258D%25A1%25E9%2580%259A%25E5%259C%2596%25E7%2589%2587%26oid=3108be9f44ea5a04%26fr2=%26no=3%26tt=6%26sigr=11mjcblvq%26sigi=1246v676m%26sigb=14hlp71rt&amp;type=JPG" xlink:type="simple" xlink:show="embed" xlink:actuate="onRequest"/>
          </office:event-listeners>
          <svg:title/>
          <svg:desc>進入標準尺寸的圖片</svg:desc>
        </draw:frame>
        <draw:custom-shape svg:x="8.5in" svg:y="4.41667in" svg:width="1.20139in" svg:height="0.90104in" draw:id="id89" draw:style-name="a814" draw:name="Rectangle 9">
          <svg:title/>
          <svg:desc/>
          <text:p text:style-name="a813" text:class-names="" text:cond-style-name=""><text:span text:style-name="a8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58333in" svg:y="1.83333in" svg:width="1.45139in" svg:height="1.10069in" draw:id="id91" draw:style-name="a817" draw:name="Rectangle 10">
          <svg:title/>
          <svg:desc/>
          <text:p text:style-name="a816" text:class-names="" text:cond-style-name="" text:id="id90"><text:span text:style-name="a815" text:class-names="">酗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2" draw:style-name="a818" draw:name="音訊 2" svg:x="9.09722in" svg:y="6.59722in" svg:width="0.66667in" svg:height="0.66667in" style:rel-width="scale" style:rel-height="scale">
          <draw:image xlink:href="media/image1.png" xlink:type="simple" xlink:show="embed" xlink:actuate="onLoad"/>
          <svg:title/>
          <svg:desc/>
        </draw:frame>
        <draw:frame draw:id="id93" draw:style-name="a819" draw:name="媒體3.m4a" svg:x="4.56944in" svg:y="3.125in" svg:width="0.66667in" svg:height="0.66667in" style:rel-width="scale" style:rel-height="scale">
          <draw:plugin draw:mime-type="audio/mp4" xlink:href="file:///C:/Users/t06065/Desktop/教具教材2019/p.66/媒體3.m4a" xlink:type="simple" xlink:show="embed" xlink:actuate="onLoad"/>
          <draw:image xlink:href="media/image5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interactive-sequence" smil:begin="id93.click">
            <anim:par presentation:node-type="on-click" smil:begin="0.0s" smil:fill="hold">
              <anim:par presentation:node-type="with-previous"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93"/>
                </anim:par>
              </anim:par>
              <anim:par presentation:node-type="after-previous" smil:begin="0.001s" smil:fill="hold">
                <anim:par presentation:node-type="after-previous" presentation:preset-id="23" presentation:preset-sub-type="36" presentation:preset-class="entrance" presentation:group-id="0" smil:begin="0.0s" smil:fill="hold">
                  <anim:set smil:targetElement="id91" smil:attributeName="visibility" smil:to="visible" smil:begin="0.0s" smil:dur="0.001s" smil:fill="hold"/>
                  <anim:animate smil:targetElement="id91" smil:attributeName="width" smil:values="(6*min(max(width*height,.3),1)-7.4)/-.7*width;width" smil:keyTimes="0.0;1.0" smil:dur="0.5s" smil:fill="hold"/>
                  <anim:animate smil:targetElement="id91" smil:attributeName="height" smil:values="(6*min(max(width*height,.3),1)-7.4)/-.7*height;height" smil:keyTimes="0.0;1.0" smil:dur="0.5s" smil:fill="hold"/>
                  <anim:animate smil:targetElement="id91" smil:attributeName="x" smil:values="0.5;x" smil:keyTimes="0.0;1.0" smil:dur="0.5s" smil:fill="hold"/>
                  <anim:animate smil:targetElement="id91" smil:attributeName="y" smil:values="1+(6*min(max(width*height,.3),1)-7.4)/-.7*height/2;y" smil:keyTimes="0.0;1.0" smil:dur="0.5s" smil:fill="hold"/>
                </anim:par>
              </anim:par>
            </anim:par>
          </anim:seq>
        </anim:par>
      </draw:page>
      <draw:page draw:name="Slide5" draw:style-name="a821" draw:master-page-name="Master1-Layout2-obj-標題及物件" presentation:presentation-page-layout-name="Master1-PPL2" draw:id="Slide-260">
        <draw:frame draw:id="id94" presentation:style-name="a831" draw:name="Rectangle 2" svg:x="0in" svg:y="0.5in" svg:width="9.58333in" svg:height="2.16667in" presentation:class="title" presentation:placeholder="false">
          <draw:text-box>
            <text:p text:style-name="a830" text:class-names="" text:cond-style-name=""><text:span text:style-name="a822" text:class-names="">茁</text:span><text:span text:style-name="a823" text:class-names="">：</text:span><text:span text:style-name="a824" text:class-names="">草</text:span><text:span text:style-name="a825" text:class-names="">長得像二座<text:s text:c="1"/></text:span><text:span text:style-name="a826" text:class-names="">山</text:span><text:span text:style-name="a827" text:class-names="">一樣高，<text:line-break/>就是</text:span><text:span text:style-name="a828" text:class-names="">茁壯</text:span><text:span text:style-name="a829" text:class-names="">的</text:span></text:p>
          </draw:text-box>
          <svg:title/>
          <svg:desc/>
        </draw:frame>
        <draw:frame draw:id="id95" draw:style-name="a832" draw:name="Picture 5" svg:x="1.16667in" svg:y="3.98958in" svg:width="1.85417in" svg:height="3.51042in" style:rel-width="scale" style:rel-height="scale">
          <draw:image xlink:href="media/image10.png" xlink:type="simple" xlink:show="embed" xlink:actuate="onLoad"/>
          <svg:title/>
          <svg:desc/>
        </draw:frame>
        <draw:frame draw:id="id96" draw:style-name="a833" draw:name="Picture 8" svg:x="6.5in" svg:y="3.98958in" svg:width="1.85417in" svg:height="3.51042in" style:rel-width="scale" style:rel-height="scale">
          <draw:image xlink:href="media/image11.png" xlink:type="simple" xlink:show="embed" xlink:actuate="onLoad"/>
          <svg:title/>
          <svg:desc/>
        </draw:frame>
        <draw:custom-shape svg:x="5.16667in" svg:y="1.75in" svg:width="1.75in" svg:height="1.10069in" draw:id="id98" draw:style-name="a836" draw:name="Rectangle 10">
          <svg:title/>
          <svg:desc/>
          <text:p text:style-name="a835" text:class-names="" text:cond-style-name="" text:id="id97"><text:span text:style-name="a834" text:class-names="">茁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9" draw:style-name="a837" draw:name="媒體4.m4a" svg:x="4.85069in" svg:y="3.32292in" svg:width="0.66667in" svg:height="0.66667in" style:rel-width="scale" style:rel-height="scale">
          <draw:plugin draw:mime-type="audio/mp4" xlink:href="file:///C:/Users/t06065/Desktop/教具教材2019/p.66/媒體4.m4a" xlink:type="simple" xlink:show="embed" xlink:actuate="onLoad"/>
          <draw:image xlink:href="media/image5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presentation:node-type="after-previous" presentation:preset-id="23" presentation:preset-sub-type="36" presentation:preset-class="entrance" presentation:group-id="0" smil:begin="0.0s" smil:fill="hold">
                  <anim:set smil:targetElement="id98" smil:attributeName="visibility" smil:to="visible" smil:begin="0.0s" smil:dur="0.001s" smil:fill="hold"/>
                  <anim:animate smil:targetElement="id98" smil:attributeName="width" smil:values="(6*min(max(width*height,.3),1)-7.4)/-.7*width;width" smil:keyTimes="0.0;1.0" smil:dur="0.5s" smil:fill="hold"/>
                  <anim:animate smil:targetElement="id98" smil:attributeName="height" smil:values="(6*min(max(width*height,.3),1)-7.4)/-.7*height;height" smil:keyTimes="0.0;1.0" smil:dur="0.5s" smil:fill="hold"/>
                  <anim:animate smil:targetElement="id98" smil:attributeName="x" smil:values="0.5;x" smil:keyTimes="0.0;1.0" smil:dur="0.5s" smil:fill="hold"/>
                  <anim:animate smil:targetElement="id98" smil:attributeName="y" smil:values="1+(6*min(max(width*height,.3),1)-7.4)/-.7*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99"/>
                </anim:par>
              </anim:par>
            </anim:par>
          </anim:seq>
        </anim:par>
      </draw:page>
      <draw:page draw:name="Slide6" draw:style-name="a839" draw:master-page-name="Master1-Layout2-obj-標題及物件" presentation:presentation-page-layout-name="Master1-PPL2" draw:id="Slide-261">
        <draw:frame draw:id="id100" presentation:style-name="a849" draw:name="Rectangle 2" svg:x="0.5in" svg:y="0.66667in" svg:width="8.5in" svg:height="1.25in" presentation:class="title" presentation:placeholder="false">
          <draw:text-box>
            <text:p text:style-name="a848" text:class-names="" text:cond-style-name=""><text:span text:style-name="a840" text:class-names="">扛</text:span><text:span text:style-name="a841" text:class-names="">：</text:span><text:span text:style-name="a842" text:class-names="">工</text:span><text:span text:style-name="a843" text:class-names="">人用</text:span><text:span text:style-name="a844" text:class-names="">手</text:span><text:span text:style-name="a845" text:class-names="">扛</text:span><text:span text:style-name="a846" text:class-names="">東西</text:span><text:span text:style-name="a847" text:class-names="">的</text:span></text:p>
          </draw:text-box>
          <svg:title/>
          <svg:desc/>
        </draw:frame>
        <draw:frame draw:id="id101" draw:style-name="a850" draw:name="Picture 4" svg:x="1.5in" svg:y="3.16667in" svg:width="1.85417in" svg:height="3.51042in" style:rel-width="scale" style:rel-height="scale">
          <draw:image xlink:href="media/image12.png" xlink:type="simple" xlink:show="embed" xlink:actuate="onLoad"/>
          <svg:title/>
          <svg:desc/>
        </draw:frame>
        <draw:frame draw:id="id102" draw:style-name="a851" draw:name="Picture 5" svg:x="6in" svg:y="3.83333in" svg:width="1.41667in" svg:height="2.66667in" style:rel-width="scale" style:rel-height="scale">
          <draw:image xlink:href="media/image13.png" xlink:type="simple" xlink:show="embed" xlink:actuate="onLoad"/>
          <svg:title/>
          <svg:desc/>
        </draw:frame>
        <draw:custom-shape svg:x="6.25in" svg:y="1.25in" svg:width="1.45139in" svg:height="1.10069in" draw:id="id104" draw:style-name="a854" draw:name="Rectangle 7">
          <svg:title/>
          <svg:desc/>
          <text:p text:style-name="a853" text:class-names="" text:cond-style-name="" text:id="id103"><text:span text:style-name="a852" text:class-names="">扛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5" draw:style-name="a855" draw:name="音訊 2" svg:x="9.09722in" svg:y="6.59722in" svg:width="0.66667in" svg:height="0.66667in" style:rel-width="scale" style:rel-height="scale">
          <draw:image xlink:href="media/image1.png" xlink:type="simple" xlink:show="embed" xlink:actuate="onLoad"/>
          <svg:title/>
          <svg:desc/>
        </draw:frame>
        <draw:frame draw:id="id106" draw:style-name="a856" draw:name="媒體5.m4a" svg:x="4.66667in" svg:y="3.41667in" svg:width="0.66667in" svg:height="0.66667in" style:rel-width="scale" style:rel-height="scale">
          <draw:plugin draw:mime-type="audio/mp4" xlink:href="file:///C:/Users/t06065/Desktop/教具教材2019/p.66/媒體5.m4a" xlink:type="simple" xlink:show="embed" xlink:actuate="onLoad"/>
          <draw:image xlink:href="media/image5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interactive-sequence" smil:begin="id106.click">
            <anim:par presentation:node-type="on-click" smil:begin="0.0s" smil:fill="hold">
              <anim:par presentation:node-type="with-previous"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06"/>
                </anim:par>
              </anim:par>
              <anim:par presentation:node-type="after-previous" smil:begin="0.001s" smil:fill="hold">
                <anim:par presentation:node-type="after-previous" presentation:preset-id="23" presentation:preset-sub-type="36" presentation:preset-class="entrance" presentation:group-id="0" smil:begin="0.0s" smil:fill="hold">
                  <anim:set smil:targetElement="id104" smil:attributeName="visibility" smil:to="visible" smil:begin="0.0s" smil:dur="0.001s" smil:fill="hold"/>
                  <anim:animate smil:targetElement="id104" smil:attributeName="width" smil:values="(6*min(max(width*height,.3),1)-7.4)/-.7*width;width" smil:keyTimes="0.0;1.0" smil:dur="0.5s" smil:fill="hold"/>
                  <anim:animate smil:targetElement="id104" smil:attributeName="height" smil:values="(6*min(max(width*height,.3),1)-7.4)/-.7*height;height" smil:keyTimes="0.0;1.0" smil:dur="0.5s" smil:fill="hold"/>
                  <anim:animate smil:targetElement="id104" smil:attributeName="x" smil:values="0.5;x" smil:keyTimes="0.0;1.0" smil:dur="0.5s" smil:fill="hold"/>
                  <anim:animate smil:targetElement="id104" smil:attributeName="y" smil:values="1+(6*min(max(width*height,.3),1)-7.4)/-.7*height/2;y" smil:keyTimes="0.0;1.0" smil:dur="0.5s" smil:fill="hold"/>
                </anim:par>
              </anim:par>
            </anim:par>
          </anim:seq>
        </anim:par>
      </draw:page>
      <draw:page draw:name="Slide7" draw:style-name="a858" draw:master-page-name="Master1-Layout2-obj-標題及物件" presentation:presentation-page-layout-name="Master1-PPL2" draw:id="Slide-262">
        <draw:frame draw:id="id107" presentation:style-name="a869" draw:name="Rectangle 2" svg:x="0.58333in" svg:y="0.75in" svg:width="8.91667in" svg:height="1.41667in" presentation:class="title" presentation:placeholder="false">
          <draw:text-box>
            <text:p text:style-name="a868" text:class-names="" text:cond-style-name=""><text:span text:style-name="a859" text:class-names="">腫</text:span><text:span text:style-name="a860" text:class-names="">：</text:span><text:span text:style-name="a861" text:class-names="">肉</text:span><text:span text:style-name="a862" text:class-names="">變得很</text:span><text:span text:style-name="a863" text:class-names="">重</text:span><text:span text:style-name="a864" text:class-names="">就是</text:span><text:span text:style-name="a865" text:class-names="">腫起來</text:span><text:span text:style-name="a866" text:class-names="">的</text:span><text:span text:style-name="a867" text:class-names=""/></text:p>
          </draw:text-box>
          <svg:title/>
          <svg:desc/>
        </draw:frame>
        <draw:frame draw:id="id108" draw:style-name="a870" draw:name="Picture 4" svg:x="1.25in" svg:y="2.91667in" svg:width="2.2066in" svg:height="4.17708in" style:rel-width="scale" style:rel-height="scale">
          <draw:image xlink:href="media/image14.png" xlink:type="simple" xlink:show="embed" xlink:actuate="onLoad"/>
          <svg:title/>
          <svg:desc/>
        </draw:frame>
        <draw:frame draw:id="id109" draw:style-name="a871" draw:name="Picture 5" svg:x="5.95139in" svg:y="3.25in" svg:width="1.98611in" svg:height="3.76042in" style:rel-width="scale" style:rel-height="scale">
          <draw:image xlink:href="media/image15.png" xlink:type="simple" xlink:show="embed" xlink:actuate="onLoad"/>
          <svg:title/>
          <svg:desc/>
        </draw:frame>
        <draw:custom-shape svg:x="7.5in" svg:y="1.49306in" svg:width="1.45139in" svg:height="1.10069in" draw:id="id111" draw:style-name="a874" draw:name="Rectangle 6">
          <svg:title/>
          <svg:desc/>
          <text:p text:style-name="a873" text:class-names="" text:cond-style-name="" text:id="id110"><text:span text:style-name="a872" text:class-names="">腫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2" draw:style-name="a875" draw:name="音訊 2" svg:x="9.09722in" svg:y="6.59722in" svg:width="0.66667in" svg:height="0.66667in" style:rel-width="scale" style:rel-height="scale">
          <draw:image xlink:href="media/image1.png" xlink:type="simple" xlink:show="embed" xlink:actuate="onLoad"/>
          <svg:title/>
          <svg:desc/>
        </draw:frame>
        <draw:frame draw:id="id113" draw:style-name="a876" draw:name="8" svg:x="4.66667in" svg:y="3.41667in" svg:width="0.66667in" svg:height="0.66667in" style:rel-width="scale" style:rel-height="scale">
          <draw:image xlink:href="media/image1.png" xlink:type="simple" xlink:show="embed" xlink:actuate="onLoad"/>
          <svg:title/>
          <svg:desc/>
        </draw:frame>
        <draw:frame draw:id="id114" draw:style-name="a877" draw:name="媒體6.m4a" svg:x="4.66667in" svg:y="3.41667in" svg:width="0.66667in" svg:height="0.66667in" style:rel-width="scale" style:rel-height="scale">
          <draw:plugin draw:mime-type="audio/mp4" xlink:href="file:///C:/Users/t06065/Desktop/教具教材2019/p.66/媒體6.m4a" xlink:type="simple" xlink:show="embed" xlink:actuate="onLoad"/>
          <draw:image xlink:href="media/image5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interactive-sequence" smil:begin="id114.click">
            <anim:par presentation:node-type="on-click" smil:begin="0.0s" smil:fill="hold">
              <anim:par presentation:node-type="with-previous"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14"/>
                </anim:par>
              </anim:par>
              <anim:par presentation:node-type="after-previous" smil:begin="0.001s" smil:fill="hold">
                <anim:par presentation:node-type="after-previous" presentation:preset-id="23" presentation:preset-sub-type="36" presentation:preset-class="entrance" presentation:group-id="0" smil:begin="0.0s" smil:fill="hold">
                  <anim:set smil:targetElement="id111" smil:attributeName="visibility" smil:to="visible" smil:begin="0.0s" smil:dur="0.001s" smil:fill="hold"/>
                  <anim:animate smil:targetElement="id111" smil:attributeName="width" smil:values="(6*min(max(width*height,.3),1)-7.4)/-.7*width;width" smil:keyTimes="0.0;1.0" smil:dur="0.5s" smil:fill="hold"/>
                  <anim:animate smil:targetElement="id111" smil:attributeName="height" smil:values="(6*min(max(width*height,.3),1)-7.4)/-.7*height;height" smil:keyTimes="0.0;1.0" smil:dur="0.5s" smil:fill="hold"/>
                  <anim:animate smil:targetElement="id111" smil:attributeName="x" smil:values="0.5;x" smil:keyTimes="0.0;1.0" smil:dur="0.5s" smil:fill="hold"/>
                  <anim:animate smil:targetElement="id111" smil:attributeName="y" smil:values="1+(6*min(max(width*height,.3),1)-7.4)/-.7*height/2;y" smil:keyTimes="0.0;1.0" smil:dur="0.5s" smil:fill="hold"/>
                </anim:par>
              </anim:par>
            </anim:par>
          </anim:seq>
        </anim:par>
      </draw:page>
      <draw:page draw:name="Slide8" draw:style-name="a879" draw:master-page-name="Master1-Layout2-obj-標題及物件" presentation:presentation-page-layout-name="Master1-PPL2" draw:id="Slide-263">
        <draw:frame draw:id="id115" presentation:style-name="a889" draw:name="Rectangle 2" svg:x="0.33333in" svg:y="0.58333in" svg:width="9.41667in" svg:height="2.5in" presentation:class="title" presentation:placeholder="false">
          <draw:text-box>
            <text:p text:style-name="a888" text:class-names="" text:cond-style-name=""><text:span text:style-name="a880" text:class-names="">眺</text:span><text:span text:style-name="a881" text:class-names="">：</text:span><text:span text:style-name="a882" text:class-names="">跳</text:span><text:span text:style-name="a883" text:class-names="">起來用</text:span><text:span text:style-name="a884" text:class-names="">眼睛</text:span><text:span text:style-name="a885" text:class-names="">看，就是</text:span><text:span text:style-name="a886" text:class-names="">眺望的</text:span><text:span text:style-name="a887" text:class-names=""/></text:p>
          </draw:text-box>
          <svg:title/>
          <svg:desc/>
        </draw:frame>
        <draw:frame draw:id="id116" draw:style-name="a890" draw:name="Picture 4" svg:x="6.25in" svg:y="3.5in" svg:width="1.85417in" svg:height="3.51042in" style:rel-width="scale" style:rel-height="scale">
          <draw:image xlink:href="media/image16.png" xlink:type="simple" xlink:show="embed" xlink:actuate="onLoad"/>
          <svg:title/>
          <svg:desc/>
        </draw:frame>
        <draw:frame draw:id="id117" draw:style-name="a891" draw:name="Picture 5" svg:x="1.33333in" svg:y="3.25in" svg:width="1.85417in" svg:height="3.51042in" style:rel-width="scale" style:rel-height="scale">
          <draw:image xlink:href="media/image17.png" xlink:type="simple" xlink:show="embed" xlink:actuate="onLoad"/>
          <svg:title/>
          <svg:desc/>
        </draw:frame>
        <draw:custom-shape svg:x="8.33333in" svg:y="1.75in" svg:width="1.45139in" svg:height="1.10069in" draw:id="id119" draw:style-name="a894" draw:name="Rectangle 6">
          <svg:title/>
          <svg:desc/>
          <text:p text:style-name="a893" text:class-names="" text:cond-style-name="" text:id="id118"><text:span text:style-name="a892" text:class-names="">眺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0" draw:style-name="a895" draw:name="音訊 2" svg:x="9.09722in" svg:y="6.59722in" svg:width="0.66667in" svg:height="0.66667in" style:rel-width="scale" style:rel-height="scale">
          <draw:image xlink:href="media/image1.png" xlink:type="simple" xlink:show="embed" xlink:actuate="onLoad"/>
          <svg:title/>
          <svg:desc/>
        </draw:frame>
        <draw:frame draw:id="id121" draw:style-name="a896" draw:name="媒體7.m4a" svg:x="4.66667in" svg:y="3.41667in" svg:width="0.66667in" svg:height="0.66667in" style:rel-width="scale" style:rel-height="scale">
          <draw:plugin draw:mime-type="audio/mp4" xlink:href="file:///C:/Users/t06065/Desktop/教具教材2019/p.66/媒體7.m4a" xlink:type="simple" xlink:show="embed" xlink:actuate="onLoad"/>
          <draw:image xlink:href="media/image5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interactive-sequence" smil:begin="id121.click">
            <anim:par presentation:node-type="on-click" smil:begin="0.0s" smil:fill="hold">
              <anim:par presentation:node-type="with-previous"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21"/>
                </anim:par>
              </anim:par>
              <anim:par presentation:node-type="after-previous" smil:begin="0.001s" smil:fill="hold">
                <anim:par presentation:node-type="after-previous" presentation:preset-id="23" presentation:preset-sub-type="36" presentation:preset-class="entrance" presentation:group-id="0" smil:begin="0.0s" smil:fill="hold">
                  <anim:set smil:targetElement="id119" smil:attributeName="visibility" smil:to="visible" smil:begin="0.0s" smil:dur="0.001s" smil:fill="hold"/>
                  <anim:animate smil:targetElement="id119" smil:attributeName="width" smil:values="(6*min(max(width*height,.3),1)-7.4)/-.7*width;width" smil:keyTimes="0.0;1.0" smil:dur="0.5s" smil:fill="hold"/>
                  <anim:animate smil:targetElement="id119" smil:attributeName="height" smil:values="(6*min(max(width*height,.3),1)-7.4)/-.7*height;height" smil:keyTimes="0.0;1.0" smil:dur="0.5s" smil:fill="hold"/>
                  <anim:animate smil:targetElement="id119" smil:attributeName="x" smil:values="0.5;x" smil:keyTimes="0.0;1.0" smil:dur="0.5s" smil:fill="hold"/>
                  <anim:animate smil:targetElement="id119" smil:attributeName="y" smil:values="1+(6*min(max(width*height,.3),1)-7.4)/-.7*height/2;y" smil:keyTimes="0.0;1.0" smil:dur="0.5s" smil:fill="hold"/>
                </anim:par>
              </anim:par>
            </anim:par>
          </anim:seq>
        </anim:par>
      </draw:page>
      <draw:page draw:name="Slide9" draw:style-name="a898" draw:master-page-name="Master1-Layout2-obj-標題及物件" presentation:presentation-page-layout-name="Master1-PPL2" draw:id="Slide-264">
        <draw:frame draw:id="id122" presentation:style-name="a908" draw:name="Rectangle 2" svg:x="0.58333in" svg:y="0.91667in" svg:width="8.5in" svg:height="1.25in" presentation:class="title" presentation:placeholder="false">
          <draw:text-box>
            <text:p text:style-name="a907" text:class-names="" text:cond-style-name=""><text:span text:style-name="a899" text:class-names="">椒</text:span><text:span text:style-name="a900" text:class-names="">：</text:span><text:span text:style-name="a901" text:class-names="">叔叔</text:span><text:span text:style-name="a902" text:class-names="">靠在</text:span><text:span text:style-name="a903" text:class-names="">樹</text:span><text:span text:style-name="a904" text:class-names="">旁吃</text:span><text:span text:style-name="a905" text:class-names="">辣椒</text:span><text:span text:style-name="a906" text:class-names="">的</text:span></text:p>
          </draw:text-box>
          <svg:title/>
          <svg:desc/>
        </draw:frame>
        <draw:frame draw:id="id123" draw:style-name="a909" draw:name="Picture 4" svg:x="4.68403in" svg:y="2.81424in" svg:width="2.18403in" svg:height="4.13542in" style:rel-width="scale" style:rel-height="scale">
          <draw:image xlink:href="media/image18.png" xlink:type="simple" xlink:show="embed" xlink:actuate="onLoad"/>
          <svg:title/>
          <svg:desc/>
        </draw:frame>
        <draw:frame draw:id="id124" draw:style-name="a910" draw:name="Picture 7" svg:x="2.40104in" svg:y="2.81424in" svg:width="2.24479in" svg:height="4.25in" style:rel-width="scale" style:rel-height="scale">
          <draw:image xlink:href="media/image19.png" xlink:type="simple" xlink:show="embed" xlink:actuate="onLoad"/>
          <svg:title/>
          <svg:desc/>
        </draw:frame>
        <draw:custom-shape svg:x="7.33333in" svg:y="1.49306in" svg:width="1.45139in" svg:height="1.10069in" draw:id="id126" draw:style-name="a913" draw:name="Rectangle 8">
          <svg:title/>
          <svg:desc/>
          <text:p text:style-name="a912" text:class-names="" text:cond-style-name="" text:id="id125"><text:span text:style-name="a911" text:class-names="">椒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7" draw:style-name="a914" draw:name="媒體8.m4a" svg:x="8.18403in" svg:y="2.83681in" svg:width="0.66667in" svg:height="0.66667in" style:rel-width="scale" style:rel-height="scale">
          <draw:plugin draw:mime-type="audio/mp4" xlink:href="file:///C:/Users/t06065/Desktop/教具教材2019/p.66/媒體8.m4a" xlink:type="simple" xlink:show="embed" xlink:actuate="onLoad"/>
          <draw:image xlink:href="media/image5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interactive-sequence" smil:begin="id127.click">
            <anim:par presentation:node-type="on-click" smil:begin="0.0s" smil:fill="hold">
              <anim:par presentation:node-type="with-previous"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27"/>
                </anim:par>
              </anim:par>
              <anim:par presentation:node-type="after-previous" smil:begin="0.001s" smil:fill="hold">
                <anim:par presentation:node-type="after-previous" presentation:preset-id="23" presentation:preset-sub-type="36" presentation:preset-class="entrance" presentation:group-id="0" smil:begin="0.0s" smil:fill="hold">
                  <anim:set smil:targetElement="id126" smil:attributeName="visibility" smil:to="visible" smil:begin="0.0s" smil:dur="0.001s" smil:fill="hold"/>
                  <anim:animate smil:targetElement="id126" smil:attributeName="width" smil:values="(6*min(max(width*height,.3),1)-7.4)/-.7*width;width" smil:keyTimes="0.0;1.0" smil:dur="0.5s" smil:fill="hold"/>
                  <anim:animate smil:targetElement="id126" smil:attributeName="height" smil:values="(6*min(max(width*height,.3),1)-7.4)/-.7*height;height" smil:keyTimes="0.0;1.0" smil:dur="0.5s" smil:fill="hold"/>
                  <anim:animate smil:targetElement="id126" smil:attributeName="x" smil:values="0.5;x" smil:keyTimes="0.0;1.0" smil:dur="0.5s" smil:fill="hold"/>
                  <anim:animate smil:targetElement="id126" smil:attributeName="y" smil:values="1+(6*min(max(width*height,.3),1)-7.4)/-.7*height/2;y" smil:keyTimes="0.0;1.0" smil:dur="0.5s" smil:fill="hold"/>
                </anim:par>
              </anim:par>
            </anim:par>
          </anim:seq>
        </anim:par>
      </draw:page>
      <draw:page draw:name="Slide10" draw:style-name="a916" draw:master-page-name="Master1-Layout2-obj-標題及物件" presentation:presentation-page-layout-name="Master1-PPL2" draw:id="Slide-265">
        <draw:frame draw:id="id128" presentation:style-name="a927" draw:name="Rectangle 2" svg:x="0.75in" svg:y="1.16667in" svg:width="8.5in" svg:height="1.25in" presentation:class="title" presentation:placeholder="false">
          <draw:text-box>
            <text:p text:style-name="a926" text:class-names="" text:cond-style-name=""><text:span text:style-name="a917" text:class-names="">溺</text:span><text:span text:style-name="a918" text:class-names="">：</text:span><text:span text:style-name="a919" text:class-names="">掉到</text:span><text:span text:style-name="a920" text:class-names="">水</text:span><text:span text:style-name="a921" text:class-names="">裡身體變得很虛</text:span><text:span text:style-name="a922" text:class-names="">弱，</text:span><text:span text:style-name="a923" text:class-names="">就是</text:span><text:span text:style-name="a924" text:class-names="">溺水</text:span><text:span text:style-name="a925" text:class-names="">的</text:span></text:p>
          </draw:text-box>
          <svg:title/>
          <svg:desc/>
        </draw:frame>
        <draw:frame draw:id="id129" draw:style-name="a928" draw:name="Picture 5" svg:x="0.91667in" svg:y="3.58333in" svg:width="3.125in" svg:height="2.71181in" style:rel-width="scale" style:rel-height="scale">
          <draw:image xlink:href="media/image20.jpeg" xlink:type="simple" xlink:show="embed" xlink:actuate="onLoad"/>
          <office:event-listeners>
            <presentation:event-listener script:event-name="dom:click" presentation:action="show" xlink:href="http://tw.wrs.yahoo.com/_ylt=A3eg8_myOMpMccwAsCF21gt./SIG=12a4crk3i/EXP=1288407602/**http%3A/tmw5.tmps.tp.edu.tw/athletic/photo/help.h74.jpg" xlink:type="simple" xlink:show="embed" xlink:actuate="onRequest"/>
          </office:event-listeners>
          <svg:title/>
          <svg:desc>View Image</svg:desc>
        </draw:frame>
        <draw:frame draw:id="id130" draw:style-name="a929" draw:name="Picture 6" svg:x="6.41667in" svg:y="3.98958in" svg:width="1.85417in" svg:height="3.51042in" style:rel-width="scale" style:rel-height="scale">
          <draw:image xlink:href="media/image21.png" xlink:type="simple" xlink:show="embed" xlink:actuate="onLoad"/>
          <svg:title/>
          <svg:desc/>
        </draw:frame>
        <draw:custom-shape svg:x="7in" svg:y="2.16667in" svg:width="1.5in" svg:height="1.10069in" draw:id="id132" draw:style-name="a932" draw:name="Rectangle 7">
          <svg:title/>
          <svg:desc/>
          <text:p text:style-name="a931" text:class-names="" text:cond-style-name="" text:id="id131"><text:span text:style-name="a930" text:class-names="">溺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3" draw:style-name="a933" draw:name="媒體10.m4a" svg:x="5.37153in" svg:y="5.41146in" svg:width="0.66667in" svg:height="0.66667in" style:rel-width="scale" style:rel-height="scale">
          <draw:plugin draw:mime-type="audio/mp4" xlink:href="file:///C:/Users/t06065/Desktop/教具教材2019/p.66/媒體10.m4a" xlink:type="simple" xlink:show="embed" xlink:actuate="onLoad"/>
          <draw:image xlink:href="media/image5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presentation:node-type="after-previous" presentation:preset-id="23" presentation:preset-sub-type="36" presentation:preset-class="entrance" presentation:group-id="0" smil:begin="0.0s" smil:fill="hold">
                  <anim:set smil:targetElement="id132" smil:attributeName="visibility" smil:to="visible" smil:begin="0.0s" smil:dur="0.001s" smil:fill="hold"/>
                  <anim:animate smil:targetElement="id132" smil:attributeName="width" smil:values="(6*min(max(width*height,.3),1)-7.4)/-.7*width;width" smil:keyTimes="0.0;1.0" smil:dur="0.5s" smil:fill="hold"/>
                  <anim:animate smil:targetElement="id132" smil:attributeName="height" smil:values="(6*min(max(width*height,.3),1)-7.4)/-.7*height;height" smil:keyTimes="0.0;1.0" smil:dur="0.5s" smil:fill="hold"/>
                  <anim:animate smil:targetElement="id132" smil:attributeName="x" smil:values="0.5;x" smil:keyTimes="0.0;1.0" smil:dur="0.5s" smil:fill="hold"/>
                  <anim:animate smil:targetElement="id132" smil:attributeName="y" smil:values="1+(6*min(max(width*height,.3),1)-7.4)/-.7*height/2;y" smil:keyTimes="0.0;1.0" smil:dur="0.5s" smil:fill="hold"/>
                </anim:par>
              </anim:par>
            </anim:par>
          </anim:seq>
          <anim:seq presentation:node-type="interactive-sequence" smil:begin="id133.click">
            <anim:par presentation:node-type="on-click" smil:begin="0.0s" smil:fill="hold">
              <anim:par presentation:node-type="with-previous"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33"/>
                </anim:par>
              </anim:par>
            </anim:par>
          </anim:seq>
        </anim:par>
      </draw:page>
      <draw:page draw:name="Slide12" draw:style-name="a935" draw:master-page-name="Master1-Layout2-obj-標題及物件" presentation:presentation-page-layout-name="Master1-PPL2" draw:id="Slide-267">
        <draw:frame draw:id="id134" presentation:style-name="a946" draw:name="Rectangle 2" svg:x="0.41667in" svg:y="1in" svg:width="8.5in" svg:height="1.25in" presentation:class="title" presentation:placeholder="false">
          <draw:text-box>
            <text:p text:style-name="a945" text:class-names="" text:cond-style-name=""><text:span text:style-name="a936" text:class-names="">塵</text:span><text:span text:style-name="a937" text:class-names="">：</text:span><text:span text:style-name="a938" text:class-names="">鹿</text:span><text:span text:style-name="a939" text:class-names="">在</text:span><text:span text:style-name="a940" text:class-names="">土</text:span><text:span text:style-name="a941" text:class-names="">地上跑會有很多</text:span><text:span text:style-name="a942" text:class-names="">灰塵<text:line-break/>，</text:span><text:span text:style-name="a943" text:class-names="">就</text:span><text:span text:style-name="a944" text:class-names="">是</text:span></text:p>
          </draw:text-box>
          <svg:title/>
          <svg:desc/>
        </draw:frame>
        <draw:frame draw:id="id135" draw:style-name="a947" draw:name="Picture 7" svg:x="4.75in" svg:y="3.16667in" svg:width="3.79167in" svg:height="3.58333in" style:rel-width="scale" style:rel-height="scale">
          <draw:image xlink:href="media/image22.jpeg" xlink:type="simple" xlink:show="embed" xlink:actuate="onLoad"/>
          <office:event-listeners>
            <presentation:event-listener script:event-name="dom:click" presentation:action="show" xlink:href="http://tw.wrs.yahoo.com/_ylt=A3eg8_l3bspMEjEBXxB21gt./SIG=13af7s2qd/EXP=1288421367/**http%3A/images2.china.com/news/zh_cn/domestic/945/20090423/r_2009042313414023852800.jpg" xlink:type="simple" xlink:show="embed" xlink:actuate="onRequest"/>
          </office:event-listeners>
          <svg:title/>
          <svg:desc>View Image</svg:desc>
        </draw:frame>
        <draw:frame draw:id="id136" draw:style-name="a948" draw:name="Picture 9" svg:x="0.88542in" svg:y="3.08333in" svg:width="2.48264in" svg:height="4in" style:rel-width="scale" style:rel-height="scale">
          <draw:image xlink:href="media/image23.jpeg" xlink:type="simple" xlink:show="embed" xlink:actuate="onLoad"/>
          <office:event-listeners>
            <presentation:event-listener script:event-name="dom:click" presentation:action="show" xlink:href="http://tw.wrs.yahoo.com/_ylt=A3eg8_cHb8pMk2EBL1lt1gt.;_ylu=X3oDMTBza3Roc3Y1BHBvcwMyNQRzZWMDc3IEdnRpZANUV0MwMDFfNjk-/SIG=1tloh4kk7/EXP=1288421511/**http%3A/tw.image.search.yahoo.com/images/view%3Fback=http%253A%252F%252Ftw.image.search.yahoo.com%252Fsearch%252Fimages%253Fp%253D%2525E9%2525B9%2525BF%2525E5%25258D%2525A1%2525E9%252580%25259A%2525E5%25259C%252596%2525E7%252589%252587%2526js%253D1%2526b%253D21%2526ni%253D20%2526ei%253Dutf-8%2526pstart%253D1%2526fr%253Dyfp%26w=374%26h=600%26imgurl=www.tucoo.com%252Fvector%252FB_deer%252Fimages%252Fdeer004.jpg%26rurl=http%253A%252F%252Fwww.tucoo.com%252Fvector%252FB_deer%252Fhtml%252Fimage4.htm%26size=40k%26name=%25E5%258F%25B0%25E6%25B9%25BE%25E7%259F%25A2%25E9%2587%258F%25E5%258D%25A1%25E9%2580%259A%25E5%259B%25BE%25E5%25BA%2593%2B%25E8%25B6%25A3%25E5%2591%25B3%25E5%258A%25A8%25E7%2589%25A9%25E7%25AF%2587%2B%25E5%258D%25A1...%26p=%25E9%25B9%25BF%25E5%258D%25A1%25E9%2580%259A%25E5%259C%2596%25E7%2589%2587%26oid=9a213b050cfc975a%26fr2=%26no=25%26tt=1491%26b=21%26ni=20%26sigr=11ifqncpp%26sigi=11emhdv79%26sigb=147de1fm5&amp;type=JPG" xlink:type="simple" xlink:show="embed" xlink:actuate="onRequest"/>
          </office:event-listeners>
          <svg:title/>
          <svg:desc>進入標準尺寸的圖片</svg:desc>
        </draw:frame>
        <draw:custom-shape svg:x="3.5in" svg:y="2.08333in" svg:width="1.45139in" svg:height="1.10069in" draw:id="id138" draw:style-name="a951" draw:name="Rectangle 12">
          <svg:title/>
          <svg:desc/>
          <text:p text:style-name="a950" text:class-names="" text:cond-style-name="" text:id="id137"><text:span text:style-name="a949" text:class-names="">塵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9" draw:style-name="a952" draw:name="媒體11.m4a" svg:x="3.75521in" svg:y="3.51389in" svg:width="0.66667in" svg:height="0.66667in" style:rel-width="scale" style:rel-height="scale">
          <draw:plugin draw:mime-type="audio/mp4" xlink:href="file:///C:/Users/t06065/Desktop/教具教材2019/p.66/媒體11.m4a" xlink:type="simple" xlink:show="embed" xlink:actuate="onLoad"/>
          <draw:image xlink:href="media/image5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interactive-sequence" smil:begin="id139.click">
            <anim:par presentation:node-type="on-click" smil:begin="0.0s" smil:fill="hold">
              <anim:par presentation:node-type="with-previous"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39"/>
                </anim:par>
              </anim:par>
              <anim:par presentation:node-type="after-previous" smil:begin="0.001s" smil:fill="hold">
                <anim:par presentation:node-type="after-previous" presentation:preset-id="23" presentation:preset-sub-type="36" presentation:preset-class="entrance" presentation:group-id="0" smil:begin="0.0s" smil:fill="hold">
                  <anim:set smil:targetElement="id138" smil:attributeName="visibility" smil:to="visible" smil:begin="0.0s" smil:dur="0.001s" smil:fill="hold"/>
                  <anim:animate smil:targetElement="id138" smil:attributeName="width" smil:values="(6*min(max(width*height,.3),1)-7.4)/-.7*width;width" smil:keyTimes="0.0;1.0" smil:dur="0.5s" smil:fill="hold"/>
                  <anim:animate smil:targetElement="id138" smil:attributeName="height" smil:values="(6*min(max(width*height,.3),1)-7.4)/-.7*height;height" smil:keyTimes="0.0;1.0" smil:dur="0.5s" smil:fill="hold"/>
                  <anim:animate smil:targetElement="id138" smil:attributeName="x" smil:values="0.5;x" smil:keyTimes="0.0;1.0" smil:dur="0.5s" smil:fill="hold"/>
                  <anim:animate smil:targetElement="id138" smil:attributeName="y" smil:values="1+(6*min(max(width*height,.3),1)-7.4)/-.7*height/2;y" smil:keyTimes="0.0;1.0" smil:dur="0.5s" smil:fill="hold"/>
                </anim:par>
              </anim:par>
            </anim:par>
          </anim:seq>
        </anim:par>
      </draw:page>
      <draw:page draw:name="Slide13" draw:style-name="a954" draw:master-page-name="Master1-Layout2-obj-標題及物件" presentation:presentation-page-layout-name="Master1-PPL2" draw:id="Slide-268">
        <draw:frame draw:id="id140" presentation:style-name="a964" draw:name="Rectangle 2" svg:x="0.41667in" svg:y="1.16667in" svg:width="8.5in" svg:height="1.25in" presentation:class="title" presentation:placeholder="false">
          <draw:text-box>
            <text:p text:style-name="a963" text:class-names="" text:cond-style-name=""><text:span text:style-name="a955" text:class-names="">鰍</text:span><text:span text:style-name="a956" text:class-names="">：</text:span><text:span text:style-name="a957" text:class-names="">秋</text:span><text:span text:style-name="a958" text:class-names="">天的</text:span><text:span text:style-name="a959" text:class-names="">魚，<text:line-break/></text:span><text:span text:style-name="a960" text:class-names="">就是</text:span><text:span text:style-name="a961" text:class-names="">泥鰍</text:span><text:span text:style-name="a962" text:class-names="">的</text:span></text:p>
          </draw:text-box>
          <svg:title/>
          <svg:desc/>
        </draw:frame>
        <draw:frame draw:id="id141" draw:style-name="a965" draw:name="Picture 5" svg:x="0.5in" svg:y="3.25in" svg:width="3.58333in" svg:height="2.69444in" style:rel-width="scale" style:rel-height="scale">
          <draw:image xlink:href="media/image24.jpeg" xlink:type="simple" xlink:show="embed" xlink:actuate="onLoad"/>
          <office:event-listeners>
            <presentation:event-listener script:event-name="dom:click" presentation:action="show" xlink:href="http://tw.wrs.yahoo.com/_ylt=A3eg8_d1b8pMx2ABTANt1gt.;_ylu=X3oDMTByY2Exa3B1BHBvcwMzBHNlYwNzcgR2dGlkA1RXQzAwMV82OQ--/SIG=1rimiahj1/EXP=1288421621/**http%3A/tw.image.search.yahoo.com/images/view%3Fback=http%253A%252F%252Ftw.image.search.yahoo.com%252Fsearch%252Fimages%253Fp%253D%2525E7%2525A7%25258B%2525E5%2525A4%2525A9%2525E5%25258D%2525A1%2525E9%252580%25259A%2525E5%25259C%252596%2525E7%252589%252587%2526js%253D1%2526ei%253Dutf-8%2526y%253D%2525E6%252590%25259C%2525E5%2525B0%25258B%2526fr%253Dyfp%26w=552%26h=415%26imgurl=www.cmswing.com%252Fuploads%252Fallimg%252Fc091019%252F12559405360220-11Y094.jpg%26rurl=http%253A%252F%252Fwww.cmswing.com%252Fwangyesheji%252FPhotoshop%252F25526.html%26size=28k%26name=%25E7%25A7%258B%25E5%25A4%25A9%25E5%2588%25B0%25E4%25BA%2586%2BPhotoshop%25E6%2589%2593%25E9%2580%25A0...%26p=%25E7%25A7%258B%25E5%25A4%25A9%25E5%258D%25A1%25E9%2580%259A%25E5%259C%2596%25E7%2589%2587%26oid=ca526c93513b4790%26fr2=%26no=3%26tt=465%26sigr=11n7k950k%26sigi=120nb4qlb%26sigb=14h7iseui&amp;type=JPG" xlink:type="simple" xlink:show="embed" xlink:actuate="onRequest"/>
          </office:event-listeners>
          <svg:title/>
          <svg:desc>進入標準尺寸的圖片</svg:desc>
        </draw:frame>
        <draw:frame draw:id="id142" draw:style-name="a966" draw:name="Picture 8" svg:x="6.25in" svg:y="3.66667in" svg:width="2.58333in" svg:height="2.37847in" style:rel-width="scale" style:rel-height="scale">
          <draw:image xlink:href="media/image25.png" xlink:type="simple" xlink:show="embed" xlink:actuate="onLoad"/>
          <svg:title/>
          <svg:desc/>
        </draw:frame>
        <draw:frame draw:id="id144" draw:style-name="a969" draw:name="Text Box 9" svg:x="7.16667in" svg:y="1.75in" svg:width="1.25in" svg:height="1.10069in">
          <draw:text-box>
            <text:p text:style-name="a968" text:class-names="" text:cond-style-name="" text:id="id143"><text:span text:style-name="a967" text:class-names="">鰍</text:span></text:p>
          </draw:text-box>
          <svg:title/>
          <svg:desc/>
        </draw:frame>
        <draw:frame draw:id="id145" draw:style-name="a970" draw:name="錄製的聲音" svg:x="4.66667in" svg:y="3.41667in" svg:width="0.66667in" svg:height="0.66667in" style:rel-width="scale" style:rel-height="scale">
          <draw:image xlink:href="media/image1.png" xlink:type="simple" xlink:show="embed" xlink:actuate="onLoad"/>
          <svg:title/>
          <svg:desc/>
        </draw:frame>
        <draw:frame draw:id="id146" draw:style-name="a971" draw:name="媒體31.m4a" svg:x="4.66667in" svg:y="3.41667in" svg:width="0.66667in" svg:height="0.66667in" style:rel-width="scale" style:rel-height="scale">
          <draw:plugin draw:mime-type="audio/mp4" xlink:href="file:///C:/Users/t06065/Desktop/教具教材2019/p.66/媒體31.m4a" xlink:type="simple" xlink:show="embed" xlink:actuate="onLoad"/>
          <draw:image xlink:href="media/image5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interactive-sequence" smil:begin="id146.click">
            <anim:par presentation:node-type="on-click" smil:begin="0.0s" smil:fill="hold">
              <anim:par presentation:node-type="with-previous"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46"/>
                </anim:par>
              </anim:par>
              <anim:par presentation:node-type="after-previous" smil:begin="0.001s" smil:fill="hold">
                <anim:par presentation:node-type="after-previous" presentation:preset-id="23" presentation:preset-sub-type="36" presentation:preset-class="entrance" presentation:group-id="0" smil:begin="0.0s" smil:fill="hold">
                  <anim:set smil:targetElement="id144" smil:attributeName="visibility" smil:to="visible" smil:begin="0.0s" smil:dur="0.001s" smil:fill="hold"/>
                  <anim:animate smil:targetElement="id144" smil:attributeName="width" smil:values="(6*min(max(width*height,.3),1)-7.4)/-.7*width;width" smil:keyTimes="0.0;1.0" smil:dur="0.5s" smil:fill="hold"/>
                  <anim:animate smil:targetElement="id144" smil:attributeName="height" smil:values="(6*min(max(width*height,.3),1)-7.4)/-.7*height;height" smil:keyTimes="0.0;1.0" smil:dur="0.5s" smil:fill="hold"/>
                  <anim:animate smil:targetElement="id144" smil:attributeName="x" smil:values="0.5;x" smil:keyTimes="0.0;1.0" smil:dur="0.5s" smil:fill="hold"/>
                  <anim:animate smil:targetElement="id144" smil:attributeName="y" smil:values="1+(6*min(max(width*height,.3),1)-7.4)/-.7*height/2;y" smil:keyTimes="0.0;1.0" smil:dur="0.5s" smil:fill="hold"/>
                </anim:par>
              </anim:par>
            </anim:par>
          </anim:seq>
        </anim:par>
      </draw:page>
      <draw:page draw:name="Slide14" draw:style-name="a973" draw:master-page-name="Master1-Layout2-obj-標題及物件" presentation:presentation-page-layout-name="Master1-PPL2" draw:id="Slide-269">
        <draw:frame draw:id="id147" presentation:style-name="a983" draw:name="Rectangle 2" svg:x="0.41667in" svg:y="1.16667in" svg:width="8.5in" svg:height="1.25in" presentation:class="title" presentation:placeholder="false">
          <draw:text-box>
            <text:p text:style-name="a982" text:class-names="" text:cond-style-name=""><text:span text:style-name="a974" text:class-names="">破</text:span><text:span text:style-name="a975" text:class-names="">：</text:span><text:span text:style-name="a976" text:class-names="">皮</text:span><text:span text:style-name="a977" text:class-names="">膚被</text:span><text:span text:style-name="a978" text:class-names="">石</text:span><text:span text:style-name="a979" text:class-names="">頭磨破，就是</text:span><text:span text:style-name="a980" text:class-names="">破皮</text:span><text:span text:style-name="a981" text:class-names="">的</text:span></text:p>
          </draw:text-box>
          <svg:title/>
          <svg:desc/>
        </draw:frame>
        <draw:frame draw:id="id148" draw:style-name="a984" draw:name="Picture 5" svg:x="3.83333in" svg:y="3.08333in" svg:width="4.91667in" svg:height="3.5in" style:rel-width="scale" style:rel-height="scale">
          <draw:image xlink:href="media/image26.jpeg" xlink:type="simple" xlink:show="embed" xlink:actuate="onLoad"/>
          <svg:title/>
          <svg:desc>C:\Documents and Settings\X\My Documents\My Pictures\皮膚.jpg</svg:desc>
        </draw:frame>
        <draw:frame draw:id="id149" draw:style-name="a985" draw:name="Picture 6" svg:x="2.91667in" svg:y="3.08333in" svg:width="3.25in" svg:height="3.49653in" style:rel-width="scale" style:rel-height="scale">
          <draw:image xlink:href="media/image27.jpeg" xlink:type="simple" xlink:show="embed" xlink:actuate="onLoad"/>
          <svg:title/>
          <svg:desc>C:\Documents and Settings\X\My Documents\My Pictures\石頭.jpg</svg:desc>
        </draw:frame>
        <draw:frame draw:id="id151" draw:style-name="a988" draw:name="Text Box 7" svg:x="8.16667in" svg:y="1.66667in" svg:width="1.25in" svg:height="1.10069in">
          <draw:text-box>
            <text:p text:style-name="a987" text:class-names="" text:cond-style-name="" text:id="id150"><text:span text:style-name="a986" text:class-names="">破</text:span></text:p>
          </draw:text-box>
          <svg:title/>
          <svg:desc/>
        </draw:frame>
        <draw:frame draw:id="id152" draw:style-name="a989" draw:name="媒體13.m4a" svg:x="5.95833in" svg:y="6.56597in" svg:width="0.66667in" svg:height="0.66667in" style:rel-width="scale" style:rel-height="scale">
          <draw:plugin draw:mime-type="audio/mp4" xlink:href="file:///C:/Users/t06065/Desktop/教具教材2019/p.66/媒體13.m4a" xlink:type="simple" xlink:show="embed" xlink:actuate="onLoad"/>
          <draw:image xlink:href="media/image5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interactive-sequence" smil:begin="id152.click">
            <anim:par presentation:node-type="on-click" smil:begin="0.0s" smil:fill="hold">
              <anim:par presentation:node-type="with-previous"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52"/>
                </anim:par>
              </anim:par>
              <anim:par presentation:node-type="after-previous" smil:begin="0.001s" smil:fill="hold">
                <anim:par presentation:node-type="after-previous" presentation:preset-id="23" presentation:preset-sub-type="36" presentation:preset-class="entrance" presentation:group-id="0" smil:begin="0.0s" smil:fill="hold">
                  <anim:set smil:targetElement="id151" smil:attributeName="visibility" smil:to="visible" smil:begin="0.0s" smil:dur="0.001s" smil:fill="hold"/>
                  <anim:animate smil:targetElement="id151" smil:attributeName="width" smil:values="(6*min(max(width*height,.3),1)-7.4)/-.7*width;width" smil:keyTimes="0.0;1.0" smil:dur="0.5s" smil:fill="hold"/>
                  <anim:animate smil:targetElement="id151" smil:attributeName="height" smil:values="(6*min(max(width*height,.3),1)-7.4)/-.7*height;height" smil:keyTimes="0.0;1.0" smil:dur="0.5s" smil:fill="hold"/>
                  <anim:animate smil:targetElement="id151" smil:attributeName="x" smil:values="0.5;x" smil:keyTimes="0.0;1.0" smil:dur="0.5s" smil:fill="hold"/>
                  <anim:animate smil:targetElement="id151" smil:attributeName="y" smil:values="1+(6*min(max(width*height,.3),1)-7.4)/-.7*height/2;y" smil:keyTimes="0.0;1.0" smil:dur="0.5s" smil:fill="hold"/>
                </anim:par>
              </anim:par>
            </anim:par>
          </anim:seq>
        </anim:par>
      </draw:page>
      <draw:page draw:name="Slide15" draw:style-name="a991" draw:master-page-name="Master1-Layout2-obj-標題及物件" presentation:presentation-page-layout-name="Master1-PPL2" draw:id="Slide-270">
        <draw:frame draw:id="id153" presentation:style-name="a1002" draw:name="Rectangle 2" svg:x="0.41667in" svg:y="1.16667in" svg:width="8.5in" svg:height="1.25in" presentation:class="title" presentation:placeholder="false">
          <draw:text-box>
            <text:p text:style-name="a1001" text:class-names="" text:cond-style-name=""><text:span text:style-name="a992" text:class-names="">摺</text:span><text:span text:style-name="a993" text:class-names="">：</text:span><text:span text:style-name="a994" text:class-names="">用</text:span><text:span text:style-name="a995" text:class-names="">手</text:span><text:span text:style-name="a996" text:class-names="">的練</text:span><text:span text:style-name="a997" text:class-names="">習<text:line-break/></text:span><text:span text:style-name="a998" text:class-names="">摺物品，<text:line-break/>就是</text:span><text:span text:style-name="a999" text:class-names="">摺紙</text:span><text:span text:style-name="a1000" text:class-names="">的</text:span></text:p>
          </draw:text-box>
          <svg:title/>
          <svg:desc/>
        </draw:frame>
        <draw:frame draw:id="id154" draw:style-name="a1003" draw:name="Picture 5" svg:x="1.66667in" svg:y="4in" svg:width="1.41667in" svg:height="2.66667in" style:rel-width="scale" style:rel-height="scale">
          <draw:image xlink:href="media/image13.png" xlink:type="simple" xlink:show="embed" xlink:actuate="onLoad"/>
          <svg:title/>
          <svg:desc/>
        </draw:frame>
        <draw:frame draw:id="id155" draw:style-name="a1004" draw:name="Picture 6" svg:x="4.16667in" svg:y="3.91667in" svg:width="3.58333in" svg:height="2.6875in" style:rel-width="scale" style:rel-height="scale">
          <draw:image xlink:href="media/image28.jpeg" xlink:type="simple" xlink:show="embed" xlink:actuate="onLoad"/>
          <svg:title/>
          <svg:desc>C:\Documents and Settings\X\My Documents\摺紙.jpg</svg:desc>
        </draw:frame>
        <draw:frame draw:id="id157" draw:style-name="a1007" draw:name="Text Box 7" svg:x="7.25in" svg:y="2in" svg:width="1.33333in" svg:height="1.10069in">
          <draw:text-box>
            <text:p text:style-name="a1006" text:class-names="" text:cond-style-name="" text:id="id156"><text:span text:style-name="a1005" text:class-names="">摺</text:span></text:p>
          </draw:text-box>
          <svg:title/>
          <svg:desc/>
        </draw:frame>
        <draw:frame draw:id="id158" draw:style-name="a1008" draw:name="媒體14.m4a" svg:x="5.92535in" svg:y="3.24653in" svg:width="0.66667in" svg:height="0.66667in" style:rel-width="scale" style:rel-height="scale">
          <draw:plugin draw:mime-type="audio/mp4" xlink:href="file:///C:/Users/t06065/Desktop/教具教材2019/p.66/媒體14.m4a" xlink:type="simple" xlink:show="embed" xlink:actuate="onLoad"/>
          <draw:image xlink:href="media/image5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interactive-sequence" smil:begin="id158.click">
            <anim:par presentation:node-type="on-click" smil:begin="0.0s" smil:fill="hold">
              <anim:par presentation:node-type="with-previous"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58"/>
                </anim:par>
              </anim:par>
              <anim:par presentation:node-type="after-previous" smil:begin="0.001s" smil:fill="hold">
                <anim:par presentation:node-type="after-previous" presentation:preset-id="23" presentation:preset-sub-type="36" presentation:preset-class="entrance" presentation:group-id="0" smil:begin="0.0s" smil:fill="hold">
                  <anim:set smil:targetElement="id157" smil:attributeName="visibility" smil:to="visible" smil:begin="0.0s" smil:dur="0.001s" smil:fill="hold"/>
                  <anim:animate smil:targetElement="id157" smil:attributeName="width" smil:values="(6*min(max(width*height,.3),1)-7.4)/-.7*width;width" smil:keyTimes="0.0;1.0" smil:dur="0.5s" smil:fill="hold"/>
                  <anim:animate smil:targetElement="id157" smil:attributeName="height" smil:values="(6*min(max(width*height,.3),1)-7.4)/-.7*height;height" smil:keyTimes="0.0;1.0" smil:dur="0.5s" smil:fill="hold"/>
                  <anim:animate smil:targetElement="id157" smil:attributeName="x" smil:values="0.5;x" smil:keyTimes="0.0;1.0" smil:dur="0.5s" smil:fill="hold"/>
                  <anim:animate smil:targetElement="id157" smil:attributeName="y" smil:values="1+(6*min(max(width*height,.3),1)-7.4)/-.7*height/2;y" smil:keyTimes="0.0;1.0" smil:dur="0.5s" smil:fill="hold"/>
                </anim:par>
              </anim:par>
            </anim:par>
          </anim:seq>
        </anim:par>
      </draw:page>
      <draw:page draw:name="Slide16" draw:style-name="a1010" draw:master-page-name="Master1-Layout2-obj-標題及物件" presentation:presentation-page-layout-name="Master1-PPL2" draw:id="Slide-271">
        <draw:frame draw:id="id159" presentation:style-name="a1021" draw:name="Rectangle 2" svg:x="0.41667in" svg:y="1.16667in" svg:width="8.5in" svg:height="1.25in" presentation:class="title" presentation:placeholder="false">
          <draw:text-box>
            <text:p text:style-name="a1020" text:class-names="" text:cond-style-name=""><text:span text:style-name="a1011" text:class-names="">框</text:span><text:span text:style-name="a1012" text:class-names="">：</text:span><text:span text:style-name="a1013" text:class-names="">國</text:span><text:span text:style-name="a1014" text:class-names="">王</text:span><text:span text:style-name="a1015" text:class-names="">的畫像被放到</text:span><text:span text:style-name="a1016" text:class-names="">木</text:span><text:span text:style-name="a1017" text:class-names="">頭做的框框裡，就是</text:span><text:span text:style-name="a1018" text:class-names="">畫框</text:span><text:span text:style-name="a1019" text:class-names="">的</text:span></text:p>
          </draw:text-box>
          <svg:title/>
          <svg:desc/>
        </draw:frame>
        <draw:frame draw:id="id160" draw:style-name="a1022" draw:name="Picture 5" svg:x="1.41667in" svg:y="3.83333in" svg:width="2.0625in" svg:height="3in" style:rel-width="scale" style:rel-height="scale">
          <draw:image xlink:href="media/image29.jpeg" xlink:type="simple" xlink:show="embed" xlink:actuate="onLoad"/>
          <svg:title/>
          <svg:desc>C:\Documents and Settings\X\My Documents\My Pictures\king.jpg</svg:desc>
        </draw:frame>
        <draw:frame draw:id="id161" draw:style-name="a1023" draw:name="Picture 6" svg:x="4.58333in" svg:y="4in" svg:width="2.91667in" svg:height="2.91667in" style:rel-width="scale" style:rel-height="scale">
          <draw:image xlink:href="media/image30.jpeg" xlink:type="simple" xlink:show="embed" xlink:actuate="onLoad"/>
          <svg:title/>
          <svg:desc>C:\Documents and Settings\X\My Documents\My Pictures\相框.jpg</svg:desc>
        </draw:frame>
        <draw:frame draw:id="id163" draw:style-name="a1026" draw:name="Text Box 7" svg:x="8.16667in" svg:y="2.08333in" svg:width="1.41667in" svg:height="1.10069in">
          <draw:text-box>
            <text:p text:style-name="a1025" text:class-names="" text:cond-style-name="" text:id="id162"><text:span text:style-name="a1024" text:class-names="">框</text:span></text:p>
          </draw:text-box>
          <svg:title/>
          <svg:desc/>
        </draw:frame>
        <draw:frame draw:id="id164" draw:style-name="a1027" draw:name="媒體15.m4a" svg:x="5.55208in" svg:y="3.35764in" svg:width="0.66667in" svg:height="0.66667in" style:rel-width="scale" style:rel-height="scale">
          <draw:plugin draw:mime-type="audio/mp4" xlink:href="file:///C:/Users/t06065/Desktop/教具教材2019/p.66/媒體15.m4a" xlink:type="simple" xlink:show="embed" xlink:actuate="onLoad"/>
          <draw:image xlink:href="media/image5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interactive-sequence" smil:begin="id164.click">
            <anim:par presentation:node-type="on-click" smil:begin="0.0s" smil:fill="hold">
              <anim:par presentation:node-type="with-previous"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64"/>
                </anim:par>
              </anim:par>
              <anim:par presentation:node-type="after-previous" smil:begin="0.001s" smil:fill="hold">
                <anim:par presentation:node-type="after-previous" presentation:preset-id="23" presentation:preset-sub-type="36" presentation:preset-class="entrance" presentation:group-id="0" smil:begin="0.0s" smil:fill="hold">
                  <anim:set smil:targetElement="id163" smil:attributeName="visibility" smil:to="visible" smil:begin="0.0s" smil:dur="0.001s" smil:fill="hold"/>
                  <anim:animate smil:targetElement="id163" smil:attributeName="width" smil:values="(6*min(max(width*height,.3),1)-7.4)/-.7*width;width" smil:keyTimes="0.0;1.0" smil:dur="0.5s" smil:fill="hold"/>
                  <anim:animate smil:targetElement="id163" smil:attributeName="height" smil:values="(6*min(max(width*height,.3),1)-7.4)/-.7*height;height" smil:keyTimes="0.0;1.0" smil:dur="0.5s" smil:fill="hold"/>
                  <anim:animate smil:targetElement="id163" smil:attributeName="x" smil:values="0.5;x" smil:keyTimes="0.0;1.0" smil:dur="0.5s" smil:fill="hold"/>
                  <anim:animate smil:targetElement="id163" smil:attributeName="y" smil:values="1+(6*min(max(width*height,.3),1)-7.4)/-.7*height/2;y" smil:keyTimes="0.0;1.0" smil:dur="0.5s" smil:fill="hold"/>
                </anim:par>
              </anim:par>
            </anim:par>
          </anim:seq>
        </anim:par>
      </draw:page>
      <draw:page draw:name="Slide18" draw:style-name="a1029" draw:master-page-name="Master1-Layout2-obj-標題及物件" presentation:presentation-page-layout-name="Master1-PPL2" draw:id="Slide-273">
        <draw:frame draw:id="id165" presentation:style-name="a1042" draw:name="Rectangle 2" svg:x="0.41667in" svg:y="1.16667in" svg:width="8.5in" svg:height="1.25in" presentation:class="title" presentation:placeholder="false">
          <draw:text-box>
            <text:p text:style-name="a1041" text:class-names="" text:cond-style-name=""><text:span text:style-name="a1030" text:class-names="">滌</text:span><text:span text:style-name="a1031" text:class-names="">：</text:span><text:span text:style-name="a1032" text:class-names="">用</text:span><text:span text:style-name="a1033" text:class-names="">水</text:span><text:span text:style-name="a1034" text:class-names="">一</text:span><text:span text:style-name="a1035" text:class-names="">條<text:line-break/></text:span><text:span text:style-name="a1036" text:class-names="">一</text:span><text:span text:style-name="a1037" text:class-names="">條</text:span><text:span text:style-name="a1038" text:class-names="">的洗，<text:line-break/>就是</text:span><text:span text:style-name="a1039" text:class-names="">洗滌</text:span><text:span text:style-name="a1040" text:class-names="">的</text:span></text:p>
          </draw:text-box>
          <svg:title/>
          <svg:desc/>
        </draw:frame>
        <draw:frame draw:id="id166" draw:style-name="a1043" draw:name="Picture 5" svg:x="1.33333in" svg:y="3.41667in" svg:width="2.23785in" svg:height="3in" style:rel-width="scale" style:rel-height="scale">
          <draw:image xlink:href="media/image31.jpeg" xlink:type="simple" xlink:show="embed" xlink:actuate="onLoad"/>
          <svg:title/>
          <svg:desc>C:\Documents and Settings\X\My Documents\My Pictures\water.jpg</svg:desc>
        </draw:frame>
        <draw:frame draw:id="id167" draw:style-name="a1044" draw:name="Picture 6" svg:x="4.83333in" svg:y="4.22396in" svg:width="2.75in" svg:height="2.1441in" style:rel-width="scale" style:rel-height="scale">
          <draw:image xlink:href="media/image32.jpeg" xlink:type="simple" xlink:show="embed" xlink:actuate="onLoad"/>
          <svg:title/>
          <svg:desc>C:\Documents and Settings\X\My Documents\My Pictures\洗滌.jpg</svg:desc>
        </draw:frame>
        <draw:frame draw:id="id169" draw:style-name="a1047" draw:name="Text Box 7" svg:x="7.25in" svg:y="2in" svg:width="1.5in" svg:height="1.10069in">
          <draw:text-box>
            <text:p text:style-name="a1046" text:class-names="" text:cond-style-name="" text:id="id168"><text:span text:style-name="a1045" text:class-names="">滌</text:span></text:p>
          </draw:text-box>
          <svg:title/>
          <svg:desc/>
        </draw:frame>
        <draw:frame draw:id="id170" draw:style-name="a1048" draw:name="17" svg:x="4.66667in" svg:y="3.41667in" svg:width="0.66667in" svg:height="0.66667in" style:rel-width="scale" style:rel-height="scale">
          <draw:image xlink:href="media/image1.png" xlink:type="simple" xlink:show="embed" xlink:actuate="onLoad"/>
          <svg:title/>
          <svg:desc/>
        </draw:frame>
        <draw:frame draw:id="id171" draw:style-name="a1049" draw:name="媒體16.m4a" svg:x="4.66667in" svg:y="3.41667in" svg:width="0.66667in" svg:height="0.66667in" style:rel-width="scale" style:rel-height="scale">
          <draw:plugin draw:mime-type="audio/mp4" xlink:href="file:///C:/Users/t06065/Desktop/教具教材2019/p.66/媒體16.m4a" xlink:type="simple" xlink:show="embed" xlink:actuate="onLoad"/>
          <draw:image xlink:href="media/image5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interactive-sequence" smil:begin="id171.click">
            <anim:par presentation:node-type="on-click" smil:begin="0.0s" smil:fill="hold">
              <anim:par presentation:node-type="with-previous"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71"/>
                </anim:par>
              </anim:par>
              <anim:par presentation:node-type="after-previous" smil:begin="0.001s" smil:fill="hold">
                <anim:par presentation:node-type="after-previous" presentation:preset-id="23" presentation:preset-sub-type="36" presentation:preset-class="entrance" presentation:group-id="0" smil:begin="0.0s" smil:fill="hold">
                  <anim:set smil:targetElement="id169" smil:attributeName="visibility" smil:to="visible" smil:begin="0.0s" smil:dur="0.001s" smil:fill="hold"/>
                  <anim:animate smil:targetElement="id169" smil:attributeName="width" smil:values="(6*min(max(width*height,.3),1)-7.4)/-.7*width;width" smil:keyTimes="0.0;1.0" smil:dur="0.5s" smil:fill="hold"/>
                  <anim:animate smil:targetElement="id169" smil:attributeName="height" smil:values="(6*min(max(width*height,.3),1)-7.4)/-.7*height;height" smil:keyTimes="0.0;1.0" smil:dur="0.5s" smil:fill="hold"/>
                  <anim:animate smil:targetElement="id169" smil:attributeName="x" smil:values="0.5;x" smil:keyTimes="0.0;1.0" smil:dur="0.5s" smil:fill="hold"/>
                  <anim:animate smil:targetElement="id169" smil:attributeName="y" smil:values="1+(6*min(max(width*height,.3),1)-7.4)/-.7*height/2;y" smil:keyTimes="0.0;1.0" smil:dur="0.5s" smil:fill="hold"/>
                </anim:par>
              </anim:par>
            </anim:par>
          </anim:seq>
        </anim:par>
      </draw:page>
      <draw:page draw:name="Slide19" draw:style-name="a1051" draw:master-page-name="Master1-Layout2-obj-標題及物件" presentation:presentation-page-layout-name="Master1-PPL2" draw:id="Slide-274">
        <draw:frame draw:id="id172" presentation:style-name="a1061" draw:name="Rectangle 2" svg:x="0.41667in" svg:y="1.16667in" svg:width="8.5in" svg:height="1.25in" presentation:class="title" presentation:placeholder="false">
          <draw:text-box>
            <text:p text:style-name="a1060" text:class-names="" text:cond-style-name=""><text:span text:style-name="a1052" text:class-names="">腔</text:span><text:span text:style-name="a1053" text:class-names="">：</text:span><text:span text:style-name="a1054" text:class-names="">肉做的</text:span><text:span text:style-name="a1055" text:class-names="">嘴巴，裡面</text:span><text:span text:style-name="a1056" text:class-names="">空</text:span><text:span text:style-name="a1057" text:class-names="">的地方，<text:line-break/>就是</text:span><text:span text:style-name="a1058" text:class-names="">口腔</text:span><text:span text:style-name="a1059" text:class-names="">的</text:span></text:p>
          </draw:text-box>
          <svg:title/>
          <svg:desc/>
        </draw:frame>
        <draw:frame draw:id="id173" draw:style-name="a1062" draw:name="Picture 5" svg:x="4.69792in" svg:y="3.58333in" svg:width="2.70139in" svg:height="3.5in" style:rel-width="scale" style:rel-height="scale">
          <draw:image xlink:href="media/image33.jpeg" xlink:type="simple" xlink:show="embed" xlink:actuate="onLoad"/>
          <svg:title/>
          <svg:desc>C:\Documents and Settings\X\My Documents\My Pictures\口腔.jpg</svg:desc>
        </draw:frame>
        <draw:frame draw:id="id174" draw:style-name="a1063" draw:name="Picture 6" svg:x="1.16667in" svg:y="4.16667in" svg:width="1.8125in" svg:height="1.35069in" style:rel-width="scale" style:rel-height="scale">
          <draw:image xlink:href="media/image34.jpeg" xlink:type="simple" xlink:show="embed" xlink:actuate="onLoad"/>
          <svg:title/>
          <svg:desc>C:\Documents and Settings\X\My Documents\My Pictures\口.jpg</svg:desc>
        </draw:frame>
        <draw:frame draw:id="id176" draw:style-name="a1066" draw:name="Text Box 8" svg:x="7.16667in" svg:y="2.16667in" svg:width="1.41667in" svg:height="1.10069in">
          <draw:text-box>
            <text:p text:style-name="a1065" text:class-names="" text:cond-style-name="" text:id="id175"><text:span text:style-name="a1064" text:class-names="">腔</text:span></text:p>
          </draw:text-box>
          <svg:title/>
          <svg:desc/>
        </draw:frame>
        <draw:frame draw:id="id177" draw:style-name="a1067" draw:name="媒體17.m4a" svg:x="3.81944in" svg:y="3.26736in" svg:width="0.66667in" svg:height="0.66667in" style:rel-width="scale" style:rel-height="scale">
          <draw:plugin draw:mime-type="audio/mp4" xlink:href="file:///C:/Users/t06065/Desktop/教具教材2019/p.66/媒體17.m4a" xlink:type="simple" xlink:show="embed" xlink:actuate="onLoad"/>
          <draw:image xlink:href="media/image5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interactive-sequence" smil:begin="id177.click">
            <anim:par presentation:node-type="on-click" smil:begin="0.0s" smil:fill="hold">
              <anim:par presentation:node-type="with-previous"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77"/>
                </anim:par>
              </anim:par>
              <anim:par presentation:node-type="after-previous" smil:begin="0.001s" smil:fill="hold">
                <anim:par presentation:node-type="after-previous" presentation:preset-id="23" presentation:preset-sub-type="36" presentation:preset-class="entrance" presentation:group-id="0" smil:begin="0.0s" smil:fill="hold">
                  <anim:set smil:targetElement="id176" smil:attributeName="visibility" smil:to="visible" smil:begin="0.0s" smil:dur="0.001s" smil:fill="hold"/>
                  <anim:animate smil:targetElement="id176" smil:attributeName="width" smil:values="(6*min(max(width*height,.3),1)-7.4)/-.7*width;width" smil:keyTimes="0.0;1.0" smil:dur="0.5s" smil:fill="hold"/>
                  <anim:animate smil:targetElement="id176" smil:attributeName="height" smil:values="(6*min(max(width*height,.3),1)-7.4)/-.7*height;height" smil:keyTimes="0.0;1.0" smil:dur="0.5s" smil:fill="hold"/>
                  <anim:animate smil:targetElement="id176" smil:attributeName="x" smil:values="0.5;x" smil:keyTimes="0.0;1.0" smil:dur="0.5s" smil:fill="hold"/>
                  <anim:animate smil:targetElement="id176" smil:attributeName="y" smil:values="1+(6*min(max(width*height,.3),1)-7.4)/-.7*height/2;y" smil:keyTimes="0.0;1.0" smil:dur="0.5s" smil:fill="hold"/>
                </anim:par>
              </anim:par>
            </anim:par>
          </anim:seq>
        </anim:par>
      </draw:page>
      <draw:page draw:name="Slide20" draw:style-name="a1069" draw:master-page-name="Master1-Layout2-obj-標題及物件" presentation:presentation-page-layout-name="Master1-PPL2" draw:id="Slide-275">
        <draw:frame draw:id="id178" presentation:style-name="a1080" draw:name="Rectangle 2" svg:x="0.41667in" svg:y="1.16667in" svg:width="8.5in" svg:height="1.25in" presentation:class="title" presentation:placeholder="false">
          <draw:text-box>
            <text:p text:style-name="a1079" text:class-names="" text:cond-style-name=""><text:span text:style-name="a1070" text:class-names="">擴</text:span><text:span text:style-name="a1071" text:class-names="">：</text:span><text:span text:style-name="a1072" text:class-names="">用</text:span><text:span text:style-name="a1073" text:class-names="">手</text:span><text:span text:style-name="a1074" text:class-names="">把東西變 得很</text:span><text:span text:style-name="a1075" text:class-names="">廣</text:span><text:span text:style-name="a1076" text:class-names="">大，<text:line-break/> <text:s text:c="1"/>就是</text:span><text:span text:style-name="a1077" text:class-names="">擴大</text:span><text:span text:style-name="a1078" text:class-names="">的</text:span></text:p>
          </draw:text-box>
          <svg:title/>
          <svg:desc/>
        </draw:frame>
        <draw:frame draw:id="id179" draw:style-name="a1081" draw:name="Picture 5" svg:x="1.33333in" svg:y="3.66667in" svg:width="1.41667in" svg:height="2.66667in" style:rel-width="scale" style:rel-height="scale">
          <draw:image xlink:href="media/image13.png" xlink:type="simple" xlink:show="embed" xlink:actuate="onLoad"/>
          <svg:title/>
          <svg:desc/>
        </draw:frame>
        <draw:frame draw:id="id180" draw:style-name="a1082" draw:name="Picture 6" svg:x="4.08333in" svg:y="3.66667in" svg:width="3.75in" svg:height="2.8125in" style:rel-width="scale" style:rel-height="scale">
          <draw:image xlink:href="media/image35.jpeg" xlink:type="simple" xlink:show="embed" xlink:actuate="onLoad"/>
          <svg:title/>
          <svg:desc>C:\Documents and Settings\X\My Documents\My Pictures\擴大.jpg</svg:desc>
        </draw:frame>
        <draw:frame draw:id="id182" draw:style-name="a1085" draw:name="Text Box 7" svg:x="7.5in" svg:y="2.16667in" svg:width="1.25in" svg:height="1.10069in">
          <draw:text-box>
            <text:p text:style-name="a1084" text:class-names="" text:cond-style-name="" text:id="id181"><text:span text:style-name="a1083" text:class-names="">擴</text:span></text:p>
          </draw:text-box>
          <svg:title/>
          <svg:desc/>
        </draw:frame>
        <draw:frame draw:id="id183" draw:style-name="a1086" draw:name="媒體18.m4a" svg:x="3.29167in" svg:y="3.26736in" svg:width="0.66667in" svg:height="0.66667in" style:rel-width="scale" style:rel-height="scale">
          <draw:plugin draw:mime-type="audio/mp4" xlink:href="file:///C:/Users/t06065/Desktop/教具教材2019/p.66/媒體18.m4a" xlink:type="simple" xlink:show="embed" xlink:actuate="onLoad"/>
          <draw:image xlink:href="media/image5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interactive-sequence" smil:begin="id183.click">
            <anim:par presentation:node-type="on-click" smil:begin="0.0s" smil:fill="hold">
              <anim:par presentation:node-type="with-previous"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83"/>
                </anim:par>
              </anim:par>
              <anim:par presentation:node-type="after-previous" smil:begin="0.001s" smil:fill="hold">
                <anim:par presentation:node-type="after-previous" presentation:preset-id="23" presentation:preset-sub-type="36" presentation:preset-class="entrance" presentation:group-id="0" smil:begin="0.0s" smil:fill="hold">
                  <anim:set smil:targetElement="id182" smil:attributeName="visibility" smil:to="visible" smil:begin="0.0s" smil:dur="0.001s" smil:fill="hold"/>
                  <anim:animate smil:targetElement="id182" smil:attributeName="width" smil:values="(6*min(max(width*height,.3),1)-7.4)/-.7*width;width" smil:keyTimes="0.0;1.0" smil:dur="0.5s" smil:fill="hold"/>
                  <anim:animate smil:targetElement="id182" smil:attributeName="height" smil:values="(6*min(max(width*height,.3),1)-7.4)/-.7*height;height" smil:keyTimes="0.0;1.0" smil:dur="0.5s" smil:fill="hold"/>
                  <anim:animate smil:targetElement="id182" smil:attributeName="x" smil:values="0.5;x" smil:keyTimes="0.0;1.0" smil:dur="0.5s" smil:fill="hold"/>
                  <anim:animate smil:targetElement="id182" smil:attributeName="y" smil:values="1+(6*min(max(width*height,.3),1)-7.4)/-.7*height/2;y" smil:keyTimes="0.0;1.0" smil:dur="0.5s" smil:fill="hold"/>
                </anim:par>
              </anim:par>
            </anim:par>
          </anim:seq>
        </anim:par>
      </draw:page>
      <draw:page draw:name="Slide21" draw:style-name="a1088" draw:master-page-name="Master1-Layout2-obj-標題及物件" presentation:presentation-page-layout-name="Master1-PPL2" draw:id="Slide-276">
        <draw:frame draw:id="id184" presentation:style-name="a1097" draw:name="Rectangle 2" svg:x="0.41667in" svg:y="1.16667in" svg:width="8.5in" svg:height="1.25in" presentation:class="title" presentation:placeholder="false">
          <draw:text-box>
            <text:p text:style-name="a1096" text:class-names="" text:cond-style-name=""><text:span text:style-name="a1089" text:class-names="">攝</text:span><text:span text:style-name="a1090" text:class-names="">：</text:span><text:span text:style-name="a1091" text:class-names="">一個攝影師有</text:span><text:span text:style-name="a1092" text:class-names="">三個耳</text:span><text:span text:style-name="a1093" text:class-names="">朵，<text:line-break/> <text:s text:c="1"/>就是</text:span><text:span text:style-name="a1094" text:class-names="">攝影</text:span><text:span text:style-name="a1095" text:class-names="">的</text:span></text:p>
          </draw:text-box>
          <svg:title/>
          <svg:desc/>
        </draw:frame>
        <draw:frame draw:id="id185" draw:style-name="a1098" draw:name="Picture 4" svg:x="4.83333in" svg:y="3.83333in" svg:width="0.99826in" svg:height="1.33333in" style:rel-width="scale" style:rel-height="scale">
          <draw:image xlink:href="media/image36.jpeg" xlink:type="simple" xlink:show="embed" xlink:actuate="onLoad"/>
          <svg:title/>
          <svg:desc>C:\Documents and Settings\X\My Documents\My Pictures\耳.jpg</svg:desc>
        </draw:frame>
        <draw:frame draw:id="id186" draw:style-name="a1099" draw:name="Picture 5" svg:x="0.33333in" svg:y="3.33333in" svg:width="4.08333in" svg:height="2.7309in" style:rel-width="scale" style:rel-height="scale">
          <draw:image xlink:href="media/image37.jpeg" xlink:type="simple" xlink:show="embed" xlink:actuate="onLoad"/>
          <svg:title/>
          <svg:desc>C:\Documents and Settings\X\My Documents\My Pictures\攝影師.jpg</svg:desc>
        </draw:frame>
        <draw:frame draw:id="id187" draw:style-name="a1100" draw:name="Picture 6" svg:x="7.16667in" svg:y="3.83333in" svg:width="1.05556in" svg:height="1.41667in" style:rel-width="scale" style:rel-height="scale">
          <draw:image xlink:href="media/image38.jpeg" xlink:type="simple" xlink:show="embed" xlink:actuate="onLoad"/>
          <svg:title/>
          <svg:desc>C:\Documents and Settings\X\My Documents\My Pictures\耳2.jpg</svg:desc>
        </draw:frame>
        <draw:frame draw:id="id188" draw:style-name="a1101" draw:name="Picture 7" svg:x="6in" svg:y="5.33333in" svg:width="0.99826in" svg:height="1.33333in" style:rel-width="scale" style:rel-height="scale">
          <draw:image xlink:href="media/image36.jpeg" xlink:type="simple" xlink:show="embed" xlink:actuate="onLoad"/>
          <svg:title/>
          <svg:desc>C:\Documents and Settings\X\My Documents\My Pictures\耳.jpg</svg:desc>
        </draw:frame>
        <draw:frame draw:id="id190" draw:style-name="a1104" draw:name="Text Box 8" svg:x="7.41667in" svg:y="2.16667in" svg:width="1.25in" svg:height="1.10069in">
          <draw:text-box>
            <text:p text:style-name="a1103" text:class-names="" text:cond-style-name="" text:id="id189"><text:span text:style-name="a1102" text:class-names="">攝</text:span></text:p>
          </draw:text-box>
          <svg:title/>
          <svg:desc/>
        </draw:frame>
        <draw:frame draw:id="id191" draw:style-name="a1105" draw:name="錄製的聲音" svg:x="4.66667in" svg:y="3.41667in" svg:width="0.66667in" svg:height="0.66667in" style:rel-width="scale" style:rel-height="scale">
          <draw:image xlink:href="media/image1.png" xlink:type="simple" xlink:show="embed" xlink:actuate="onLoad"/>
          <svg:title/>
          <svg:desc/>
        </draw:frame>
        <draw:frame draw:id="id192" draw:style-name="a1106" draw:name="媒體32.m4a" svg:x="4.66667in" svg:y="3.41667in" svg:width="0.66667in" svg:height="0.66667in" style:rel-width="scale" style:rel-height="scale">
          <draw:plugin draw:mime-type="audio/mp4" xlink:href="file:///C:/Users/t06065/Desktop/教具教材2019/p.66/媒體32.m4a" xlink:type="simple" xlink:show="embed" xlink:actuate="onLoad"/>
          <draw:image xlink:href="media/image5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interactive-sequence" smil:begin="id192.click">
            <anim:par presentation:node-type="on-click" smil:begin="0.0s" smil:fill="hold">
              <anim:par presentation:node-type="with-previous"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92"/>
                </anim:par>
              </anim:par>
              <anim:par presentation:node-type="after-previous" smil:begin="0.001s" smil:fill="hold">
                <anim:par presentation:node-type="after-previous" presentation:preset-id="23" presentation:preset-sub-type="36" presentation:preset-class="entrance" presentation:group-id="0" smil:begin="0.0s" smil:fill="hold">
                  <anim:set smil:targetElement="id190" smil:attributeName="visibility" smil:to="visible" smil:begin="0.0s" smil:dur="0.001s" smil:fill="hold"/>
                  <anim:animate smil:targetElement="id190" smil:attributeName="width" smil:values="(6*min(max(width*height,.3),1)-7.4)/-.7*width;width" smil:keyTimes="0.0;1.0" smil:dur="0.5s" smil:fill="hold"/>
                  <anim:animate smil:targetElement="id190" smil:attributeName="height" smil:values="(6*min(max(width*height,.3),1)-7.4)/-.7*height;height" smil:keyTimes="0.0;1.0" smil:dur="0.5s" smil:fill="hold"/>
                  <anim:animate smil:targetElement="id190" smil:attributeName="x" smil:values="0.5;x" smil:keyTimes="0.0;1.0" smil:dur="0.5s" smil:fill="hold"/>
                  <anim:animate smil:targetElement="id190" smil:attributeName="y" smil:values="1+(6*min(max(width*height,.3),1)-7.4)/-.7*height/2;y" smil:keyTimes="0.0;1.0" smil:dur="0.5s" smil:fill="hold"/>
                </anim:par>
              </anim:par>
            </anim:par>
          </anim:seq>
        </anim:par>
      </draw:page>
      <draw:page draw:name="Slide3" draw:style-name="a1108" draw:master-page-name="Master1-Layout2-obj-標題及物件" presentation:presentation-page-layout-name="Master1-PPL2" draw:id="Slide-258">
        <draw:frame draw:id="id193" presentation:style-name="a1120" draw:name="Rectangle 2" svg:x="0.16667in" svg:y="1.25in" svg:width="9.25in" svg:height="1.25in" presentation:class="title" presentation:placeholder="false">
          <draw:text-box>
            <text:p text:style-name="a1119" text:class-names="" text:cond-style-name=""><text:span text:style-name="a1109" text:class-names="">撒</text:span><text:span text:style-name="a1110" text:class-names="">：</text:span><text:span text:style-name="a1111" text:class-names="">用</text:span><text:span text:style-name="a1112" text:class-names="">手</text:span><text:span text:style-name="a1113" text:class-names="">把東西</text:span><text:span text:style-name="a1114" text:class-names="">散</text:span><text:span text:style-name="a1115" text:class-names="">開，就是</text:span><text:span text:style-name="a1116" text:class-names="">撒下</text:span><text:span text:style-name="a1117" text:class-names="">的</text:span><text:span text:style-name="a1118" text:class-names=""/></text:p>
          </draw:text-box>
          <svg:title/>
          <svg:desc/>
        </draw:frame>
        <draw:frame draw:id="id194" draw:style-name="a1121" draw:name="Picture 4" svg:x="0.58333in" svg:y="3.25in" svg:width="1.55035in" svg:height="2.91667in" style:rel-width="scale" style:rel-height="scale">
          <draw:image xlink:href="media/image13.png" xlink:type="simple" xlink:show="embed" xlink:actuate="onLoad"/>
          <svg:title/>
          <svg:desc/>
        </draw:frame>
        <draw:frame draw:id="id195" draw:style-name="a1122" draw:name="Picture 7" svg:x="2.5in" svg:y="3.27083in" svg:width="3.5in" svg:height="2.625in" style:rel-width="scale" style:rel-height="scale">
          <draw:image xlink:href="media/image39.jpeg" xlink:type="simple" xlink:show="embed" xlink:actuate="onLoad"/>
          <svg:title/>
          <svg:desc>C:\Documents and Settings\X\My Documents\My Pictures\散開.jpg</svg:desc>
        </draw:frame>
        <draw:custom-shape svg:x="7.75in" svg:y="4.33333in" svg:width="0.20139in" svg:height="0.5in" draw:id="id196" draw:style-name="a1125" draw:name="Rectangle 9">
          <svg:title/>
          <svg:desc/>
          <text:p text:style-name="a1124" text:class-names="" text:cond-style-name=""><text:span text:style-name="a11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7" draw:style-name="a1126" draw:name="Picture 10" svg:x="6.25in" svg:y="3.33333in" svg:width="2.51042in" svg:height="2.52431in" style:rel-width="scale" style:rel-height="scale">
          <draw:image xlink:href="media/image40.jpeg" xlink:type="simple" xlink:show="embed" xlink:actuate="onLoad"/>
          <svg:title/>
          <svg:desc>C:\Documents and Settings\X\My Documents\My Pictures\撒下.jpg</svg:desc>
        </draw:frame>
        <draw:custom-shape svg:x="8.25in" svg:y="1.90972in" svg:width="1.45139in" svg:height="1.10069in" draw:id="id198" draw:style-name="a1129" draw:name="Rectangle 12">
          <svg:title/>
          <svg:desc/>
          <text:p text:style-name="a1128" text:class-names="" text:cond-style-name=""><text:span text:style-name="a1127" text:class-names="">撒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9" draw:style-name="a1130" draw:name="媒體19.m4a" svg:x="2.71701in" svg:y="6in" svg:width="0.66667in" svg:height="0.66667in" style:rel-width="scale" style:rel-height="scale">
          <draw:plugin draw:mime-type="audio/mp4" xlink:href="file:///C:/Users/t06065/Desktop/教具教材2019/p.66/媒體19.m4a" xlink:type="simple" xlink:show="embed" xlink:actuate="onLoad"/>
          <draw:image xlink:href="media/image5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interactive-sequence" smil:begin="id199.click">
            <anim:par presentation:node-type="on-click" smil:begin="0.0s" smil:fill="hold">
              <anim:par presentation:node-type="with-previous"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99"/>
                </anim:par>
              </anim:par>
            </anim:par>
          </anim:seq>
        </anim:par>
      </draw:page>
      <draw:page draw:name="Slide42" draw:style-name="a1132" draw:master-page-name="Master1-Layout2-obj-標題及物件" presentation:presentation-page-layout-name="Master1-PPL2" draw:id="Slide-297">
        <draw:frame draw:id="id200" presentation:style-name="a1140" draw:name="Rectangle 2" svg:x="0in" svg:y="1.19965in" svg:width="9.25in" svg:height="1.25in" presentation:class="title" presentation:placeholder="false">
          <draw:text-box>
            <text:p text:style-name="a1139" text:class-names="" text:cond-style-name=""><text:span text:style-name="a1133" text:class-names="">瞎</text:span><text:span text:style-name="a1134" text:class-names="">：眼睛被害</text:span><text:span text:style-name="a1135" text:class-names="">，就是</text:span><text:span text:style-name="a1136" text:class-names="">瞎眼</text:span><text:span text:style-name="a1137" text:class-names="">的</text:span><text:span text:style-name="a1138" text:class-names=""/></text:p>
          </draw:text-box>
          <svg:title/>
          <svg:desc/>
        </draw:frame>
        <draw:custom-shape svg:x="7.75in" svg:y="4.33333in" svg:width="0.20139in" svg:height="0.5in" draw:id="id201" draw:style-name="a1143" draw:name="Rectangle 9">
          <svg:title/>
          <svg:desc/>
          <text:p text:style-name="a1142" text:class-names="" text:cond-style-name=""><text:span text:style-name="a11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5451in" svg:y="1.89931in" svg:width="1.46354in" svg:height="1.11111in" draw:id="id202" draw:style-name="a1146" draw:name="Rectangle 12">
          <svg:title/>
          <svg:desc/>
          <text:p text:style-name="a1145" text:class-names="" text:cond-style-name=""><text:span text:style-name="a1144" text:class-names="">瞎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3" draw:style-name="a1147" draw:name="圖片 1" svg:x="0.6684in" svg:y="3.43576in" svg:width="3.65799in" svg:height="3.57292in" style:rel-width="scale" style:rel-height="scale">
          <draw:image xlink:href="media/image41.png" xlink:type="simple" xlink:show="embed" xlink:actuate="onLoad"/>
          <svg:title/>
          <svg:desc/>
        </draw:frame>
        <draw:frame draw:id="id204" draw:style-name="a1148" draw:name="圖片 2" svg:x="4.68576in" svg:y="3.71007in" svg:width="3.63368in" svg:height="2.97049in" style:rel-width="scale" style:rel-height="scale">
          <draw:image xlink:href="media/image42.png" xlink:type="simple" xlink:show="embed" xlink:actuate="onLoad"/>
          <svg:title/>
          <svg:desc/>
        </draw:frame>
        <draw:frame draw:id="id205" draw:style-name="a1149" draw:name="22" svg:x="4.66667in" svg:y="3.41667in" svg:width="0.66667in" svg:height="0.66667in" style:rel-width="scale" style:rel-height="scale">
          <draw:image xlink:href="media/image1.png" xlink:type="simple" xlink:show="embed" xlink:actuate="onLoad"/>
          <svg:title/>
          <svg:desc/>
        </draw:frame>
        <draw:frame draw:id="id206" draw:style-name="a1150" draw:name="媒體21.m4a" svg:x="4.66667in" svg:y="3.41667in" svg:width="0.66667in" svg:height="0.66667in" style:rel-width="scale" style:rel-height="scale">
          <draw:plugin draw:mime-type="audio/mp4" xlink:href="file:///C:/Users/t06065/Desktop/教具教材2019/p.66/媒體21.m4a" xlink:type="simple" xlink:show="embed" xlink:actuate="onLoad"/>
          <draw:image xlink:href="media/image5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interactive-sequence" smil:begin="id206.click">
            <anim:par presentation:node-type="on-click" smil:begin="0.0s" smil:fill="hold">
              <anim:par presentation:node-type="with-previous"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206"/>
                </anim:par>
              </anim:par>
            </anim:par>
          </anim:seq>
        </anim:par>
      </draw:page>
      <draw:page draw:name="Slide44" draw:style-name="a1152" draw:master-page-name="Master1-Layout2-obj-標題及物件" presentation:presentation-page-layout-name="Master1-PPL2" draw:id="Slide-299">
        <draw:frame draw:id="id207" presentation:style-name="a1161" draw:name="Rectangle 2" svg:x="0in" svg:y="1.19965in" svg:width="9.25in" svg:height="1.25in" presentation:class="title" presentation:placeholder="false">
          <draw:text-box>
            <text:p text:style-name="a1160" text:class-names="" text:cond-style-name=""><text:span text:style-name="a1153" text:class-names="">琴</text:span><text:span text:style-name="a1154" text:class-names="">：兩個國王</text:span><text:span text:style-name="a1155" text:class-names="">，今天一起彈琴是</text:span><text:span text:style-name="a1156" text:class-names=""><text:line-break/></text:span><text:span text:style-name="a1157" text:class-names="">彈琴</text:span><text:span text:style-name="a1158" text:class-names="">的</text:span><text:span text:style-name="a1159" text:class-names=""/></text:p>
          </draw:text-box>
          <svg:title/>
          <svg:desc/>
        </draw:frame>
        <draw:custom-shape svg:x="7.75in" svg:y="4.33333in" svg:width="0.20139in" svg:height="0.5in" draw:id="id208" draw:style-name="a1164" draw:name="Rectangle 9">
          <svg:title/>
          <svg:desc/>
          <text:p text:style-name="a1163" text:class-names="" text:cond-style-name=""><text:span text:style-name="a11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02431in" svg:y="2.44965in" svg:width="1.46354in" svg:height="1.11111in" draw:id="id209" draw:style-name="a1167" draw:name="Rectangle 12">
          <svg:title/>
          <svg:desc/>
          <text:p text:style-name="a1166" text:class-names="" text:cond-style-name=""><text:span text:style-name="a1165" text:class-names="">琴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0" draw:style-name="a1168" draw:name="圖片 3" svg:x="1.07986in" svg:y="3.79688in" svg:width="2.14583in" svg:height="2.43924in" style:rel-width="scale" style:rel-height="scale">
          <draw:image xlink:href="media/image43.png" xlink:type="simple" xlink:show="embed" xlink:actuate="onLoad"/>
          <svg:title/>
          <svg:desc/>
        </draw:frame>
        <draw:frame draw:id="id211" draw:style-name="a1169" draw:name="圖片 4" svg:x="3.55208in" svg:y="3.82813in" svg:width="2.14583in" svg:height="2.4809in" style:rel-width="scale" style:rel-height="scale">
          <draw:image xlink:href="media/image44.png" xlink:type="simple" xlink:show="embed" xlink:actuate="onLoad"/>
          <svg:title/>
          <svg:desc/>
        </draw:frame>
        <draw:frame draw:id="id212" draw:style-name="a1170" draw:name="圖片 5" svg:x="5.98785in" svg:y="3.85069in" svg:width="3in" svg:height="2.52083in" style:rel-width="scale" style:rel-height="scale">
          <draw:image xlink:href="media/image45.png" xlink:type="simple" xlink:show="embed" xlink:actuate="onLoad"/>
          <svg:title/>
          <svg:desc/>
        </draw:frame>
        <draw:frame draw:id="id213" draw:style-name="a1171" draw:name="媒體22.m4a" svg:x="7.94271in" svg:y="2.81424in" svg:width="0.66667in" svg:height="0.66667in" style:rel-width="scale" style:rel-height="scale">
          <draw:plugin draw:mime-type="audio/mp4" xlink:href="file:///C:/Users/t06065/Desktop/教具教材2019/p.66/媒體22.m4a" xlink:type="simple" xlink:show="embed" xlink:actuate="onLoad"/>
          <draw:image xlink:href="media/image5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interactive-sequence" smil:begin="id213.click">
            <anim:par presentation:node-type="on-click" smil:begin="0.0s" smil:fill="hold">
              <anim:par presentation:node-type="with-previous"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213"/>
                </anim:par>
              </anim:par>
            </anim:par>
          </anim:seq>
        </anim:par>
      </draw:page>
      <draw:page draw:name="Slide45" draw:style-name="a1173" draw:master-page-name="Master1-Layout2-obj-標題及物件" presentation:presentation-page-layout-name="Master1-PPL2" draw:id="Slide-300">
        <draw:frame draw:id="id214" presentation:style-name="a1183" draw:name="Rectangle 2" svg:x="-0.35417in" svg:y="0.91667in" svg:width="9.25in" svg:height="1.25in" presentation:class="title" presentation:placeholder="false">
          <draw:text-box>
            <text:p text:style-name="a1182" text:class-names="" text:cond-style-name=""><text:span text:style-name="a1174" text:class-names="">蜥</text:span><text:span text:style-name="a1175" text:class-names="">：一斤蟲躲在樹木的旁邊</text:span><text:span text:style-name="a1176" text:class-names="">，</text:span><text:span text:style-name="a1177" text:class-names=""><text:line-break/></text:span><text:span text:style-name="a1178" text:class-names="">就是</text:span><text:span text:style-name="a1179" text:class-names="">蜥蜴</text:span><text:span text:style-name="a1180" text:class-names="">的</text:span><text:span text:style-name="a1181" text:class-names=""/></text:p>
          </draw:text-box>
          <svg:title/>
          <svg:desc/>
        </draw:frame>
        <draw:custom-shape svg:x="7.75in" svg:y="4.33333in" svg:width="0.20139in" svg:height="0.5in" draw:id="id215" draw:style-name="a1186" draw:name="Rectangle 9">
          <svg:title/>
          <svg:desc/>
          <text:p text:style-name="a1185" text:class-names="" text:cond-style-name=""><text:span text:style-name="a11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5451in" svg:y="1.89931in" svg:width="1.46354in" svg:height="1.11111in" draw:id="id216" draw:style-name="a1189" draw:name="Rectangle 12">
          <svg:title/>
          <svg:desc/>
          <text:p text:style-name="a1188" text:class-names="" text:cond-style-name=""><text:span text:style-name="a1187" text:class-names="">蜥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7" draw:style-name="a1190" draw:name="圖片 3" svg:x="4.13542in" svg:y="3.32292in" svg:width="4.2066in" svg:height="4.14931in" style:rel-width="scale" style:rel-height="scale">
          <draw:image xlink:href="media/image46.png" xlink:type="simple" xlink:show="embed" xlink:actuate="onLoad"/>
          <svg:title/>
          <svg:desc/>
        </draw:frame>
        <draw:frame draw:id="id218" draw:style-name="a1191" draw:name="圖片 4" svg:x="1.30556in" svg:y="3.59375in" svg:width="2.79167in" svg:height="2.47917in" style:rel-width="scale" style:rel-height="scale">
          <draw:image xlink:href="media/image47.png" xlink:type="simple" xlink:show="embed" xlink:actuate="onLoad"/>
          <svg:title/>
          <svg:desc/>
        </draw:frame>
        <draw:frame draw:id="id219" draw:style-name="a1192" draw:name="媒體23.m4a" svg:x="4.66667in" svg:y="3.41667in" svg:width="0.66667in" svg:height="0.66667in" style:rel-width="scale" style:rel-height="scale">
          <draw:plugin draw:mime-type="audio/mp4" xlink:href="file:///C:/Users/t06065/Desktop/教具教材2019/p.66/媒體23.m4a" xlink:type="simple" xlink:show="embed" xlink:actuate="onLoad"/>
          <draw:image xlink:href="media/image5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interactive-sequence" smil:begin="id219.click">
            <anim:par presentation:node-type="on-click" smil:begin="0.0s" smil:fill="hold">
              <anim:par presentation:node-type="with-previous"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219"/>
                </anim:par>
              </anim:par>
            </anim:par>
          </anim:seq>
        </anim:par>
      </draw:page>
      <draw:page draw:name="Slide46" draw:style-name="a1194" draw:master-page-name="Master1-Layout2-obj-標題及物件" presentation:presentation-page-layout-name="Master1-PPL2" draw:id="Slide-301">
        <draw:frame draw:id="id220" presentation:style-name="a1202" draw:name="Rectangle 2" svg:x="0in" svg:y="1.19965in" svg:width="9.25in" svg:height="1.25in" presentation:class="title" presentation:placeholder="false">
          <draw:text-box>
            <text:p text:style-name="a1201" text:class-names="" text:cond-style-name=""><text:span text:style-name="a1195" text:class-names="">嗯</text:span><text:span text:style-name="a1196" text:class-names="">：嘴巴說感恩</text:span><text:span text:style-name="a1197" text:class-names="">，就是</text:span><text:span text:style-name="a1198" text:class-names="">嗯嗯</text:span><text:span text:style-name="a1199" text:class-names="">的</text:span><text:span text:style-name="a1200" text:class-names=""/></text:p>
          </draw:text-box>
          <svg:title/>
          <svg:desc/>
        </draw:frame>
        <draw:custom-shape svg:x="7.75in" svg:y="4.33333in" svg:width="0.20139in" svg:height="0.5in" draw:id="id221" draw:style-name="a1205" draw:name="Rectangle 9">
          <svg:title/>
          <svg:desc/>
          <text:p text:style-name="a1204" text:class-names="" text:cond-style-name=""><text:span text:style-name="a12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5451in" svg:y="1.89931in" svg:width="1.46354in" svg:height="1.11111in" draw:id="id222" draw:style-name="a1208" draw:name="Rectangle 12">
          <svg:title/>
          <svg:desc/>
          <text:p text:style-name="a1207" text:class-names="" text:cond-style-name=""><text:span text:style-name="a1206" text:class-names="">嗯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3" draw:style-name="a1209" draw:name="圖片 4" svg:x="4.68056in" svg:y="3.43576in" svg:width="3.27083in" svg:height="3.33854in" style:rel-width="scale" style:rel-height="scale">
          <draw:image xlink:href="media/image48.png" xlink:type="simple" xlink:show="embed" xlink:actuate="onLoad"/>
          <svg:title/>
          <svg:desc/>
        </draw:frame>
        <draw:frame draw:id="id224" draw:style-name="a1210" draw:name="圖片 5" svg:x="0.90451in" svg:y="3.67188in" svg:width="3.59896in" svg:height="2.88021in" style:rel-width="scale" style:rel-height="scale">
          <draw:image xlink:href="media/image49.png" xlink:type="simple" xlink:show="embed" xlink:actuate="onLoad"/>
          <svg:title/>
          <svg:desc/>
        </draw:frame>
        <draw:frame draw:id="id225" draw:style-name="a1211" draw:name="音訊 2" svg:x="9.09722in" svg:y="6.59722in" svg:width="0.66667in" svg:height="0.66667in" style:rel-width="scale" style:rel-height="scale">
          <draw:image xlink:href="media/image1.png" xlink:type="simple" xlink:show="embed" xlink:actuate="onLoad"/>
          <svg:title/>
          <svg:desc/>
        </draw:frame>
        <draw:frame draw:id="id226" draw:style-name="a1212" draw:name="25" svg:x="4.66667in" svg:y="3.41667in" svg:width="0.66667in" svg:height="0.66667in" style:rel-width="scale" style:rel-height="scale">
          <draw:image xlink:href="media/image1.png" xlink:type="simple" xlink:show="embed" xlink:actuate="onLoad"/>
          <svg:title/>
          <svg:desc/>
        </draw:frame>
        <draw:frame draw:id="id227" draw:style-name="a1213" draw:name="媒體24.m4a" svg:x="4.66667in" svg:y="3.41667in" svg:width="0.66667in" svg:height="0.66667in" style:rel-width="scale" style:rel-height="scale">
          <draw:plugin draw:mime-type="audio/mp4" xlink:href="file:///C:/Users/t06065/Desktop/教具教材2019/p.66/媒體24.m4a" xlink:type="simple" xlink:show="embed" xlink:actuate="onLoad"/>
          <draw:image xlink:href="media/image5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interactive-sequence" smil:begin="id227.click">
            <anim:par presentation:node-type="on-click" smil:begin="0.0s" smil:fill="hold">
              <anim:par presentation:node-type="with-previous"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227"/>
                </anim:par>
              </anim:par>
            </anim:par>
          </anim:seq>
        </anim:par>
      </draw:page>
      <draw:page draw:name="Slide47" draw:style-name="a1215" draw:master-page-name="Master1-Layout2-obj-標題及物件" presentation:presentation-page-layout-name="Master1-PPL2" draw:id="Slide-302">
        <draw:frame draw:id="id228" presentation:style-name="a1224" draw:name="Rectangle 2" svg:x="0.41667in" svg:y="1.16667in" svg:width="8.5in" svg:height="1.25in" presentation:class="title" presentation:placeholder="false">
          <draw:text-box>
            <text:p text:style-name="a1223" text:class-names="" text:cond-style-name=""><text:span text:style-name="a1216" text:class-names="">聆</text:span><text:span text:style-name="a1217" text:class-names="">：</text:span><text:span text:style-name="a1218" text:class-names="">命令</text:span><text:span text:style-name="a1219" text:class-names="">耳</text:span><text:span text:style-name="a1220" text:class-names="">朵專心聽，<text:line-break/> <text:s text:c="1"/>就是</text:span><text:span text:style-name="a1221" text:class-names="">聆聽</text:span><text:span text:style-name="a1222" text:class-names="">的</text:span></text:p>
          </draw:text-box>
          <svg:title/>
          <svg:desc/>
        </draw:frame>
        <draw:frame draw:id="id230" draw:style-name="a1227" draw:name="Text Box 8" svg:x="7.41667in" svg:y="2.16667in" svg:width="1.25in" svg:height="1.11111in">
          <draw:text-box>
            <text:p text:style-name="a1226" text:class-names="" text:cond-style-name="" text:id="id229"><text:span text:style-name="a1225" text:class-names="">聆</text:span></text:p>
          </draw:text-box>
          <svg:title/>
          <svg:desc/>
        </draw:frame>
        <draw:frame draw:id="id231" draw:style-name="a1228" draw:name="圖片 1" svg:x="1.22049in" svg:y="3.28299in" svg:width="4.06076in" svg:height="2.92708in" style:rel-width="scale" style:rel-height="scale">
          <draw:image xlink:href="media/image50.png" xlink:type="simple" xlink:show="embed" xlink:actuate="onLoad"/>
          <svg:title/>
          <svg:desc/>
        </draw:frame>
        <draw:frame draw:id="id232" draw:style-name="a1229" draw:name="Picture 4" svg:x="0.6684in" svg:y="3.27778in" svg:width="2.04861in" svg:height="2.93229in" style:rel-width="scale" style:rel-height="scale">
          <draw:image xlink:href="media/image36.jpeg" xlink:type="simple" xlink:show="embed" xlink:actuate="onLoad"/>
          <svg:title/>
          <svg:desc>C:\Documents and Settings\X\My Documents\My Pictures\耳.jpg</svg:desc>
        </draw:frame>
        <draw:frame draw:id="id233" draw:style-name="a1230" draw:name="媒體25.m4a" svg:x="5.68229in" svg:y="3.51389in" svg:width="0.66667in" svg:height="0.66667in" style:rel-width="scale" style:rel-height="scale">
          <draw:plugin draw:mime-type="audio/mp4" xlink:href="file:///C:/Users/t06065/Desktop/教具教材2019/p.66/媒體25.m4a" xlink:type="simple" xlink:show="embed" xlink:actuate="onLoad"/>
          <draw:image xlink:href="media/image5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presentation:node-type="after-previous" presentation:preset-id="23" presentation:preset-sub-type="36" presentation:preset-class="entrance" presentation:group-id="0" smil:begin="3.0s" smil:fill="hold">
                  <anim:set smil:targetElement="id230" smil:attributeName="visibility" smil:to="visible" smil:begin="0.0s" smil:dur="0.001s" smil:fill="hold"/>
                  <anim:animate smil:targetElement="id230" smil:attributeName="width" smil:values="(6*min(max(width*height,.3),1)-7.4)/-.7*width;width" smil:keyTimes="0.0;1.0" smil:dur="0.5s" smil:fill="hold"/>
                  <anim:animate smil:targetElement="id230" smil:attributeName="height" smil:values="(6*min(max(width*height,.3),1)-7.4)/-.7*height;height" smil:keyTimes="0.0;1.0" smil:dur="0.5s" smil:fill="hold"/>
                  <anim:animate smil:targetElement="id230" smil:attributeName="x" smil:values="0.5;x" smil:keyTimes="0.0;1.0" smil:dur="0.5s" smil:fill="hold"/>
                  <anim:animate smil:targetElement="id230" smil:attributeName="y" smil:values="1+(6*min(max(width*height,.3),1)-7.4)/-.7*height/2;y" smil:keyTimes="0.0;1.0" smil:dur="0.5s" smil:fill="hold"/>
                </anim:par>
              </anim:par>
            </anim:par>
          </anim:seq>
          <anim:seq presentation:node-type="interactive-sequence" smil:begin="id233.click">
            <anim:par presentation:node-type="on-click" smil:begin="0.0s" smil:fill="hold">
              <anim:par presentation:node-type="with-previous"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233"/>
                </anim:par>
              </anim:par>
            </anim:par>
          </anim:seq>
        </anim:par>
      </draw:page>
      <draw:page draw:name="Slide48" draw:style-name="a1232" draw:master-page-name="Master1-Layout2-obj-標題及物件" presentation:presentation-page-layout-name="Master1-PPL2" draw:id="Slide-303">
        <draw:frame draw:id="id234" presentation:style-name="a1240" draw:name="Rectangle 2" svg:x="-0.19792in" svg:y="0.57465in" svg:width="9.25in" svg:height="1.25in" presentation:class="title" presentation:placeholder="false">
          <draw:text-box>
            <text:p text:style-name="a1239" text:class-names="" text:cond-style-name=""><text:span text:style-name="a1233" text:class-names="">飽</text:span><text:span text:style-name="a1234" text:class-names="">：包子是我吃飽的食物</text:span><text:span text:style-name="a1235" text:class-names="">，就是</text:span><text:span text:style-name="a1236" text:class-names="">吃飽</text:span><text:span text:style-name="a1237" text:class-names="">的</text:span><text:span text:style-name="a1238" text:class-names=""/></text:p>
          </draw:text-box>
          <svg:title/>
          <svg:desc/>
        </draw:frame>
        <draw:custom-shape svg:x="7.75in" svg:y="4.33333in" svg:width="0.20139in" svg:height="0.5in" draw:id="id235" draw:style-name="a1243" draw:name="Rectangle 9">
          <svg:title/>
          <svg:desc/>
          <text:p text:style-name="a1242" text:class-names="" text:cond-style-name=""><text:span text:style-name="a12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22917in" svg:y="1.2691in" svg:width="1.46354in" svg:height="1.11111in" draw:id="id236" draw:style-name="a1246" draw:name="Rectangle 12">
          <svg:title/>
          <svg:desc/>
          <text:p text:style-name="a1245" text:class-names="" text:cond-style-name=""><text:span text:style-name="a1244" text:class-names="">飽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37" draw:style-name="a1247" draw:name="圖片 1" svg:x="0.6684in" svg:y="4.09722in" svg:width="3.65799in" svg:height="2.25in" style:rel-width="scale" style:rel-height="scale">
          <draw:image xlink:href="media/image51.png" xlink:type="simple" xlink:show="embed" xlink:actuate="onLoad"/>
          <svg:title/>
          <svg:desc/>
        </draw:frame>
        <draw:frame draw:id="id238" draw:style-name="a1248" draw:name="圖片 2" svg:x="5.0434in" svg:y="2.87674in" svg:width="3.73611in" svg:height="3.80382in" style:rel-width="scale" style:rel-height="scale">
          <draw:image xlink:href="media/image52.png" xlink:type="simple" xlink:show="embed" xlink:actuate="onLoad"/>
          <svg:title/>
          <svg:desc/>
        </draw:frame>
        <draw:frame draw:id="id239" draw:style-name="a1249" draw:name="媒體26.m4a" svg:x="4.2934in" svg:y="2.62674in" svg:width="0.66667in" svg:height="0.66667in" style:rel-width="scale" style:rel-height="scale">
          <draw:plugin draw:mime-type="audio/mp4" xlink:href="file:///C:/Users/t06065/Desktop/教具教材2019/p.66/媒體26.m4a" xlink:type="simple" xlink:show="embed" xlink:actuate="onLoad"/>
          <draw:image xlink:href="media/image5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interactive-sequence" smil:begin="id239.click">
            <anim:par presentation:node-type="on-click" smil:begin="0.0s" smil:fill="hold">
              <anim:par presentation:node-type="with-previous"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239"/>
                </anim:par>
              </anim:par>
            </anim:par>
          </anim:seq>
        </anim:par>
      </draw:page>
      <draw:page draw:name="Slide55" draw:style-name="a1251" draw:master-page-name="Master1-Layout2-obj-標題及物件" presentation:presentation-page-layout-name="Master1-PPL2" draw:id="Slide-310">
        <draw:frame draw:id="id240" presentation:style-name="a1260" draw:name="Rectangle 2" svg:x="0.59028in" svg:y="1in" svg:width="8.5in" svg:height="1.25in" presentation:class="title" presentation:placeholder="false">
          <draw:text-box>
            <text:p text:style-name="a1259" text:class-names="" text:cond-style-name=""><text:span text:style-name="a1252" text:class-names="">盯</text:span><text:span text:style-name="a1253" text:class-names="">:</text:span><text:span text:style-name="a1254" text:class-names="">眼睛看著一丁點就是</text:span><text:span text:style-name="a1255" text:class-names="">盯著</text:span><text:span text:style-name="a1256" text:class-names="">的</text:span><text:span text:style-name="a1257" text:class-names="">盯</text:span><text:span text:style-name="a1258" text:class-names=""/></text:p>
          </draw:text-box>
          <svg:title/>
          <svg:desc/>
        </draw:frame>
        <draw:g draw:name="Group 14" draw:id="id241">
          <svg:title/>
          <svg:desc/>
          <draw:g draw:name="Group 7" draw:id="id243">
            <svg:title/>
            <svg:desc/>
            <draw:frame draw:id="id250" draw:style-name="a1284" draw:name="Picture 4" svg:x="3.78472in" svg:y="2.89236in" svg:width="1.33333in" svg:height="1.75in" style:rel-width="scale" style:rel-height="scale">
              <draw:image xlink:href="media/image53.png" xlink:type="simple" xlink:show="embed" xlink:actuate="onLoad"/>
              <svg:title/>
              <svg:desc/>
            </draw:frame>
            <draw:frame draw:id="id251" draw:style-name="a1285" draw:name="Picture 6" svg:x="1.53472in" svg:y="2.89236in" svg:width="2.58333in" svg:height="1.75in" style:rel-width="scale" style:rel-height="scale">
              <draw:image xlink:href="media/image53.png" xlink:type="simple" xlink:show="embed" xlink:actuate="onLoad"/>
              <svg:title/>
              <svg:desc/>
            </draw:frame>
          </draw:g>
          <draw:frame draw:id="id244" draw:style-name="a1264" draw:name="Text Box 8" svg:x="4.53472in" svg:y="2.72569in" svg:width="2.83333in" svg:height="2.10069in">
            <draw:text-box>
              <text:p text:style-name="a1263" text:class-names="" text:cond-style-name=""><text:span text:style-name="a1262" text:class-names="">丁</text:span></text:p>
            </draw:text-box>
            <svg:title/>
            <svg:desc/>
          </draw:frame>
          <draw:custom-shape svg:x="2.86806in" svg:y="6.64236in" svg:width="0.5in" svg:height="0.33333in" draw:id="id245" draw:style-name="a1267" draw:name="Oval 9">
            <svg:title/>
            <svg:desc/>
            <text:p text:style-name="a1266" text:class-names="" text:cond-style-name=""><text:span text:style-name="a1265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2.20139in" svg:y="4.47569in" svg:width="0.91667in" svg:height="2in" draw:id="id246" draw:style-name="a1271" draw:name="Line 10">
            <svg:title/>
            <svg:desc/>
            <text:p text:style-name="a1269" text:class-names="" text:cond-style-name=""><text:span text:style-name="a1268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2.61806in" svg:y="4.47569in" svg:width="0.5in" svg:height="2.08333in" draw:id="id247" draw:style-name="a1275" draw:name="Line 11">
            <svg:title/>
            <svg:desc/>
            <text:p text:style-name="a1273" text:class-names="" text:cond-style-name=""><text:span text:style-name="a1272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3.03472in" svg:y="4.47569in" svg:width="0.08333in" svg:height="2in" draw:id="id248" draw:style-name="a1279" draw:name="Line 12">
            <svg:title/>
            <svg:desc/>
            <text:p text:style-name="a1277" text:class-names="" text:cond-style-name=""><text:span text:style-name="a1276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3.11806in" svg:y="4.47569in" svg:width="0.5in" svg:height="2.08333in" draw:id="id249" draw:style-name="a1283" draw:name="Line 13">
            <svg:title/>
            <svg:desc/>
            <text:p text:style-name="a1281" text:class-names="" text:cond-style-name=""><text:span text:style-name="a1280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  <draw:frame draw:id="id242" draw:style-name="a1261" draw:name="媒體27.m4a" svg:x="6.37847in" svg:y="4.44618in" svg:width="0.66667in" svg:height="0.66667in" style:rel-width="scale" style:rel-height="scale">
          <draw:plugin draw:mime-type="audio/mp4" xlink:href="file:///C:/Users/t06065/Desktop/教具教材2019/p.66/媒體27.m4a" xlink:type="simple" xlink:show="embed" xlink:actuate="onLoad"/>
          <draw:image xlink:href="media/image5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interactive-sequence" smil:begin="id242.click">
            <anim:par presentation:node-type="on-click" smil:begin="0.0s" smil:fill="hold">
              <anim:par presentation:node-type="with-previous"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242"/>
                </anim:par>
              </anim:par>
            </anim:par>
          </anim:seq>
        </anim:par>
      </draw:page>
      <draw:page draw:name="Slide54" draw:style-name="a1287" draw:master-page-name="Master1-Layout2-obj-標題及物件" presentation:presentation-page-layout-name="Master1-PPL2" draw:id="Slide-309">
        <draw:frame draw:id="id252" presentation:style-name="a1288" draw:name="標題 1" svg:x="0.75in" svg:y="0.66667in" svg:width="8.5in" svg:height="1.25in" presentation:class="title" presentation:placeholder="true">
          <draw:text-box/>
          <svg:title/>
          <svg:desc/>
        </draw:frame>
        <draw:frame draw:id="id253" presentation:style-name="a1309" draw:name="內容版面配置區 2" svg:x="0.75in" svg:y="2.16667in" svg:width="8.5in" svg:height="4.5in" presentation:class="outline" presentation:placeholder="false">
          <draw:text-box>
            <text:list text:style-name="a1294">
              <text:list-item>
                <text:p text:style-name="a1293" text:class-names="" text:cond-style-name=""><text:span text:style-name="a1289" text:class-names="">盯著</text:span><text:span text:style-name="a1290" text:class-names="">：</text:span><text:span text:style-name="a1291" text:class-names="">集中目光看著。</text:span><text:span text:style-name="a1292" text:class-names=""/></text:p>
              </text:list-item>
            </text:list>
            <text:list text:style-name="a1297">
              <text:list-item>
                <text:p text:style-name="a1296" text:class-names="" text:cond-style-name=""><text:span text:style-name="a1295" text:class-names=""><text:s text:c="9"/></text:span></text:p>
              </text:list-item>
            </text:list>
            <text:list text:style-name="a1302">
              <text:list-item>
                <text:p text:style-name="a1301" text:class-names="" text:cond-style-name=""><text:span text:style-name="a1298" text:class-names="">例句：你一下午都</text:span><text:span text:style-name="a1299" text:class-names="">盯著</text:span><text:span text:style-name="a1300" text:class-names="">電視螢幕看，</text:span></text:p>
              </text:list-item>
            </text:list>
            <text:list text:style-name="a1305">
              <text:list-item>
                <text:p text:style-name="a1304" text:class-names="" text:cond-style-name=""><text:span text:style-name="a1303" text:class-names=""><text:s text:c="6"/>不怕眼睛看壞嗎？</text:span></text:p>
              </text:list-item>
            </text:list>
            <text:list text:style-name="a1308">
              <text:list-item>
                <text:p text:style-name="a1307" text:class-names="" text:cond-style-name=""><text:span text:style-name="a1306" text:class-names=""/></text:p>
              </text:list-item>
            </text:list>
          </draw:text-box>
          <svg:title/>
          <svg:desc/>
        </draw:frame>
        <draw:frame draw:id="id254" draw:style-name="a1310" draw:name="Picture 6" svg:x="5.31424in" svg:y="4.60938in" svg:width="3.67882in" svg:height="2.89062in" style:rel-width="scale" style:rel-height="scale">
          <draw:image xlink:href="media/image54.jpeg" xlink:type="simple" xlink:show="embed" xlink:actuate="onLoad"/>
          <svg:title/>
          <svg:desc>tv260601</svg:desc>
        </draw:frame>
        <draw:frame draw:id="id255" draw:style-name="a1311" draw:name="媒體28.m4a" svg:x="4.39063in" svg:y="4.77431in" svg:width="0.66667in" svg:height="0.66667in" style:rel-width="scale" style:rel-height="scale">
          <draw:plugin draw:mime-type="audio/mp4" xlink:href="file:///C:/Users/t06065/Desktop/教具教材2019/p.66/媒體28.m4a" xlink:type="simple" xlink:show="embed" xlink:actuate="onLoad"/>
          <draw:image xlink:href="media/image5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interactive-sequence" smil:begin="id255.click">
            <anim:par presentation:node-type="on-click" smil:begin="0.0s" smil:fill="hold">
              <anim:par presentation:node-type="with-previous"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255"/>
                </anim:par>
              </anim:par>
            </anim:par>
          </anim:seq>
        </anim:par>
      </draw:page>
      <draw:page draw:name="Slide57" draw:style-name="a1313" draw:master-page-name="Master1-Layout2-obj-標題及物件" presentation:presentation-page-layout-name="Master1-PPL2" draw:id="Slide-312">
        <draw:custom-shape svg:x="3.42535in" svg:y="4.92535in" svg:width="5.75in" svg:height="2.52431in" draw:id="id256" draw:style-name="a1332" draw:name="Rectangle 4">
          <svg:title/>
          <svg:desc/>
          <text:p text:style-name="a1319" text:class-names="" text:cond-style-name=""><text:span text:style-name="a1314" text:class-names="">【</text:span><text:span text:style-name="a1315" text:class-names="">把說錯話、做錯事的人用網子抓起來，然後用刀子來</text:span><text:span text:style-name="a1316" text:class-names="">處罰</text:span><text:span text:style-name="a1317" text:class-names="">他們</text:span><text:span text:style-name="a1318" text:class-names="">】</text:span></text:p>
          <text:p text:style-name="a1325" text:class-names="" text:cond-style-name=""><text:span text:style-name="a1320" text:class-names="">就是</text:span><text:span text:style-name="a1321" text:class-names="">受罰</text:span><text:span text:style-name="a1322" text:class-names="">的</text:span><text:span text:style-name="a1323" text:class-names="">罰</text:span><text:span text:style-name="a1324" text:class-names=""/></text:p>
          <text:p text:style-name="a1327" text:class-names="" text:cond-style-name=""><text:span text:style-name="a1326" text:class-names=""/></text:p>
          <text:p text:style-name="a1329" text:class-names="" text:cond-style-name=""><text:span text:style-name="a1328" text:class-names=""/></text:p>
          <text:p text:style-name="a1331" text:class-names="" text:cond-style-name=""><text:span text:style-name="a13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6" draw:id="id257">
          <svg:title/>
          <svg:desc/>
          <draw:frame draw:id="id269" draw:style-name="a1364" draw:name="Picture 7" svg:x="0.6684in" svg:y="0.10938in" svg:width="5.33333in" svg:height="3.33333in" style:rel-width="scale" style:rel-height="scale">
            <draw:image xlink:href="media/image55.png" xlink:type="simple" xlink:show="embed" xlink:actuate="onLoad"/>
            <svg:title/>
            <svg:desc>未命名</svg:desc>
          </draw:frame>
          <draw:frame draw:id="id270" draw:style-name="a1365" draw:transform="translate(-1.27083in -0.29774in) rotate(-0.20988) translate(7.52257in 3.40712in)" draw:name="Picture 8" svg:width="2.54167in" svg:height="0.59549in" style:rel-width="scale" style:rel-height="scale">
            <draw:image xlink:href="media/image56.jpeg" xlink:type="simple" xlink:show="embed" xlink:actuate="onLoad"/>
            <svg:title/>
            <svg:desc>1054226628</svg:desc>
          </draw:frame>
          <draw:frame draw:id="id271" draw:style-name="a1371" draw:name="Text Box 9" svg:x="7.6684in" svg:y="4.02604in" svg:width="1.33333in" svg:height="0.40104in">
            <draw:text-box>
              <text:p text:style-name="a1370" text:class-names="" text:cond-style-name=""><text:span text:style-name="a1366" text:class-names="">刂</text:span><text:span text:style-name="a1367" text:class-names="">(</text:span><text:span text:style-name="a1368" text:class-names="">刀</text:span><text:span text:style-name="a1369" text:class-names="">)</text:span></text:p>
            </draw:text-box>
            <svg:title/>
            <svg:desc/>
          </draw:frame>
          <draw:frame draw:id="id272" draw:style-name="a1378" draw:name="Text Box 10" svg:x="5.4184in" svg:y="0.69271in" svg:width="3.08333in" svg:height="0.40104in">
            <draw:text-box>
              <text:p text:style-name="a1377" text:class-names="" text:cond-style-name=""><text:span text:style-name="a1372" text:class-names="">罒</text:span><text:span text:style-name="a1373" text:class-names="">(</text:span><text:span text:style-name="a1374" text:class-names="">网</text:span><text:span text:style-name="a1375" text:class-names="">)</text:span><text:span text:style-name="a1376" text:class-names="">用網子抓起來</text:span></text:p>
            </draw:text-box>
            <svg:title/>
            <svg:desc/>
          </draw:frame>
          <draw:frame draw:id="id273" draw:style-name="a1384" draw:name="Text Box 11" svg:x="2.50174in" svg:y="3.60938in" svg:width="3.25in" svg:height="0.40104in">
            <draw:text-box>
              <text:p text:style-name="a1383" text:class-names="" text:cond-style-name=""><text:span text:style-name="a1379" text:class-names="">言</text:span><text:span text:style-name="a1380" text:class-names="">(</text:span><text:span text:style-name="a1381" text:class-names="">說錯話、做錯事的人</text:span><text:span text:style-name="a1382" text:class-names="">)</text:span></text:p>
            </draw:text-box>
            <svg:title/>
            <svg:desc/>
          </draw:frame>
        </draw:g>
        <draw:g draw:name="Group 13" draw:id="id258">
          <svg:title/>
          <svg:desc/>
          <draw:frame draw:id="id266" draw:style-name="a1357" draw:name="Text Box 14" svg:x="1.25in" svg:y="3.83333in" svg:width="2.75in" svg:height="2.10069in">
            <draw:text-box>
              <text:p text:style-name="a1356" text:class-names="" text:cond-style-name=""><text:span text:style-name="a1355" text:class-names="">罒</text:span></text:p>
            </draw:text-box>
            <svg:title/>
            <svg:desc/>
          </draw:frame>
          <draw:frame draw:id="id267" draw:style-name="a1360" draw:name="Text Box 15" svg:x="0.91667in" svg:y="4.83333in" svg:width="1.83333in" svg:height="1.76736in">
            <draw:text-box>
              <text:p text:style-name="a1359" text:class-names="" text:cond-style-name=""><text:span text:style-name="a1358" text:class-names="">言</text:span></text:p>
            </draw:text-box>
            <svg:title/>
            <svg:desc/>
          </draw:frame>
          <draw:frame draw:id="id268" draw:style-name="a1363" draw:name="Text Box 16" svg:x="1.83333in" svg:y="5in" svg:width="2in" svg:height="1.70139in">
            <draw:text-box>
              <text:p text:style-name="a1362" text:class-names="" text:cond-style-name=""><text:span text:style-name="a1361" text:class-names="">刂</text:span></text:p>
            </draw:text-box>
            <svg:title/>
            <svg:desc/>
          </draw:frame>
        </draw:g>
        <draw:g draw:name="Group 6" draw:id="id259">
          <svg:title/>
          <svg:desc/>
          <draw:frame draw:id="id261" draw:style-name="a1334" draw:name="Picture 7" svg:x="0.6684in" svg:y="0.12674in" svg:width="5.33333in" svg:height="3.33333in" style:rel-width="scale" style:rel-height="scale">
            <draw:image xlink:href="media/image55.png" xlink:type="simple" xlink:show="embed" xlink:actuate="onLoad"/>
            <svg:title/>
            <svg:desc>未命名</svg:desc>
          </draw:frame>
          <draw:frame draw:id="id262" draw:style-name="a1335" draw:transform="translate(-1.27083in -0.29774in) rotate(-0.20988) translate(7.52257in 3.42448in)" draw:name="Picture 8" svg:width="2.54167in" svg:height="0.59549in" style:rel-width="scale" style:rel-height="scale">
            <draw:image xlink:href="media/image56.jpeg" xlink:type="simple" xlink:show="embed" xlink:actuate="onLoad"/>
            <svg:title/>
            <svg:desc>1054226628</svg:desc>
          </draw:frame>
          <draw:frame draw:id="id263" draw:style-name="a1341" draw:name="Text Box 9" svg:x="7.6684in" svg:y="4.0434in" svg:width="1.33333in" svg:height="0.40104in">
            <draw:text-box>
              <text:p text:style-name="a1340" text:class-names="" text:cond-style-name=""><text:span text:style-name="a1336" text:class-names="">刂</text:span><text:span text:style-name="a1337" text:class-names="">(</text:span><text:span text:style-name="a1338" text:class-names="">刀</text:span><text:span text:style-name="a1339" text:class-names="">)</text:span></text:p>
            </draw:text-box>
            <svg:title/>
            <svg:desc/>
          </draw:frame>
          <draw:frame draw:id="id264" draw:style-name="a1348" draw:name="Text Box 10" svg:x="5.4184in" svg:y="0.71007in" svg:width="3.08333in" svg:height="0.40104in">
            <draw:text-box>
              <text:p text:style-name="a1347" text:class-names="" text:cond-style-name=""><text:span text:style-name="a1342" text:class-names="">罒</text:span><text:span text:style-name="a1343" text:class-names="">(</text:span><text:span text:style-name="a1344" text:class-names="">网</text:span><text:span text:style-name="a1345" text:class-names="">)</text:span><text:span text:style-name="a1346" text:class-names="">用網子抓起來</text:span></text:p>
            </draw:text-box>
            <svg:title/>
            <svg:desc/>
          </draw:frame>
          <draw:frame draw:id="id265" draw:style-name="a1354" draw:name="Text Box 11" svg:x="2.50174in" svg:y="3.62674in" svg:width="3.25in" svg:height="0.40104in">
            <draw:text-box>
              <text:p text:style-name="a1353" text:class-names="" text:cond-style-name=""><text:span text:style-name="a1349" text:class-names="">言</text:span><text:span text:style-name="a1350" text:class-names="">(</text:span><text:span text:style-name="a1351" text:class-names="">說錯話、做錯事的人</text:span><text:span text:style-name="a1352" text:class-names="">)</text:span></text:p>
            </draw:text-box>
            <svg:title/>
            <svg:desc/>
          </draw:frame>
        </draw:g>
        <draw:frame draw:id="id260" draw:style-name="a1333" draw:name="媒體29.m4a" svg:x="6.62674in" svg:y="6.0434in" svg:width="0.66667in" svg:height="0.66667in" style:rel-width="scale" style:rel-height="scale">
          <draw:plugin draw:mime-type="audio/mp4" xlink:href="file:///C:/Users/t06065/Desktop/教具教材2019/p.66/媒體29.m4a" xlink:type="simple" xlink:show="embed" xlink:actuate="onLoad"/>
          <draw:image xlink:href="media/image5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interactive-sequence" smil:begin="id260.click">
            <anim:par presentation:node-type="on-click" smil:begin="0.0s" smil:fill="hold">
              <anim:par presentation:node-type="with-previous"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260"/>
                </anim:par>
              </anim:par>
            </anim:par>
          </anim:seq>
        </anim:par>
      </draw:page>
      <draw:page draw:name="Slide58" draw:style-name="a1386" draw:master-page-name="Master1-Layout2-obj-標題及物件" presentation:presentation-page-layout-name="Master1-PPL2" draw:id="Slide-313">
        <draw:frame draw:id="id274" presentation:style-name="a1387" draw:name="Rectangle 2" svg:x="0.75in" svg:y="0.66667in" svg:width="8.5in" svg:height="1.25in" presentation:class="title" presentation:placeholder="true">
          <draw:text-box/>
          <svg:title/>
          <svg:desc/>
        </draw:frame>
        <draw:frame draw:id="id275" presentation:style-name="a1400" draw:name="Rectangle 3" svg:x="0.58333in" svg:y="2.08333in" svg:width="9in" svg:height="4.5in" presentation:class="outline" presentation:placeholder="false">
          <draw:text-box>
            <text:list text:style-name="a1392">
              <text:list-item>
                <text:p text:style-name="a1391" text:class-names="" text:cond-style-name=""><text:span text:style-name="a1388" text:class-names="">受罰</text:span><text:span text:style-name="a1389" text:class-names="">：</text:span><text:span text:style-name="a1390" text:class-names="">接受處罰。</text:span></text:p>
              </text:list-item>
            </text:list>
            <text:list text:style-name="a1395">
              <text:list-item>
                <text:p text:style-name="a1394" text:class-names="" text:cond-style-name=""><text:span text:style-name="a1393" text:class-names=""/></text:p>
              </text:list-item>
            </text:list>
            <text:list text:style-name="a1399">
              <text:list-item>
                <text:p text:style-name="a1398" text:class-names="" text:cond-style-name=""><text:span text:style-name="a1396" text:class-names="">例句：在捷運車內吃東西，當心要受罰</text:span><text:span text:style-name="a1397" text:class-names=""><text:s text:c="1"/></text:span></text:p>
              </text:list-item>
            </text:list>
          </draw:text-box>
          <svg:title/>
          <svg:desc/>
        </draw:frame>
        <draw:frame draw:id="id276" draw:style-name="a1401" draw:name="Picture 5" svg:x="0.33333in" svg:y="4.41667in" svg:width="2.67708in" svg:height="1.83854in" style:rel-width="scale" style:rel-height="scale">
          <draw:image xlink:href="media/image57.png" xlink:type="simple" xlink:show="embed" xlink:actuate="onLoad"/>
          <svg:title/>
          <svg:desc>study1-3-1</svg:desc>
        </draw:frame>
        <draw:frame draw:id="id277" draw:style-name="a1402" draw:name="Picture 7" svg:x="3.75in" svg:y="4.91667in" svg:width="3.125in" svg:height="2.34375in" style:rel-width="scale" style:rel-height="scale">
          <draw:image xlink:href="media/image58.jpeg" xlink:type="simple" xlink:show="embed" xlink:actuate="onLoad"/>
          <svg:title/>
          <svg:desc>928</svg:desc>
        </draw:frame>
        <draw:custom-shape svg:x="6.5in" svg:y="4.5in" svg:width="3.16667in" svg:height="2in" draw:id="id280" draw:style-name="a1409" draw:name="AutoShape 8">
          <svg:title/>
          <svg:desc/>
          <text:p text:style-name="a1406" text:class-names="" text:cond-style-name="" text:id="id278"><text:span text:style-name="a1403" text:class-names="">捷運內吃東西要罰</text:span><text:span text:style-name="a1404" text:class-names="">1500</text:span><text:span text:style-name="a1405" text:class-names="">元！！</text:span></text:p>
          <text:p text:style-name="a1408" text:class-names="" text:cond-style-name="" text:id="id279"><text:span text:style-name="a1407" text:class-names=""/></text:p>
          <draw:enhanced-geometry xmlns:dr3d="urn:oasis:names:tc:opendocument:xmlns:dr3d:1.0"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-6217 20513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svg:x="8.16667in" svg:y="3.58333in" svg:width="1in" svg:height="0.66667in" draw:id="id281" draw:style-name="a1412" draw:name="Rectangle 9">
          <svg:title/>
          <svg:desc/>
          <text:p text:style-name="a1411" text:class-names="" text:cond-style-name=""><text:span text:style-name="a14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82" draw:style-name="a1413" draw:name="媒體30.m4a" svg:x="6.21007in" svg:y="4.12847in" svg:width="0.66667in" svg:height="0.66667in" style:rel-width="scale" style:rel-height="scale">
          <draw:plugin draw:mime-type="audio/mp4" xlink:href="file:///C:/Users/t06065/Desktop/教具教材2019/p.66/媒體30.m4a" xlink:type="simple" xlink:show="embed" xlink:actuate="onLoad"/>
          <draw:image xlink:href="media/image5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280" smil:attributeName="visibility" smil:to="visible" smil:begin="0.0s" smil:dur="0.001s" smil:fill="hold"/>
                  <anim:animate smil:targetElement="id280" smil:attributeName="x" smil:values="x;x" smil:keyTimes="0.0;1.0" smil:dur="1.0s" smil:fill="hold"/>
                  <anim:animate smil:targetElement="id280" smil:attributeName="y" smil:values="1+height/2;y" smil:keyTimes="0.0;1.0" smil:dur="1.0s" smil:fill="hold"/>
                </anim:par>
              </anim:par>
            </anim:par>
          </anim:seq>
          <anim:seq presentation:node-type="interactive-sequence" smil:begin="id282.click">
            <anim:par presentation:node-type="on-click" smil:begin="0.0s" smil:fill="hold">
              <anim:par presentation:node-type="with-previous"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282"/>
                </anim:par>
              </anim:par>
            </anim:par>
          </anim:seq>
        </anim:par>
      </draw:page>
      <draw:page draw:name="Slide22" draw:style-name="a1415" draw:master-page-name="Master1-Layout2-obj-標題及物件" presentation:presentation-page-layout-name="Master1-PPL2" draw:id="Slide-277">
        <draw:frame draw:id="id283" presentation:style-name="a1416" draw:name="Rectangle 2" svg:x="0.75in" svg:y="0.66667in" svg:width="8.5in" svg:height="1.25in" presentation:class="title" presentation:placeholder="true">
          <draw:text-box/>
          <svg:title/>
          <svg:desc/>
        </draw:frame>
        <draw:frame draw:id="id284" presentation:style-name="a1421" draw:name="Rectangle 3" svg:x="0.75in" svg:y="2.16667in" svg:width="8.5in" svg:height="4.5in" presentation:class="outline" presentation:placeholder="false">
          <draw:text-box>
            <text:list text:style-name="a1420">
              <text:list-item>
                <text:p text:style-name="a1419" text:class-names="" text:cond-style-name=""><text:span text:style-name="a1417" text:class-names="">後測</text:span><text:span text:style-name="a1418" text:class-names=""/></text:p>
              </text:list-item>
            </text:list>
          </draw:text-box>
          <svg:title/>
          <svg:desc/>
        </draw:frame>
        <draw:frame draw:id="id285" draw:style-name="a1422" draw:name="音訊 2" svg:x="9.09722in" svg:y="6.59722in" svg:width="0.66667in" svg:height="0.66667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59" draw:style-name="a1424" draw:master-page-name="Master1-Layout7-blank-空白" presentation:presentation-page-layout-name="Master1-PPL7" draw:id="Slide-314">
        <draw:frame draw:id="id286" draw:style-name="a1427" draw:name="Text Box 11" svg:x="4.30208in" svg:y="0.27257in" svg:width="2.25521in" svg:height="0.84201in">
          <draw:text-box>
            <text:p text:style-name="a1426" text:class-names="" text:cond-style-name=""><text:span text:style-name="a1425" text:class-names=""><text:s text:c="3"/>餅</text:span></text:p>
          </draw:text-box>
          <office:event-listeners>
            <presentation:event-listener script:event-name="dom:click" presentation:action="none"/>
          </office:event-listeners>
          <svg:title/>
          <svg:desc/>
        </draw:frame>
        <draw:frame draw:id="id287" draw:style-name="a1430" draw:name="Text Box 11" svg:x="6.81076in" svg:y="0.27257in" svg:width="2.25521in" svg:height="0.84201in">
          <draw:text-box>
            <text:p text:style-name="a1429" text:class-names="" text:cond-style-name=""><text:span text:style-name="a1428" text:class-names=""><text:s text:c="3"/>飽</text:span></text:p>
          </draw:text-box>
          <office:event-listeners>
            <presentation:event-listener script:event-name="dom:click" presentation:action="none"/>
          </office:event-listeners>
          <svg:title/>
          <svg:desc/>
        </draw:frame>
        <draw:frame draw:id="id288" draw:style-name="a1433" draw:name="Text Box 11" svg:x="4.30035in" svg:y="1.3316in" svg:width="2.25521in" svg:height="0.84201in">
          <draw:text-box>
            <text:p text:style-name="a1432" text:class-names="" text:cond-style-name=""><text:span text:style-name="a1431" text:class-names=""><text:s text:c="3"/>保</text:span></text:p>
          </draw:text-box>
          <office:event-listeners>
            <presentation:event-listener script:event-name="dom:click" presentation:action="none"/>
          </office:event-listeners>
          <svg:title/>
          <svg:desc/>
        </draw:frame>
        <draw:frame draw:id="id289" draw:style-name="a1438" draw:name="文字方塊 3" svg:x="0in" svg:y="0.24132in" svg:width="4.05556in" svg:height="1.9184in">
          <draw:text-box>
            <text:p text:style-name="a1437" text:class-names="" text:cond-style-name=""><text:span text:style-name="a1434" text:class-names="">請問兩張圖合起來是指哪一個字</text:span><text:span text:style-name="a1435" text:class-names="">?</text:span><text:span text:style-name="a1436" text:class-names=""/></text:p>
          </draw:text-box>
          <svg:title/>
          <svg:desc/>
        </draw:frame>
        <draw:frame draw:id="id290" draw:style-name="a1439" draw:name="圖片 1" svg:x="4.32813in" svg:y="3.04167in" svg:width="4.68229in" svg:height="3.80035in" style:rel-width="scale" style:rel-height="scale">
          <draw:image xlink:href="media/image51.png" xlink:type="simple" xlink:show="embed" xlink:actuate="onLoad"/>
          <svg:title/>
          <svg:desc/>
        </draw:frame>
        <draw:frame draw:id="id291" draw:style-name="a1440" draw:name="圖片 2" svg:x="0.59201in" svg:y="3.03819in" svg:width="3.73611in" svg:height="3.80382in" style:rel-width="scale" style:rel-height="scale">
          <draw:image xlink:href="media/image52.png" xlink:type="simple" xlink:show="embed" xlink:actuate="onLoad"/>
          <svg:title/>
          <svg:desc/>
        </draw:frame>
      </draw:page>
      <draw:page draw:name="Slide60" draw:style-name="a1442" draw:master-page-name="Master1-Layout7-blank-空白" presentation:presentation-page-layout-name="Master1-PPL7" draw:id="Slide-315">
        <draw:frame draw:id="id292" draw:style-name="a1443" draw:name="Picture 5" svg:x="3.02257in" svg:y="3.49132in" svg:width="4.91667in" svg:height="3.5in" style:rel-width="scale" style:rel-height="scale">
          <draw:image xlink:href="media/image26.jpeg" xlink:type="simple" xlink:show="embed" xlink:actuate="onLoad"/>
          <svg:title/>
          <svg:desc>C:\Documents and Settings\X\My Documents\My Pictures\皮膚.jpg</svg:desc>
        </draw:frame>
        <draw:frame draw:id="id293" draw:style-name="a1450" draw:name="文字方塊 3" svg:x="0in" svg:y="0.24132in" svg:width="4.05556in" svg:height="2.82812in">
          <draw:text-box>
            <text:p text:style-name="a1447" text:class-names="" text:cond-style-name=""><text:span text:style-name="a1444" text:class-names="">請問兩張圖合起來是指哪一個字</text:span><text:span text:style-name="a1445" text:class-names="">?</text:span><text:span text:style-name="a1446" text:class-names=""/></text:p>
            <text:p text:style-name="a1449" text:class-names="" text:cond-style-name=""><text:span text:style-name="a1448" text:class-names=""/></text:p>
          </draw:text-box>
          <svg:title/>
          <svg:desc/>
        </draw:frame>
        <draw:frame draw:id="id294" draw:style-name="a1453" draw:name="Text Box 11" svg:x="4.30208in" svg:y="0.27257in" svg:width="2.25521in" svg:height="0.84201in">
          <draw:text-box>
            <text:p text:style-name="a1452" text:class-names="" text:cond-style-name=""><text:span text:style-name="a1451" text:class-names=""><text:s text:c="2"/>砍</text:span></text:p>
          </draw:text-box>
          <office:event-listeners>
            <presentation:event-listener script:event-name="dom:click" presentation:action="none"/>
          </office:event-listeners>
          <svg:title/>
          <svg:desc/>
        </draw:frame>
        <draw:frame draw:id="id295" draw:style-name="a1456" draw:name="Text Box 11" svg:x="6.81076in" svg:y="0.27257in" svg:width="2.25521in" svg:height="0.84201in">
          <draw:text-box>
            <text:p text:style-name="a1455" text:class-names="" text:cond-style-name=""><text:span text:style-name="a1454" text:class-names=""><text:s text:c="2"/>波</text:span></text:p>
          </draw:text-box>
          <office:event-listeners>
            <presentation:event-listener script:event-name="dom:click" presentation:action="none"/>
          </office:event-listeners>
          <svg:title/>
          <svg:desc/>
        </draw:frame>
        <draw:frame draw:id="id296" draw:style-name="a1459" draw:name="Text Box 11" svg:x="4.30035in" svg:y="1.3316in" svg:width="2.25521in" svg:height="0.84201in">
          <draw:text-box>
            <text:p text:style-name="a1458" text:class-names="" text:cond-style-name=""><text:span text:style-name="a1457" text:class-names=""><text:s text:c="2"/>破</text:span></text:p>
          </draw:text-box>
          <office:event-listeners>
            <presentation:event-listener script:event-name="dom:click" presentation:action="none"/>
          </office:event-listeners>
          <svg:title/>
          <svg:desc/>
        </draw:frame>
        <draw:frame draw:id="id297" draw:style-name="a1460" draw:name="Picture 6" svg:x="2.2309in" svg:y="3.52951in" svg:width="3.25in" svg:height="3.49653in" style:rel-width="scale" style:rel-height="scale">
          <draw:image xlink:href="media/image27.jpeg" xlink:type="simple" xlink:show="embed" xlink:actuate="onLoad"/>
          <svg:title/>
          <svg:desc>C:\Documents and Settings\X\My Documents\My Pictures\石頭.jpg</svg:desc>
        </draw:frame>
      </draw:page>
      <draw:page draw:name="Slide61" draw:style-name="a1462" draw:master-page-name="Master1-Layout7-blank-空白" presentation:presentation-page-layout-name="Master1-PPL7" draw:id="Slide-316">
        <draw:frame draw:id="id298" draw:style-name="a1473" draw:name="文字方塊 3" svg:x="1.69271in" svg:y="1.38715in" svg:width="7.44097in" svg:height="1.95312in">
          <draw:text-box>
            <text:p text:style-name="a1467" text:class-names="" text:cond-style-name=""><text:span text:style-name="a1463" text:class-names="">命令</text:span><text:span text:style-name="a1464" text:class-names="">耳朵</text:span><text:span text:style-name="a1465" text:class-names="">專心聽，</text:span><text:span text:style-name="a1466" text:class-names=""/></text:p>
            <text:p text:style-name="a1472" text:class-names="" text:cond-style-name=""><text:span text:style-name="a1468" text:class-names="">是指哪一個</text:span><text:span text:style-name="a1469" text:class-names="">生字</text:span><text:span text:style-name="a1470" text:class-names="">?</text:span><text:span text:style-name="a1471" text:class-names=""/></text:p>
          </draw:text-box>
          <svg:title/>
          <svg:desc/>
        </draw:frame>
        <draw:frame draw:id="id299" draw:style-name="a1476" draw:name="Text Box 11" svg:x="4.05556in" svg:y="4.38021in" svg:width="2.25521in" svg:height="0.84201in">
          <draw:text-box>
            <text:p text:style-name="a1475" text:class-names="" text:cond-style-name=""><text:span text:style-name="a1474" text:class-names=""><text:s text:c="3"/>聆</text:span></text:p>
          </draw:text-box>
          <office:event-listeners>
            <presentation:event-listener script:event-name="dom:click" presentation:action="none"/>
          </office:event-listeners>
          <svg:title/>
          <svg:desc/>
        </draw:frame>
        <draw:frame draw:id="id300" draw:style-name="a1479" draw:name="Text Box 11" svg:x="6.77257in" svg:y="4.36806in" svg:width="2.25521in" svg:height="0.84028in">
          <draw:text-box>
            <text:p text:style-name="a1478" text:class-names="" text:cond-style-name=""><text:span text:style-name="a1477" text:class-names=""><text:s text:c="3"/>鈴</text:span></text:p>
          </draw:text-box>
          <office:event-listeners>
            <presentation:event-listener script:event-name="dom:click" presentation:action="none"/>
          </office:event-listeners>
          <svg:title/>
          <svg:desc/>
        </draw:frame>
        <draw:frame draw:id="id301" draw:style-name="a1482" draw:name="Text Box 11" svg:x="1.37674in" svg:y="4.38021in" svg:width="2.25521in" svg:height="0.84201in">
          <draw:text-box>
            <text:p text:style-name="a1481" text:class-names="" text:cond-style-name=""><text:span text:style-name="a1480" text:class-names=""><text:s text:c="3"/>聰</text:span></text:p>
          </draw:text-box>
          <office:event-listeners>
            <presentation:event-listener script:event-name="dom:click" presentation:action="none"/>
          </office:event-listeners>
          <svg:title/>
          <svg:desc/>
        </draw:frame>
        <draw:frame draw:id="id302" draw:style-name="a1483" draw:name="錄製的聲音" svg:x="6.65451in" svg:y="0.72049in" svg:width="0.66667in" svg:height="0.66667in" style:rel-width="scale" style:rel-height="scale">
          <draw:image xlink:href="media/image1.png" xlink:type="simple" xlink:show="embed" xlink:actuate="onLoad"/>
          <svg:title/>
          <svg:desc/>
        </draw:frame>
        <draw:frame draw:id="id303" draw:style-name="a1484" draw:name="媒體34.m4a" svg:x="7.75694in" svg:y="0.72049in" svg:width="0.66667in" svg:height="0.66667in" style:rel-width="scale" style:rel-height="scale">
          <draw:plugin draw:mime-type="audio/mp4" xlink:href="file:///C:/Users/t06065/Desktop/教具教材2019/p.66/媒體34.m4a" xlink:type="simple" xlink:show="embed" xlink:actuate="onLoad"/>
          <draw:image xlink:href="media/image5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interactive-sequence" smil:begin="id303.click">
            <anim:par presentation:node-type="on-click" smil:begin="0.0s" smil:fill="hold">
              <anim:par presentation:node-type="with-previous"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303"/>
                </anim:par>
              </anim:par>
            </anim:par>
          </anim:seq>
        </anim:par>
      </draw:page>
      <draw:page draw:name="Slide62" draw:style-name="a1486" draw:master-page-name="Master1-Layout7-blank-空白" presentation:presentation-page-layout-name="Master1-PPL7" draw:id="Slide-317">
        <draw:frame draw:id="id304" draw:style-name="a1496" draw:name="文字方塊 2" svg:x="0.45313in" svg:y="1.46701in" svg:width="9.54687in" svg:height="2.7934in">
          <draw:text-box>
            <text:p text:style-name="a1495" text:class-names="" text:cond-style-name=""><text:span text:style-name="a1487" text:class-names="">說錯話</text:span><text:span text:style-name="a1488" text:class-names="">、做錯事的人用</text:span><text:span text:style-name="a1489" text:class-names="">網</text:span><text:span text:style-name="a1490" text:class-names="">子抓起來，然後用</text:span><text:span text:style-name="a1491" text:class-names="">刀</text:span><text:span text:style-name="a1492" text:class-names="">子來處置他們，是指哪一個生字</text:span><text:span text:style-name="a1493" text:class-names="">?</text:span><text:span text:style-name="a1494" text:class-names=""/></text:p>
          </draw:text-box>
          <svg:title/>
          <svg:desc/>
        </draw:frame>
        <draw:frame draw:id="id305" draw:style-name="a1499" draw:name="Text Box 11" svg:x="4.39931in" svg:y="4.76736in" svg:width="2.25521in" svg:height="0.84201in">
          <draw:text-box>
            <text:p text:style-name="a1498" text:class-names="" text:cond-style-name=""><text:span text:style-name="a1497" text:class-names=""><text:s text:c="2"/>罪</text:span></text:p>
          </draw:text-box>
          <office:event-listeners>
            <presentation:event-listener script:event-name="dom:click" presentation:action="none"/>
          </office:event-listeners>
          <svg:title/>
          <svg:desc/>
        </draw:frame>
        <draw:frame draw:id="id306" draw:style-name="a1502" draw:name="Text Box 12" svg:x="7.12674in" svg:y="4.76736in" svg:width="2.28299in" svg:height="0.84201in">
          <draw:text-box>
            <text:p text:style-name="a1501" text:class-names="" text:cond-style-name=""><text:span text:style-name="a1500" text:class-names=""><text:s text:c="2"/>羅</text:span></text:p>
          </draw:text-box>
          <office:event-listeners>
            <presentation:event-listener script:event-name="dom:click" presentation:action="none"/>
          </office:event-listeners>
          <svg:title/>
          <svg:desc/>
        </draw:frame>
        <draw:frame draw:id="id307" draw:style-name="a1505" draw:name="Text Box 12" svg:x="1.37674in" svg:y="4.77431in" svg:width="2.25521in" svg:height="0.84028in">
          <draw:text-box>
            <text:p text:style-name="a1504" text:class-names="" text:cond-style-name=""><text:span text:style-name="a1503" text:class-names=""><text:s text:c="2"/>罰</text:span></text:p>
          </draw:text-box>
          <office:event-listeners>
            <presentation:event-listener script:event-name="dom:click" presentation:action="none"/>
          </office:event-listeners>
          <svg:title/>
          <svg:desc/>
        </draw:frame>
        <draw:frame draw:id="id308" draw:style-name="a1506" draw:name="媒體33.m4a" svg:x="5.56076in" svg:y="0.44618in" svg:width="0.66667in" svg:height="0.66667in" style:rel-width="scale" style:rel-height="scale">
          <draw:plugin draw:mime-type="audio/mp4" xlink:href="file:///C:/Users/t06065/Desktop/教具教材2019/p.66/媒體33.m4a" xlink:type="simple" xlink:show="embed" xlink:actuate="onLoad"/>
          <draw:image xlink:href="media/image5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interactive-sequence" smil:begin="id308.click">
            <anim:par presentation:node-type="on-click" smil:begin="0.0s" smil:fill="hold">
              <anim:par presentation:node-type="with-previous"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308"/>
                </anim:par>
              </anim:par>
            </anim:par>
          </anim:seq>
        </anim:par>
      </draw:page>
      <draw:page draw:name="Slide23" draw:style-name="a1508" draw:master-page-name="Master1-Layout2-obj-標題及物件" presentation:presentation-page-layout-name="Master1-PPL2" draw:id="Slide-278">
        <draw:frame draw:id="id309" presentation:style-name="a1513" draw:name="Rectangle 2" svg:x="0.75in" svg:y="0.66667in" svg:width="8.5in" svg:height="1.25in" presentation:class="title" presentation:placeholder="false">
          <draw:text-box>
            <text:p text:style-name="a1512" text:class-names="" text:cond-style-name=""><text:span text:style-name="a1509" text:class-names="">請您告訴我，這個字念成什麼音</text:span><text:span text:style-name="a1510" text:class-names="">?</text:span><text:span text:style-name="a1511" text:class-names=""/></text:p>
          </draw:text-box>
          <svg:title/>
          <svg:desc/>
        </draw:frame>
        <draw:frame draw:id="id310" presentation:style-name="a1517" draw:name="Rectangle 3" svg:x="0.75in" svg:y="2.16667in" svg:width="8.5in" svg:height="4.5in" presentation:class="outline" presentation:placeholder="false">
          <draw:text-box>
            <text:list text:style-name="a1516">
              <text:list-item>
                <text:p text:style-name="a1515" text:class-names="" text:cond-style-name=""><text:span text:style-name="a1514" text:class-names="">愧</text:span></text:p>
              </text:list-item>
            </text:list>
          </draw:text-box>
          <svg:title/>
          <svg:desc/>
        </draw:frame>
      </draw:page>
      <draw:page draw:name="Slide50" draw:style-name="a1519" draw:master-page-name="Master1-Layout2-obj-標題及物件" presentation:presentation-page-layout-name="Master1-PPL2" draw:id="Slide-305">
        <draw:frame draw:id="id311" presentation:style-name="a1524" draw:name="標題 1" svg:x="0.19618in" svg:y="0.66667in" svg:width="9.05382in" svg:height="1.42882in" presentation:class="title" presentation:placeholder="false">
          <draw:text-box>
            <text:p text:style-name="a1523" text:class-names="" text:cond-style-name=""><text:span text:style-name="a1520" text:class-names="">請您告訴我，記憶這個字一句話的圖案是</text:span><text:span text:style-name="a1521" text:class-names="">?</text:span><text:span text:style-name="a1522" text:class-names=""/></text:p>
          </draw:text-box>
          <svg:title/>
          <svg:desc/>
        </draw:frame>
        <draw:frame draw:id="id312" presentation:style-name="a1525" draw:name="DE1COv5UnzY" svg:x="0.98438in" svg:y="2.80556in" svg:width="6.52257in" svg:height="3.6684in" style:rel-width="scale" style:rel-height="scale" presentation:class="graphic" presentation:placeholder="false">
          <draw:plugin xlink:href="https://www.youtube.com/embed/DE1COv5UnzY" xlink:type="simple" xlink:show="embed" xlink:actuate="onLoad"/>
          <draw:image xlink:href="media/image59.jpeg" xlink:type="simple" xlink:show="embed" xlink:actuate="onLoad"/>
          <svg:title/>
          <svg:desc/>
        </draw:frame>
        <draw:frame draw:id="id313" draw:style-name="a1526" draw:name="音訊 2" svg:x="9.09722in" svg:y="6.59722in" svg:width="0.66667in" svg:height="0.66667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39" draw:style-name="a1528" draw:master-page-name="Master1-Layout2-obj-標題及物件" presentation:presentation-page-layout-name="Master1-PPL2" draw:id="Slide-294">
        <draw:frame draw:id="id314" presentation:style-name="a1536" draw:name="Rectangle 2" svg:x="0.75in" svg:y="0.66667in" svg:width="8.5in" svg:height="1.25in" presentation:class="title" presentation:placeholder="false">
          <draw:text-box>
            <text:p text:style-name="a1535" text:class-names="" text:cond-style-name=""><text:span text:style-name="a1529" text:class-names=""><text:line-break/></text:span><text:span text:style-name="a1530" text:class-names="">請數一數生字</text:span><text:span text:style-name="a1531" text:class-names=""><text:line-break/></text:span><text:span text:style-name="a1532" text:class-names="">有幾畫</text:span><text:span text:style-name="a1533" text:class-names="">?<text:line-break/></text:span><text:span text:style-name="a1534" text:class-names=""/></text:p>
          </draw:text-box>
          <svg:title/>
          <svg:desc/>
        </draw:frame>
        <draw:frame draw:id="id315" presentation:style-name="a1540" draw:name="Rectangle 3" svg:x="0.75in" svg:y="2.16667in" svg:width="8.5in" svg:height="4.5in" presentation:class="outline" presentation:placeholder="false">
          <draw:text-box>
            <text:list text:style-name="a1539">
              <text:list-item>
                <text:p text:style-name="a1538" text:class-names="" text:cond-style-name=""><text:span text:style-name="a1537" text:class-names="">飆</text:span></text:p>
              </text:list-item>
            </text:list>
          </draw:text-box>
          <svg:title/>
          <svg:desc/>
        </draw:frame>
      </draw:page>
      <draw:page draw:name="Slide38" draw:style-name="a1542" draw:master-page-name="Master1-Layout2-obj-標題及物件" presentation:presentation-page-layout-name="Master1-PPL2" draw:id="Slide-293">
        <draw:frame draw:id="id316" presentation:style-name="a1543" draw:name="Rectangle 2" svg:x="0.75in" svg:y="0.66667in" svg:width="8.5in" svg:height="1.25in" presentation:class="title" presentation:placeholder="true">
          <draw:text-box/>
          <svg:title/>
          <svg:desc/>
        </draw:frame>
        <draw:frame draw:id="id317" presentation:style-name="a1547" draw:name="Rectangle 3" svg:x="0.75in" svg:y="2.16667in" svg:width="8.5in" svg:height="4.5in" presentation:class="outline" presentation:placeholder="false">
          <draw:text-box>
            <text:list text:style-name="a1546">
              <text:list-item>
                <text:p text:style-name="a1545" text:class-names="" text:cond-style-name=""><text:span text:style-name="a1544" text:class-names="">鰍</text:span></text:p>
              </text:list-item>
            </text:list>
          </draw:text-box>
          <svg:title/>
          <svg:desc/>
        </draw:frame>
      </draw:page>
      <draw:page draw:name="Slide37" draw:style-name="a1549" draw:master-page-name="Master1-Layout2-obj-標題及物件" presentation:presentation-page-layout-name="Master1-PPL2" draw:id="Slide-292">
        <draw:frame draw:id="id318" presentation:style-name="a1550" draw:name="Rectangle 2" svg:x="0.75in" svg:y="0.66667in" svg:width="8.5in" svg:height="1.25in" presentation:class="title" presentation:placeholder="true">
          <draw:text-box/>
          <svg:title/>
          <svg:desc/>
        </draw:frame>
        <draw:frame draw:id="id319" presentation:style-name="a1554" draw:name="Rectangle 3" svg:x="0.75in" svg:y="2.16667in" svg:width="8.5in" svg:height="4.5in" presentation:class="outline" presentation:placeholder="false">
          <draw:text-box>
            <text:list text:style-name="a1553">
              <text:list-item>
                <text:p text:style-name="a1552" text:class-names="" text:cond-style-name=""><text:span text:style-name="a1551" text:class-names="">茁</text:span></text:p>
              </text:list-item>
            </text:list>
          </draw:text-box>
          <svg:title/>
          <svg:desc/>
        </draw:frame>
      </draw:page>
      <draw:page draw:name="Slide36" draw:style-name="a1556" draw:master-page-name="Master1-Layout2-obj-標題及物件" presentation:presentation-page-layout-name="Master1-PPL2" draw:id="Slide-291">
        <draw:frame draw:id="id320" presentation:style-name="a1557" draw:name="Rectangle 2" svg:x="0.75in" svg:y="0.66667in" svg:width="8.5in" svg:height="1.25in" presentation:class="title" presentation:placeholder="true">
          <draw:text-box/>
          <svg:title/>
          <svg:desc/>
        </draw:frame>
        <draw:frame draw:id="id321" presentation:style-name="a1561" draw:name="Rectangle 3" svg:x="0.75in" svg:y="2.16667in" svg:width="8.5in" svg:height="4.5in" presentation:class="outline" presentation:placeholder="false">
          <draw:text-box>
            <text:list text:style-name="a1560">
              <text:list-item>
                <text:p text:style-name="a1559" text:class-names="" text:cond-style-name=""><text:span text:style-name="a1558" text:class-names="">扛</text:span></text:p>
              </text:list-item>
            </text:list>
          </draw:text-box>
          <svg:title/>
          <svg:desc/>
        </draw:frame>
      </draw:page>
      <draw:page draw:name="Slide35" draw:style-name="a1563" draw:master-page-name="Master1-Layout2-obj-標題及物件" presentation:presentation-page-layout-name="Master1-PPL2" draw:id="Slide-290">
        <draw:frame draw:id="id322" presentation:style-name="a1564" draw:name="Rectangle 2" svg:x="0.75in" svg:y="0.66667in" svg:width="8.5in" svg:height="1.25in" presentation:class="title" presentation:placeholder="true">
          <draw:text-box/>
          <svg:title/>
          <svg:desc/>
        </draw:frame>
        <draw:frame draw:id="id323" presentation:style-name="a1568" draw:name="Rectangle 3" svg:x="0.75in" svg:y="2.16667in" svg:width="8.5in" svg:height="4.5in" presentation:class="outline" presentation:placeholder="false">
          <draw:text-box>
            <text:list text:style-name="a1567">
              <text:list-item>
                <text:p text:style-name="a1566" text:class-names="" text:cond-style-name=""><text:span text:style-name="a1565" text:class-names="">酗</text:span></text:p>
              </text:list-item>
            </text:list>
          </draw:text-box>
          <svg:title/>
          <svg:desc/>
        </draw:frame>
      </draw:page>
      <draw:page draw:name="Slide34" draw:style-name="a1570" draw:master-page-name="Master1-Layout2-obj-標題及物件" presentation:presentation-page-layout-name="Master1-PPL2" draw:id="Slide-289">
        <draw:frame draw:id="id324" presentation:style-name="a1571" draw:name="Rectangle 2" svg:x="0.75in" svg:y="0.66667in" svg:width="8.5in" svg:height="1.25in" presentation:class="title" presentation:placeholder="true">
          <draw:text-box/>
          <svg:title/>
          <svg:desc/>
        </draw:frame>
        <draw:frame draw:id="id325" presentation:style-name="a1575" draw:name="Rectangle 3" svg:x="0.75in" svg:y="2.16667in" svg:width="8.5in" svg:height="4.5in" presentation:class="outline" presentation:placeholder="false">
          <draw:text-box>
            <text:list text:style-name="a1574">
              <text:list-item>
                <text:p text:style-name="a1573" text:class-names="" text:cond-style-name=""><text:span text:style-name="a1572" text:class-names="">塵</text:span></text:p>
              </text:list-item>
            </text:list>
          </draw:text-box>
          <svg:title/>
          <svg:desc/>
        </draw:frame>
      </draw:page>
      <draw:page draw:name="Slide33" draw:style-name="a1577" draw:master-page-name="Master1-Layout2-obj-標題及物件" presentation:presentation-page-layout-name="Master1-PPL2" draw:id="Slide-288">
        <draw:frame draw:id="id326" presentation:style-name="a1578" draw:name="Rectangle 2" svg:x="0.75in" svg:y="0.66667in" svg:width="8.5in" svg:height="1.25in" presentation:class="title" presentation:placeholder="true">
          <draw:text-box/>
          <svg:title/>
          <svg:desc/>
        </draw:frame>
        <draw:frame draw:id="id327" presentation:style-name="a1582" draw:name="Rectangle 3" svg:x="0.75in" svg:y="2.16667in" svg:width="8.5in" svg:height="4.5in" presentation:class="outline" presentation:placeholder="false">
          <draw:text-box>
            <text:list text:style-name="a1581">
              <text:list-item>
                <text:p text:style-name="a1580" text:class-names="" text:cond-style-name=""><text:span text:style-name="a1579" text:class-names="">腫</text:span></text:p>
              </text:list-item>
            </text:list>
          </draw:text-box>
          <svg:title/>
          <svg:desc/>
        </draw:frame>
      </draw:page>
      <draw:page draw:name="Slide32" draw:style-name="a1584" draw:master-page-name="Master1-Layout2-obj-標題及物件" presentation:presentation-page-layout-name="Master1-PPL2" draw:id="Slide-287">
        <draw:frame draw:id="id328" presentation:style-name="a1585" draw:name="Rectangle 2" svg:x="0.75in" svg:y="0.66667in" svg:width="8.5in" svg:height="1.25in" presentation:class="title" presentation:placeholder="true">
          <draw:text-box/>
          <svg:title/>
          <svg:desc/>
        </draw:frame>
        <draw:frame draw:id="id329" presentation:style-name="a1589" draw:name="Rectangle 3" svg:x="0.75in" svg:y="2.16667in" svg:width="8.5in" svg:height="4.5in" presentation:class="outline" presentation:placeholder="false">
          <draw:text-box>
            <text:list text:style-name="a1588">
              <text:list-item>
                <text:p text:style-name="a1587" text:class-names="" text:cond-style-name=""><text:span text:style-name="a1586" text:class-names="">眺</text:span></text:p>
              </text:list-item>
            </text:list>
          </draw:text-box>
          <svg:title/>
          <svg:desc/>
        </draw:frame>
      </draw:page>
      <draw:page draw:name="Slide31" draw:style-name="a1591" draw:master-page-name="Master1-Layout2-obj-標題及物件" presentation:presentation-page-layout-name="Master1-PPL2" draw:id="Slide-286">
        <draw:frame draw:id="id330" presentation:style-name="a1592" draw:name="Rectangle 2" svg:x="0.75in" svg:y="0.66667in" svg:width="8.5in" svg:height="1.25in" presentation:class="title" presentation:placeholder="true">
          <draw:text-box/>
          <svg:title/>
          <svg:desc/>
        </draw:frame>
        <draw:frame draw:id="id331" presentation:style-name="a1596" draw:name="Rectangle 3" svg:x="0.75in" svg:y="2.16667in" svg:width="8.5in" svg:height="4.5in" presentation:class="outline" presentation:placeholder="false">
          <draw:text-box>
            <text:list text:style-name="a1595">
              <text:list-item>
                <text:p text:style-name="a1594" text:class-names="" text:cond-style-name=""><text:span text:style-name="a1593" text:class-names="">椒</text:span></text:p>
              </text:list-item>
            </text:list>
          </draw:text-box>
          <svg:title/>
          <svg:desc/>
        </draw:frame>
      </draw:page>
      <draw:page draw:name="Slide30" draw:style-name="a1598" draw:master-page-name="Master1-Layout2-obj-標題及物件" presentation:presentation-page-layout-name="Master1-PPL2" draw:id="Slide-285">
        <draw:frame draw:id="id332" presentation:style-name="a1599" draw:name="Rectangle 2" svg:x="0.75in" svg:y="0.66667in" svg:width="8.5in" svg:height="1.25in" presentation:class="title" presentation:placeholder="true">
          <draw:text-box/>
          <svg:title/>
          <svg:desc/>
        </draw:frame>
        <draw:frame draw:id="id333" presentation:style-name="a1603" draw:name="Rectangle 3" svg:x="0.75in" svg:y="2.16667in" svg:width="8.5in" svg:height="4.5in" presentation:class="outline" presentation:placeholder="false">
          <draw:text-box>
            <text:list text:style-name="a1602">
              <text:list-item>
                <text:p text:style-name="a1601" text:class-names="" text:cond-style-name=""><text:span text:style-name="a1600" text:class-names="">溺</text:span></text:p>
              </text:list-item>
            </text:list>
          </draw:text-box>
          <svg:title/>
          <svg:desc/>
        </draw:frame>
      </draw:page>
      <draw:page draw:name="Slide29" draw:style-name="a1605" draw:master-page-name="Master1-Layout2-obj-標題及物件" presentation:presentation-page-layout-name="Master1-PPL2" draw:id="Slide-284">
        <draw:frame draw:id="id334" presentation:style-name="a1606" draw:name="Rectangle 2" svg:x="0.75in" svg:y="0.66667in" svg:width="8.5in" svg:height="1.25in" presentation:class="title" presentation:placeholder="true">
          <draw:text-box/>
          <svg:title/>
          <svg:desc/>
        </draw:frame>
        <draw:frame draw:id="id335" presentation:style-name="a1610" draw:name="Rectangle 3" svg:x="0.75in" svg:y="2.16667in" svg:width="8.5in" svg:height="4.5in" presentation:class="outline" presentation:placeholder="false">
          <draw:text-box>
            <text:list text:style-name="a1609">
              <text:list-item>
                <text:p text:style-name="a1608" text:class-names="" text:cond-style-name=""><text:span text:style-name="a1607" text:class-names="">摺</text:span></text:p>
              </text:list-item>
            </text:list>
          </draw:text-box>
          <svg:title/>
          <svg:desc/>
        </draw:frame>
      </draw:page>
      <draw:page draw:name="Slide28" draw:style-name="a1612" draw:master-page-name="Master1-Layout2-obj-標題及物件" presentation:presentation-page-layout-name="Master1-PPL2" draw:id="Slide-283">
        <draw:frame draw:id="id336" presentation:style-name="a1613" draw:name="Rectangle 2" svg:x="0.75in" svg:y="0.66667in" svg:width="8.5in" svg:height="1.25in" presentation:class="title" presentation:placeholder="true">
          <draw:text-box/>
          <svg:title/>
          <svg:desc/>
        </draw:frame>
        <draw:frame draw:id="id337" presentation:style-name="a1617" draw:name="Rectangle 3" svg:x="0.75in" svg:y="2.16667in" svg:width="8.5in" svg:height="4.5in" presentation:class="outline" presentation:placeholder="false">
          <draw:text-box>
            <text:list text:style-name="a1616">
              <text:list-item>
                <text:p text:style-name="a1615" text:class-names="" text:cond-style-name=""><text:span text:style-name="a1614" text:class-names="">框</text:span></text:p>
              </text:list-item>
            </text:list>
          </draw:text-box>
          <svg:title/>
          <svg:desc/>
        </draw:frame>
      </draw:page>
      <draw:page draw:name="Slide27" draw:style-name="a1619" draw:master-page-name="Master1-Layout2-obj-標題及物件" presentation:presentation-page-layout-name="Master1-PPL2" draw:id="Slide-282">
        <draw:frame draw:id="id338" presentation:style-name="a1620" draw:name="Rectangle 2" svg:x="0.75in" svg:y="0.66667in" svg:width="8.5in" svg:height="1.25in" presentation:class="title" presentation:placeholder="true">
          <draw:text-box/>
          <svg:title/>
          <svg:desc/>
        </draw:frame>
        <draw:frame draw:id="id339" presentation:style-name="a1624" draw:name="Rectangle 3" svg:x="0.75in" svg:y="2.16667in" svg:width="8.5in" svg:height="4.5in" presentation:class="outline" presentation:placeholder="false">
          <draw:text-box>
            <text:list text:style-name="a1623">
              <text:list-item>
                <text:p text:style-name="a1622" text:class-names="" text:cond-style-name=""><text:span text:style-name="a1621" text:class-names="">撒</text:span></text:p>
              </text:list-item>
            </text:list>
          </draw:text-box>
          <svg:title/>
          <svg:desc/>
        </draw:frame>
      </draw:page>
      <draw:page draw:name="Slide24" draw:style-name="a1626" draw:master-page-name="Master1-Layout2-obj-標題及物件" presentation:presentation-page-layout-name="Master1-PPL2" draw:id="Slide-279">
        <draw:frame draw:id="id340" presentation:style-name="a1627" draw:name="Rectangle 2" svg:x="0.75in" svg:y="0.66667in" svg:width="8.5in" svg:height="1.25in" presentation:class="title" presentation:placeholder="true">
          <draw:text-box/>
          <svg:title/>
          <svg:desc/>
        </draw:frame>
        <draw:frame draw:id="id341" presentation:style-name="a1631" draw:name="Rectangle 3" svg:x="0.75in" svg:y="2.16667in" svg:width="8.5in" svg:height="4.5in" presentation:class="outline" presentation:placeholder="false">
          <draw:text-box>
            <text:list text:style-name="a1630">
              <text:list-item>
                <text:p text:style-name="a1629" text:class-names="" text:cond-style-name=""><text:span text:style-name="a1628" text:class-names="">滌</text:span></text:p>
              </text:list-item>
            </text:list>
          </draw:text-box>
          <svg:title/>
          <svg:desc/>
        </draw:frame>
      </draw:page>
      <draw:page draw:name="Slide26" draw:style-name="a1633" draw:master-page-name="Master1-Layout2-obj-標題及物件" presentation:presentation-page-layout-name="Master1-PPL2" draw:id="Slide-281">
        <draw:frame draw:id="id342" presentation:style-name="a1634" draw:name="Rectangle 2" svg:x="0.75in" svg:y="0.66667in" svg:width="8.5in" svg:height="1.25in" presentation:class="title" presentation:placeholder="true">
          <draw:text-box/>
          <svg:title/>
          <svg:desc/>
        </draw:frame>
        <draw:frame draw:id="id343" presentation:style-name="a1638" draw:name="Rectangle 3" svg:x="0.75in" svg:y="2.16667in" svg:width="8.5in" svg:height="4.5in" presentation:class="outline" presentation:placeholder="false">
          <draw:text-box>
            <text:list text:style-name="a1637">
              <text:list-item>
                <text:p text:style-name="a1636" text:class-names="" text:cond-style-name=""><text:span text:style-name="a1635" text:class-names="">擴</text:span></text:p>
              </text:list-item>
            </text:list>
          </draw:text-box>
          <svg:title/>
          <svg:desc/>
        </draw:frame>
      </draw:page>
      <draw:page draw:name="Slide25" draw:style-name="a1640" draw:master-page-name="Master1-Layout2-obj-標題及物件" presentation:presentation-page-layout-name="Master1-PPL2" draw:id="Slide-280">
        <draw:frame draw:id="id344" presentation:style-name="a1641" draw:name="Rectangle 2" svg:x="0.75in" svg:y="0.66667in" svg:width="8.5in" svg:height="1.25in" presentation:class="title" presentation:placeholder="true">
          <draw:text-box/>
          <svg:title/>
          <svg:desc/>
        </draw:frame>
        <draw:frame draw:id="id345" presentation:style-name="a1645" draw:name="Rectangle 3" svg:x="0.75in" svg:y="2.16667in" svg:width="8.5in" svg:height="4.5in" presentation:class="outline" presentation:placeholder="false">
          <draw:text-box>
            <text:list text:style-name="a1644">
              <text:list-item>
                <text:p text:style-name="a1643" text:class-names="" text:cond-style-name=""><text:span text:style-name="a1642" text:class-names="">攝</text:span></text:p>
              </text:list-item>
            </text:list>
          </draw:text-box>
          <svg:title/>
          <svg:desc/>
        </draw:frame>
      </draw:page>
      <draw:page draw:name="Slide40" draw:style-name="a1647" draw:master-page-name="Master1-Layout2-obj-標題及物件" presentation:presentation-page-layout-name="Master1-PPL2" draw:id="Slide-295">
        <draw:frame draw:id="id346" presentation:style-name="a1648" draw:name="Rectangle 2" svg:x="0.75in" svg:y="0.66667in" svg:width="8.5in" svg:height="1.25in" presentation:class="title" presentation:placeholder="true">
          <draw:text-box/>
          <svg:title/>
          <svg:desc/>
        </draw:frame>
        <draw:frame draw:id="id347" presentation:style-name="a1652" draw:name="Rectangle 3" svg:x="0.75in" svg:y="2.16667in" svg:width="8.5in" svg:height="4.5in" presentation:class="outline" presentation:placeholder="false">
          <draw:text-box>
            <text:list text:style-name="a1651">
              <text:list-item>
                <text:p text:style-name="a1650" text:class-names="" text:cond-style-name=""><text:span text:style-name="a1649" text:class-names="">撒</text:span></text:p>
              </text:list-item>
            </text:list>
          </draw:text-box>
          <svg:title/>
          <svg:desc/>
        </draw:frame>
      </draw:page>
      <draw:page draw:name="Slide41" draw:style-name="a1654" draw:master-page-name="Master1-Layout2-obj-標題及物件" presentation:presentation-page-layout-name="Master1-PPL2" draw:id="Slide-296">
        <draw:frame draw:id="id348" presentation:style-name="a1655" draw:name="Rectangle 2" svg:x="0.75in" svg:y="0.66667in" svg:width="8.5in" svg:height="1.25in" presentation:class="title" presentation:placeholder="true">
          <draw:text-box/>
          <svg:title/>
          <svg:desc/>
        </draw:frame>
        <draw:frame draw:id="id349" presentation:style-name="a1662" draw:name="Rectangle 3" svg:x="0.75in" svg:y="2.16667in" svg:width="8.5in" svg:height="4.5in" presentation:class="outline" presentation:placeholder="false">
          <draw:text-box>
            <text:list text:style-name="a1658">
              <text:list-item>
                <text:p text:style-name="a1657" text:class-names="" text:cond-style-name=""><text:span text:style-name="a1656" text:class-names="">破</text:span></text:p>
              </text:list-item>
            </text:list>
            <text:list text:style-name="a1661">
              <text:list-item>
                <text:p text:style-name="a1660" text:class-names="" text:cond-style-name=""><text:span text:style-name="a1659" text:class-names=""/></text:p>
              </text:list-item>
            </text:list>
          </draw:text-box>
          <svg:title/>
          <svg:desc/>
        </draw:frame>
      </draw:page>
      <draw:page draw:name="Slide43" draw:style-name="a1664" draw:master-page-name="Master1-Layout2-obj-標題及物件" presentation:presentation-page-layout-name="Master1-PPL2" draw:id="Slide-298">
        <draw:frame draw:id="id350" presentation:style-name="a1665" draw:name="Rectangle 2" svg:x="0.75in" svg:y="0.66667in" svg:width="8.5in" svg:height="1.25in" presentation:class="title" presentation:placeholder="true">
          <draw:text-box/>
          <svg:title/>
          <svg:desc/>
        </draw:frame>
        <draw:frame draw:id="id351" presentation:style-name="a1672" draw:name="Rectangle 3" svg:x="0.75in" svg:y="2.16667in" svg:width="8.5in" svg:height="4.5in" presentation:class="outline" presentation:placeholder="false">
          <draw:text-box>
            <text:list text:style-name="a1668">
              <text:list-item>
                <text:p text:style-name="a1667" text:class-names="" text:cond-style-name=""><text:span text:style-name="a1666" text:class-names="">瞎</text:span></text:p>
              </text:list-item>
            </text:list>
            <text:list text:style-name="a1671">
              <text:list-item>
                <text:p text:style-name="a1670" text:class-names="" text:cond-style-name=""><text:span text:style-name="a1669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41667in" svg:y="1.66667in" svg:width="7.91667in" svg:height="1.25in"/>
      <presentation:placeholder presentation:object="subtitle" svg:x="1in" svg:y="3.91667in" svg:width="7in" svg:height="1.91667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2" style:display-name="標題及物件">
      <presentation:placeholder presentation:object="title" svg:x="0.75in" svg:y="0.66667in" svg:width="8.5in" svg:height="1.25in"/>
      <presentation:placeholder presentation:object="object" svg:x="0.75in" svg:y="2.16667in" svg:width="8.5in" svg:height="4.5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3" style:display-name="區段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4" style:display-name="兩項物件">
      <presentation:placeholder presentation:object="title" svg:x="0.75in" svg:y="0.66667in" svg:width="8.5in" svg:height="1.25in"/>
      <presentation:placeholder presentation:object="object" svg:x="0.75in" svg:y="2.16667in" svg:width="4.16667in" svg:height="4.5in"/>
      <presentation:placeholder presentation:object="object" svg:x="5.08333in" svg:y="2.16667in" svg:width="4.16667in" svg:height="4.5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6" style:display-name="只有標題">
      <presentation:placeholder presentation:object="title" svg:x="0.75in" svg:y="0.66667in" svg:width="8.5in" svg:height="1.25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7" style:display-name="空白"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10" style:display-name="標題及直排文字">
      <presentation:placeholder presentation:object="title" svg:x="0.75in" svg:y="0.66667in" svg:width="8.5in" svg:height="1.25in"/>
      <presentation:placeholder presentation:object="outline" svg:x="0.75in" svg:y="2.16667in" svg:width="8.5in" svg:height="4.5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11" style:display-name="直排標題及文字">
      <presentation:placeholder presentation:object="title" svg:x="7.125in" svg:y="0.66667in" svg:width="2.125in" svg:height="6in"/>
      <presentation:placeholder presentation:object="outline" svg:x="0.75in" svg:y="0.66667in" svg:width="6.20833in" svg:height="6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style style:family="table-cell" style:name="a357">
      <style:table-cell-properties fo:background-color="#f9dbd3" fo:border-bottom="0.04167in solid #aa947e"/>
      <style:text-properties fo:color="#aa947e" fo:font-family="+mn-lt" style:font-family-asian="+mn-ea" style:font-family-complex="+mn-cs" fo:font-weight="bold" style:font-weight-asian="bold" style:font-weight-complex="bold"/>
    </style:style>
    <style:style style:family="table-cell" style:name="a358">
      <style:table-cell-properties fo:background-color="#f9dbd3" fo:border-top="0.04167in solid #aa947e"/>
      <style:text-properties fo:color="#aa947e" fo:font-family="+mn-lt" style:font-family-asian="+mn-ea" style:font-family-complex="+mn-cs" fo:font-weight="bold" style:font-weight-asian="bold" style:font-weight-complex="bold"/>
    </style:style>
    <style:style style:family="table-cell" style:name="a352">
      <style:table-cell-properties fo:background-color="#fef8f7" fo:border-top="0.01389in solid #aa947e" fo:border-bottom="0.01389in solid #aa947e" fo:border-left="0.01389in solid #aa947e" fo:border-right="0.01389in solid #aa947e"/>
      <style:text-properties fo:color="#463634" fo:font-family="+mn-lt" style:font-family-asian="+mn-ea" style:font-family-complex="+mn-cs"/>
    </style:style>
    <style:style style:family="table-cell" style:name="a359">
      <style:table-cell-properties fo:background-color="#f9dbd3"/>
      <style:text-properties fo:color="#aa947e" fo:font-family="+mn-lt" style:font-family-asian="+mn-ea" style:font-family-complex="+mn-cs" fo:font-weight="bold" style:font-weight-asian="bold" style:font-weight-complex="bold"/>
    </style:style>
    <style:style style:family="table-cell" style:name="a353">
      <style:table-cell-properties/>
    </style:style>
    <style:style style:family="table-cell" style:name="a354">
      <style:table-cell-properties fo:background-color="#fdf1ef"/>
    </style:style>
    <style:style style:family="graphic" style:name="Graphics"/>
    <style:style style:family="table-cell" style:name="a355">
      <style:table-cell-properties/>
    </style:style>
    <style:style style:family="table-cell" style:name="a360">
      <style:table-cell-properties fo:background-color="#f9dbd3"/>
      <style:text-properties fo:color="#aa947e" fo:font-family="+mn-lt" style:font-family-asian="+mn-ea" style:font-family-complex="+mn-cs" fo:font-weight="bold" style:font-weight-asian="bold" style:font-weight-complex="bold"/>
    </style:style>
    <style:style style:family="table-cell" style:name="a356">
      <style:table-cell-properties fo:background-color="#fdf1ef"/>
    </style:style>
    <style:default-style style:family="graphic">
      <style:graphic-properties draw:fill="solid" draw:fill-color="#f9dbd3" draw:opacity="100%" draw:stroke="solid" svg:stroke-width="0.01042in" svg:stroke-color="#463634" svg:stroke-opacity="100%" draw:stroke-linejoin="round" svg:stroke-linecap="butt"/>
    </style:default-style>
    <draw:fill-image draw:name="a1312" xlink:href="media/image60.jpeg" xlink:show="embed" xlink:actuate="onLoad"/>
    <draw:fill-image draw:name="a1286" xlink:href="media/image60.jpeg" xlink:show="embed" xlink:actuate="onLoad"/>
    <draw:fill-image draw:name="a1250" xlink:href="media/image60.jpeg" xlink:show="embed" xlink:actuate="onLoad"/>
    <draw:fill-image draw:name="a288" xlink:href="media/image60.jpeg" xlink:show="embed" xlink:actuate="onLoad"/>
    <draw:fill-image draw:name="a1068" xlink:href="media/image60.jpeg" xlink:show="embed" xlink:actuate="onLoad"/>
    <draw:fill-image draw:name="a1663" xlink:href="media/image60.jpeg" xlink:show="embed" xlink:actuate="onLoad"/>
    <draw:fill-image draw:name="a1507" xlink:href="media/image60.jpeg" xlink:show="embed" xlink:actuate="onLoad"/>
    <draw:fill-image draw:name="a1441" xlink:href="media/image60.jpeg" xlink:show="embed" xlink:actuate="onLoad"/>
    <draw:fill-image draw:name="a915" xlink:href="media/image60.jpeg" xlink:show="embed" xlink:actuate="onLoad"/>
    <draw:fill-image draw:name="a1193" xlink:href="media/image60.jpeg" xlink:show="embed" xlink:actuate="onLoad"/>
    <draw:fill-image draw:name="a1632" xlink:href="media/image60.jpeg" xlink:show="embed" xlink:actuate="onLoad"/>
    <draw:fill-image draw:name="a857" xlink:href="media/image60.jpeg" xlink:show="embed" xlink:actuate="onLoad"/>
    <draw:fill-image draw:name="a1385" xlink:href="media/image60.jpeg" xlink:show="embed" xlink:actuate="onLoad"/>
    <draw:fill-image draw:name="a820" xlink:href="media/image60.jpeg" xlink:show="embed" xlink:actuate="onLoad"/>
    <draw:fill-image draw:name="a1414" xlink:href="media/image60.jpeg" xlink:show="embed" xlink:actuate="onLoad"/>
    <draw:fill-image draw:name="a1639" xlink:href="media/image60.jpeg" xlink:show="embed" xlink:actuate="onLoad"/>
    <draw:fill-image draw:name="a1009" xlink:href="media/image60.jpeg" xlink:show="embed" xlink:actuate="onLoad"/>
    <draw:fill-image draw:name="a797" xlink:href="media/image60.jpeg" xlink:show="embed" xlink:actuate="onLoad"/>
    <draw:fill-image draw:name="a1576" xlink:href="media/image60.jpeg" xlink:show="embed" xlink:actuate="onLoad"/>
    <draw:fill-image draw:name="a1604" xlink:href="media/image60.jpeg" xlink:show="embed" xlink:actuate="onLoad"/>
    <draw:fill-image draw:name="a1131" xlink:href="media/image60.jpeg" xlink:show="embed" xlink:actuate="onLoad"/>
    <draw:fill-image draw:name="a1541" xlink:href="media/image60.jpeg" xlink:show="embed" xlink:actuate="onLoad"/>
    <draw:fill-image draw:name="a98" xlink:href="media/image60.jpeg" xlink:show="embed" xlink:actuate="onLoad"/>
    <draw:fill-image draw:name="a320" xlink:href="media/image60.jpeg" xlink:show="embed" xlink:actuate="onLoad"/>
    <draw:fill-image draw:name="a953" xlink:href="media/image60.jpeg" xlink:show="embed" xlink:actuate="onLoad"/>
    <draw:fill-image draw:name="a1548" xlink:href="media/image60.jpeg" xlink:show="embed" xlink:actuate="onLoad"/>
    <draw:fill-image draw:name="a0" xlink:href="media/image60.jpeg" xlink:show="embed" xlink:actuate="onLoad"/>
    <draw:fill-image draw:name="a1485" xlink:href="media/image60.jpeg" xlink:show="embed" xlink:actuate="onLoad"/>
    <draw:fill-image draw:name="a30" xlink:href="media/image60.jpeg" xlink:show="embed" xlink:actuate="onLoad"/>
    <draw:fill-image draw:name="a1107" xlink:href="media/image60.jpeg" xlink:show="embed" xlink:actuate="onLoad"/>
    <draw:fill-image draw:name="a1518" xlink:href="media/image60.jpeg" xlink:show="embed" xlink:actuate="onLoad"/>
    <draw:fill-image draw:name="a266" xlink:href="media/image60.jpeg" xlink:show="embed" xlink:actuate="onLoad"/>
    <draw:fill-image draw:name="a897" xlink:href="media/image60.jpeg" xlink:show="embed" xlink:actuate="onLoad"/>
    <draw:fill-image draw:name="a230" xlink:href="media/image60.jpeg" xlink:show="embed" xlink:actuate="onLoad"/>
    <draw:fill-image draw:name="a1231" xlink:href="media/image60.jpeg" xlink:show="embed" xlink:actuate="onLoad"/>
    <draw:fill-image draw:name="a1423" xlink:href="media/image60.jpeg" xlink:show="embed" xlink:actuate="onLoad"/>
    <draw:fill-image draw:name="a1646" xlink:href="media/image60.jpeg" xlink:show="embed" xlink:actuate="onLoad"/>
    <draw:fill-image draw:name="a1172" xlink:href="media/image60.jpeg" xlink:show="embed" xlink:actuate="onLoad"/>
    <draw:fill-image draw:name="a1583" xlink:href="media/image60.jpeg" xlink:show="embed" xlink:actuate="onLoad"/>
    <draw:fill-image draw:name="a990" xlink:href="media/image60.jpeg" xlink:show="embed" xlink:actuate="onLoad"/>
    <draw:fill-image draw:name="a1611" xlink:href="media/image60.jpeg" xlink:show="embed" xlink:actuate="onLoad"/>
    <draw:fill-image draw:name="a361" xlink:href="media/image60.jpeg" xlink:show="embed" xlink:actuate="onLoad"/>
    <draw:fill-image draw:name="a204" xlink:href="media/image60.jpeg" xlink:show="embed" xlink:actuate="onLoad"/>
    <draw:fill-image draw:name="a838" xlink:href="media/image60.jpeg" xlink:show="embed" xlink:actuate="onLoad"/>
    <draw:fill-image draw:name="a1618" xlink:href="media/image60.jpeg" xlink:show="embed" xlink:actuate="onLoad"/>
    <draw:fill-image draw:name="a1555" xlink:href="media/image60.jpeg" xlink:show="embed" xlink:actuate="onLoad"/>
    <draw:fill-image draw:name="a147" xlink:href="media/image60.jpeg" xlink:show="embed" xlink:actuate="onLoad"/>
    <draw:fill-image draw:name="a778" xlink:href="media/image60.jpeg" xlink:show="embed" xlink:actuate="onLoad"/>
    <draw:fill-image draw:name="a1087" xlink:href="media/image60.jpeg" xlink:show="embed" xlink:actuate="onLoad"/>
    <draw:fill-image draw:name="a1050" xlink:href="media/image60.jpeg" xlink:show="embed" xlink:actuate="onLoad"/>
    <draw:fill-image draw:name="a79" xlink:href="media/image60.jpeg" xlink:show="embed" xlink:actuate="onLoad"/>
    <draw:fill-image draw:name="a1527" xlink:href="media/image60.jpeg" xlink:show="embed" xlink:actuate="onLoad"/>
    <draw:fill-image draw:name="a1461" xlink:href="media/image60.jpeg" xlink:show="embed" xlink:actuate="onLoad"/>
    <draw:fill-image draw:name="a934" xlink:href="media/image60.jpeg" xlink:show="embed" xlink:actuate="onLoad"/>
    <draw:fill-image draw:name="a47" xlink:href="media/image60.jpeg" xlink:show="embed" xlink:actuate="onLoad"/>
    <draw:fill-image draw:name="a1653" xlink:href="media/image60.jpeg" xlink:show="embed" xlink:actuate="onLoad"/>
    <draw:fill-image draw:name="a878" xlink:href="media/image60.jpeg" xlink:show="embed" xlink:actuate="onLoad"/>
    <draw:fill-image draw:name="a1590" xlink:href="media/image60.jpeg" xlink:show="embed" xlink:actuate="onLoad"/>
    <draw:fill-image draw:name="a1028" xlink:href="media/image60.jpeg" xlink:show="embed" xlink:actuate="onLoad"/>
    <draw:fill-image draw:name="a1214" xlink:href="media/image60.jpeg" xlink:show="embed" xlink:actuate="onLoad"/>
    <draw:fill-image draw:name="a1151" xlink:href="media/image60.jpeg" xlink:show="embed" xlink:actuate="onLoad"/>
    <draw:fill-image draw:name="a1625" xlink:href="media/image60.jpeg" xlink:show="embed" xlink:actuate="onLoad"/>
    <draw:fill-image draw:name="a1597" xlink:href="media/image60.jpeg" xlink:show="embed" xlink:actuate="onLoad"/>
    <draw:fill-image draw:name="a374" xlink:href="media/image60.jpeg" xlink:show="embed" xlink:actuate="onLoad"/>
    <draw:fill-image draw:name="a1562" xlink:href="media/image60.jpeg" xlink:show="embed" xlink:actuate="onLoad"/>
    <draw:fill-image draw:name="a219" xlink:href="media/image60.jpeg" xlink:show="embed" xlink:actuate="onLoad"/>
    <draw:fill-image draw:name="a972" xlink:href="media/image60.jpeg" xlink:show="embed" xlink:actuate="onLoad"/>
    <draw:fill-image draw:name="a1569" xlink:href="media/image60.jpeg" xlink:show="embed" xlink:actuate="onLoad"/>
    <draw:fill-image draw:name="a753" xlink:href="media/image60.jpeg" xlink:show="embed" xlink:actuate="onLoad"/>
    <draw:marker draw:name="a1274" svg:viewBox="0 0 20 30" svg:d="m10 0-10 30h20z"/>
    <draw:marker draw:name="a1270" svg:viewBox="0 0 20 30" svg:d="m10 0-10 30h20z"/>
    <draw:marker draw:name="a1282" svg:viewBox="0 0 20 30" svg:d="m10 0-10 30h20z"/>
    <draw:marker draw:name="a1278" svg:viewBox="0 0 20 30" svg:d="m10 0-10 30h20z"/>
    <table:table-template table:name="{5C22544A-7EE6-4342-B048-85BDC9FD1C3A}">
      <table:first-row table:style-name="a357" table:paragraph-style-name=""/>
      <table:last-row table:style-name="a358" table:paragraph-style-name=""/>
      <table:first-column table:style-name="a359" table:paragraph-style-name=""/>
      <table:last-column table:style-name="a360" table:paragraph-style-name=""/>
      <table:body table:style-name="a352" table:paragraph-style-name=""/>
      <table:even-rows table:style-name="a355" table:paragraph-style-name=""/>
      <table:odd-rows table:style-name="a356" table:paragraph-style-name=""/>
      <table:even-columns table:style-name="a353" table:paragraph-style-name=""/>
      <table:odd-columns table:style-name="a354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95">
      <style:text-properties fo:font-variant="normal" fo:text-transform="none" fo:color="#463634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463634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463634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">
      <style:drawing-page-properties draw:fill="bitmap" draw:fill-image-name="a9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1">
      <style:text-properties fo:font-variant="normal" fo:text-transform="none" fo:color="#463634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84">
      <style:text-properties fo:font-variant="normal" fo:text-transform="none" fo:color="#463634" style:text-line-through-type="none" style:text-line-through-style="none" style:text-line-through-width="auto" style:text-line-through-color="font-color" style:text-position="0% 100%" fo:font-family="Times New Roman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463634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463634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463634" style:text-line-through-type="none" style:text-line-through-style="none" style:text-line-through-width="auto" style:text-line-through-color="font-color" style:text-position="0% 100%" fo:font-family="Times New Roman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463634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463634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5">
      <style:drawing-page-properties draw:fill="bitmap" draw:fill-image-name="a20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6">
      <style:text-properties fo:font-variant="normal" fo:text-transform="none" fo:color="#795241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795241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463634" style:text-line-through-type="none" style:text-line-through-style="none" style:text-line-through-width="auto" style:text-line-through-color="font-color" style:text-position="0% 100%" fo:font-family="Times New Roman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463634" style:text-line-through-type="none" style:text-line-through-style="none" style:text-line-through-width="auto" style:text-line-through-color="font-color" style:text-position="0% 100%" fo:font-family="Times New Roman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463634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463634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463634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463634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463634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bitmap" draw:fill-image-name="a21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463634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463634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463634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1">
      <style:drawing-page-properties draw:fill="bitmap" draw:fill-image-name="a23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2">
      <style:text-properties fo:font-variant="normal" fo:text-transform="none" fo:color="#795241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3">
      <style:text-properties fo:font-variant="normal" fo:text-transform="none" fo:color="#795241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463634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463634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463634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463634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463634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463634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463634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795241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795241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463634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463634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463634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463634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463634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463634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463634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463634" style:text-line-through-type="none" style:text-line-through-style="none" style:text-line-through-width="auto" style:text-line-through-color="font-color" style:text-position="0% 100%" fo:font-family="Times New Roman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463634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463634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463634" style:text-line-through-type="none" style:text-line-through-style="none" style:text-line-through-width="auto" style:text-line-through-color="font-color" style:text-position="0% 100%" fo:font-family="Times New Roman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">
      <style:drawing-page-properties draw:fill="bitmap" draw:fill-image-name="a3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">
      <style:text-properties fo:font-variant="normal" fo:text-transform="none" fo:color="#795241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463634" style:text-line-through-type="none" style:text-line-through-style="none" style:text-line-through-width="auto" style:text-line-through-color="font-color" style:text-position="0% 100%" fo:font-family="Times New Roman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463634" style:text-line-through-type="none" style:text-line-through-style="none" style:text-line-through-width="auto" style:text-line-through-color="font-color" style:text-position="0% 100%" fo:font-family="Times New Roman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463634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463634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463634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463634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7">
      <style:drawing-page-properties draw:fill="bitmap" draw:fill-image-name="a26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">
      <style:text-properties fo:font-variant="normal" fo:text-transform="none" fo:color="#463634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795241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2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795241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">
      <style:text-properties fo:font-variant="normal" fo:text-transform="none" fo:color="#463634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463634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463634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463634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">
      <style:drawing-page-properties draw:fill="bitmap" draw:fill-image-name="a4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">
      <style:text-properties fo:font-variant="normal" fo:text-transform="none" fo:color="#795241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463634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463634" style:text-line-through-type="none" style:text-line-through-style="none" style:text-line-through-width="auto" style:text-line-through-color="font-color" style:text-position="0% 100%" fo:font-family="Times New Roman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463634" style:text-line-through-type="none" style:text-line-through-style="none" style:text-line-through-width="auto" style:text-line-through-color="font-color" style:text-position="0% 100%" fo:font-family="Times New Roman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463634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463634" style:text-line-through-type="none" style:text-line-through-style="none" style:text-line-through-width="auto" style:text-line-through-color="font-color" style:text-position="0% 100%" fo:font-family="Times New Roman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463634" style:text-line-through-type="none" style:text-line-through-style="none" style:text-line-through-width="auto" style:text-line-through-color="font-color" style:text-position="0% 100%" fo:font-family="Times New Roman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795241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463634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463634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463634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463634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463634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463634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463634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463634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9">
      <style:drawing-page-properties draw:fill="bitmap" draw:fill-image-name="a28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463634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463634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463634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463634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8">
      <style:drawing-page-properties draw:fill="bitmap" draw:fill-image-name="a14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7">
      <style:text-properties fo:font-variant="normal" fo:text-transform="none" fo:color="#463634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463634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795241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463634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795241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795241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463634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795241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463634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463634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463634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463634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463634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463634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463634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463634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463634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463634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1">
      <style:drawing-page-properties draw:fill="bitmap" draw:fill-image-name="a32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3">
      <style:text-properties fo:font-variant="normal" fo:text-transform="none" fo:color="#463634" style:text-line-through-type="none" style:text-line-through-style="none" style:text-line-through-width="auto" style:text-line-through-color="font-color" style:text-position="0% 100%" fo:font-family="Times New Roman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795241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">
      <style:drawing-page-properties draw:fill="bitmap" draw:fill-image-name="a7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3">
      <style:text-properties fo:font-variant="normal" fo:text-transform="none" fo:color="#795241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text-transform="uppercase" fo:color="#795241" style:text-line-through-type="none" style:text-line-through-style="none" style:text-line-through-width="auto" style:text-line-through-color="font-color" style:text-position="0% 100%" fo:font-family="Times New Roman" style:font-family-asian="新細明體" fo:font-size="0.55556in" style:font-size-asian="0.55556in" style:font-size-complex="0.55556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text-transform="uppercase" fo:color="#795241" style:text-line-through-type="none" style:text-line-through-style="none" style:text-line-through-width="auto" style:text-line-through-color="font-color" style:text-position="0% 100%" fo:font-family="Times New Roman" style:font-family-asian="新細明體" fo:font-size="0.55556in" style:font-size-asian="0.55556in" style:font-size-complex="0.55556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66">
      <style:text-properties fo:font-variant="normal" fo:text-transform="none" fo:color="#463634" style:text-line-through-type="none" style:text-line-through-style="none" style:text-line-through-width="auto" style:text-line-through-color="font-color" style:text-position="0% 100%" fo:font-family="Times New Roman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463634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463634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463634" style:text-line-through-type="none" style:text-line-through-style="none" style:text-line-through-width="auto" style:text-line-through-color="font-color" style:text-position="0% 100%" fo:font-family="Times New Roman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463634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463634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795241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463634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463634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463634" style:text-line-through-type="none" style:text-line-through-style="none" style:text-line-through-width="auto" style:text-line-through-color="font-color" style:text-position="0% 100%" fo:font-family="Times New Roman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463634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463634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463634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463634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463634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3">
      <text:list-level-style-bullet text:level="1" text:bullet-char="•">
        <style:list-level-properties text:space-before="0.125in" text:min-label-width="0.25in"/>
        <style:text-properties fo:font-size="65%"/>
      </text:list-level-style-bullet>
      <text:list-level-style-bullet text:level="2" text:bullet-char="•">
        <style:list-level-properties text:space-before="0.5625in" text:min-label-width="0.25in"/>
        <style:text-properties fo:font-size="65%"/>
      </text:list-level-style-bullet>
      <text:list-level-style-bullet text:level="3" text:bullet-char="•">
        <style:list-level-properties text:space-before="1in" text:min-label-width="0.25in"/>
        <style:text-properties fo:font-size="65%"/>
      </text:list-level-style-bullet>
      <text:list-level-style-bullet text:level="4" text:bullet-char="•">
        <style:list-level-properties text:space-before="1.5in" text:min-label-width="0.25in"/>
        <style:text-properties fo:font-size="65%"/>
      </text:list-level-style-bullet>
      <text:list-level-style-bullet text:level="5" text:bullet-char="•">
        <style:list-level-properties text:space-before="2in" text:min-label-width="0.25in"/>
        <style:text-properties fo:font-size="65%"/>
      </text:list-level-style-bullet>
      <text:list-level-style-bullet text:level="6" text:bullet-char="•">
        <style:list-level-properties text:space-before="2.5in" text:min-label-width="0.25in"/>
        <style:text-properties fo:font-size="65%"/>
      </text:list-level-style-bullet>
      <text:list-level-style-bullet text:level="7" text:bullet-char="•">
        <style:list-level-properties text:space-before="3in" text:min-label-width="0.25in"/>
        <style:text-properties fo:font-size="65%"/>
      </text:list-level-style-bullet>
      <text:list-level-style-bullet text:level="8" text:bullet-char="•">
        <style:list-level-properties text:space-before="3.5in" text:min-label-width="0.25in"/>
        <style:text-properties fo:font-size="65%"/>
      </text:list-level-style-bullet>
      <text:list-level-style-bullet text:level="9" text:bullet-char="•">
        <style:list-level-properties text:space-before="4in" text:min-label-width="0.25in"/>
        <style:text-properties fo:font-size="65%"/>
      </text:list-level-style-bullet>
    </text:list-style>
    <text:list-style style:name="a33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23">
      <text:list-level-style-bullet text:level="1" text:bullet-char="v">
        <style:list-level-properties text:space-before="0in" text:min-label-width="0.375in"/>
        <style:text-properties fo:color="#795241" fo:font-family="Wingdings" style:font-pitch="variable" fo:font-size="65%"/>
      </text:list-level-style-bullet>
      <text:list-level-style-bullet text:level="2" text:bullet-char="v">
        <style:list-level-properties text:space-before="0.4375in" text:min-label-width="0.375in"/>
        <style:text-properties fo:color="#795241" fo:font-family="Wingdings" style:font-pitch="variable" fo:font-size="65%"/>
      </text:list-level-style-bullet>
      <text:list-level-style-bullet text:level="3" text:bullet-char="v">
        <style:list-level-properties text:space-before="0.875in" text:min-label-width="0.375in"/>
        <style:text-properties fo:color="#795241" fo:font-family="Wingdings" style:font-pitch="variable" fo:font-size="65%"/>
      </text:list-level-style-bullet>
      <text:list-level-style-bullet text:level="4" text:bullet-char="v">
        <style:list-level-properties text:space-before="1.375in" text:min-label-width="0.375in"/>
        <style:text-properties fo:color="#795241" fo:font-family="Wingdings" style:font-pitch="variable" fo:font-size="65%"/>
      </text:list-level-style-bullet>
      <text:list-level-style-bullet text:level="5" text:bullet-char="v">
        <style:list-level-properties text:space-before="1.875in" text:min-label-width="0.375in"/>
        <style:text-properties fo:color="#795241" fo:font-family="Wingdings" style:font-pitch="variable" fo:font-size="65%"/>
      </text:list-level-style-bullet>
      <text:list-level-style-bullet text:level="6" text:bullet-char="v">
        <style:list-level-properties text:space-before="2.375in" text:min-label-width="0.375in"/>
        <style:text-properties fo:color="#795241" fo:font-family="Wingdings" style:font-pitch="variable" fo:font-size="65%"/>
      </text:list-level-style-bullet>
      <text:list-level-style-bullet text:level="7" text:bullet-char="v">
        <style:list-level-properties text:space-before="2.875in" text:min-label-width="0.375in"/>
        <style:text-properties fo:color="#795241" fo:font-family="Wingdings" style:font-pitch="variable" fo:font-size="65%"/>
      </text:list-level-style-bullet>
      <text:list-level-style-bullet text:level="8" text:bullet-char="v">
        <style:list-level-properties text:space-before="3.375in" text:min-label-width="0.375in"/>
        <style:text-properties fo:color="#795241" fo:font-family="Wingdings" style:font-pitch="variable" fo:font-size="65%"/>
      </text:list-level-style-bullet>
      <text:list-level-style-bullet text:level="9" text:bullet-char="v">
        <style:list-level-properties text:space-before="3.875in" text:min-label-width="0.375in"/>
        <style:text-properties fo:color="#795241" fo:font-family="Wingdings" style:font-pitch="variable" fo:font-size="65%"/>
      </text:list-level-style-bullet>
    </text:list-style>
    <text:list-style style:name="a33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51">
      <text:list-level-style-bullet text:level="1" text:bullet-char="•">
        <style:list-level-properties text:space-before="0.125in" text:min-label-width="0.25in"/>
        <style:text-properties fo:font-size="65%"/>
      </text:list-level-style-bullet>
      <text:list-level-style-bullet text:level="2" text:bullet-char="•">
        <style:list-level-properties text:space-before="0.5625in" text:min-label-width="0.25in"/>
        <style:text-properties fo:font-size="65%"/>
      </text:list-level-style-bullet>
      <text:list-level-style-bullet text:level="3" text:bullet-char="•">
        <style:list-level-properties text:space-before="1in" text:min-label-width="0.25in"/>
        <style:text-properties fo:font-size="65%"/>
      </text:list-level-style-bullet>
      <text:list-level-style-bullet text:level="4" text:bullet-char="•">
        <style:list-level-properties text:space-before="1.5in" text:min-label-width="0.25in"/>
        <style:text-properties fo:font-size="65%"/>
      </text:list-level-style-bullet>
      <text:list-level-style-bullet text:level="5" text:bullet-char="•">
        <style:list-level-properties text:space-before="2in" text:min-label-width="0.25in"/>
        <style:text-properties fo:font-size="65%"/>
      </text:list-level-style-bullet>
      <text:list-level-style-bullet text:level="6" text:bullet-char="•">
        <style:list-level-properties text:space-before="2.5in" text:min-label-width="0.25in"/>
        <style:text-properties fo:font-size="65%"/>
      </text:list-level-style-bullet>
      <text:list-level-style-bullet text:level="7" text:bullet-char="•">
        <style:list-level-properties text:space-before="3in" text:min-label-width="0.25in"/>
        <style:text-properties fo:font-size="65%"/>
      </text:list-level-style-bullet>
      <text:list-level-style-bullet text:level="8" text:bullet-char="•">
        <style:list-level-properties text:space-before="3.5in" text:min-label-width="0.25in"/>
        <style:text-properties fo:font-size="65%"/>
      </text:list-level-style-bullet>
      <text:list-level-style-bullet text:level="9" text:bullet-char="•">
        <style:list-level-properties text:space-before="4in" text:min-label-width="0.25in"/>
        <style:text-properties fo:font-size="65%"/>
      </text:list-level-style-bullet>
    </text:list-style>
    <text:list-style style:name="a12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3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7">
      <text:list-level-style-bullet text:level="1" text:bullet-char="v">
        <style:list-level-properties text:space-before="0in" text:min-label-width="0.375in"/>
        <style:text-properties fo:color="#795241" fo:font-family="Wingdings" style:font-pitch="variable" fo:font-size="65%"/>
      </text:list-level-style-bullet>
      <text:list-level-style-bullet text:level="2" text:bullet-char="v">
        <style:list-level-properties text:space-before="0.4375in" text:min-label-width="0.375in"/>
        <style:text-properties fo:color="#795241" fo:font-family="Wingdings" style:font-pitch="variable" fo:font-size="65%"/>
      </text:list-level-style-bullet>
      <text:list-level-style-bullet text:level="3" text:bullet-char="v">
        <style:list-level-properties text:space-before="0.875in" text:min-label-width="0.375in"/>
        <style:text-properties fo:color="#795241" fo:font-family="Wingdings" style:font-pitch="variable" fo:font-size="65%"/>
      </text:list-level-style-bullet>
      <text:list-level-style-bullet text:level="4" text:bullet-char="v">
        <style:list-level-properties text:space-before="1.375in" text:min-label-width="0.375in"/>
        <style:text-properties fo:color="#795241" fo:font-family="Wingdings" style:font-pitch="variable" fo:font-size="65%"/>
      </text:list-level-style-bullet>
      <text:list-level-style-bullet text:level="5" text:bullet-char="v">
        <style:list-level-properties text:space-before="1.875in" text:min-label-width="0.375in"/>
        <style:text-properties fo:color="#795241" fo:font-family="Wingdings" style:font-pitch="variable" fo:font-size="65%"/>
      </text:list-level-style-bullet>
      <text:list-level-style-bullet text:level="6" text:bullet-char="v">
        <style:list-level-properties text:space-before="2.375in" text:min-label-width="0.375in"/>
        <style:text-properties fo:color="#795241" fo:font-family="Wingdings" style:font-pitch="variable" fo:font-size="65%"/>
      </text:list-level-style-bullet>
      <text:list-level-style-bullet text:level="7" text:bullet-char="v">
        <style:list-level-properties text:space-before="2.875in" text:min-label-width="0.375in"/>
        <style:text-properties fo:color="#795241" fo:font-family="Wingdings" style:font-pitch="variable" fo:font-size="65%"/>
      </text:list-level-style-bullet>
      <text:list-level-style-bullet text:level="8" text:bullet-char="v">
        <style:list-level-properties text:space-before="3.375in" text:min-label-width="0.375in"/>
        <style:text-properties fo:color="#795241" fo:font-family="Wingdings" style:font-pitch="variable" fo:font-size="65%"/>
      </text:list-level-style-bullet>
      <text:list-level-style-bullet text:level="9" text:bullet-char="v">
        <style:list-level-properties text:space-before="3.875in" text:min-label-width="0.375in"/>
        <style:text-properties fo:color="#795241" fo:font-family="Wingdings" style:font-pitch="variable" fo:font-size="65%"/>
      </text:list-level-style-bullet>
    </text:list-style>
    <text:list-style style:name="a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2">
      <text:list-level-style-bullet text:level="1" text:bullet-char="•">
        <style:list-level-properties text:space-before="0.125in" text:min-label-width="0.25in"/>
        <style:text-properties fo:font-size="65%"/>
      </text:list-level-style-bullet>
      <text:list-level-style-bullet text:level="2" text:bullet-char="•">
        <style:list-level-properties text:space-before="0.5625in" text:min-label-width="0.25in"/>
        <style:text-properties fo:font-size="65%"/>
      </text:list-level-style-bullet>
      <text:list-level-style-bullet text:level="3" text:bullet-char="•">
        <style:list-level-properties text:space-before="1in" text:min-label-width="0.25in"/>
        <style:text-properties fo:font-size="65%"/>
      </text:list-level-style-bullet>
      <text:list-level-style-bullet text:level="4" text:bullet-char="•">
        <style:list-level-properties text:space-before="1.5in" text:min-label-width="0.25in"/>
        <style:text-properties fo:font-size="65%"/>
      </text:list-level-style-bullet>
      <text:list-level-style-bullet text:level="5" text:bullet-char="•">
        <style:list-level-properties text:space-before="2in" text:min-label-width="0.25in"/>
        <style:text-properties fo:font-size="65%"/>
      </text:list-level-style-bullet>
      <text:list-level-style-bullet text:level="6" text:bullet-char="•">
        <style:list-level-properties text:space-before="2.5in" text:min-label-width="0.25in"/>
        <style:text-properties fo:font-size="65%"/>
      </text:list-level-style-bullet>
      <text:list-level-style-bullet text:level="7" text:bullet-char="•">
        <style:list-level-properties text:space-before="3in" text:min-label-width="0.25in"/>
        <style:text-properties fo:font-size="65%"/>
      </text:list-level-style-bullet>
      <text:list-level-style-bullet text:level="8" text:bullet-char="•">
        <style:list-level-properties text:space-before="3.5in" text:min-label-width="0.25in"/>
        <style:text-properties fo:font-size="65%"/>
      </text:list-level-style-bullet>
      <text:list-level-style-bullet text:level="9" text:bullet-char="•">
        <style:list-level-properties text:space-before="4in" text:min-label-width="0.25in"/>
        <style:text-properties fo:font-size="65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2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9">
      <text:list-level-style-bullet text:level="1" text:bullet-char="•">
        <style:list-level-properties text:space-before="0.125in" text:min-label-width="0.25in"/>
        <style:text-properties fo:font-size="65%"/>
      </text:list-level-style-bullet>
      <text:list-level-style-bullet text:level="2" text:bullet-char="•">
        <style:list-level-properties text:space-before="0.5625in" text:min-label-width="0.25in"/>
        <style:text-properties fo:font-size="65%"/>
      </text:list-level-style-bullet>
      <text:list-level-style-bullet text:level="3" text:bullet-char="•">
        <style:list-level-properties text:space-before="1in" text:min-label-width="0.25in"/>
        <style:text-properties fo:font-size="65%"/>
      </text:list-level-style-bullet>
      <text:list-level-style-bullet text:level="4" text:bullet-char="•">
        <style:list-level-properties text:space-before="1.5in" text:min-label-width="0.25in"/>
        <style:text-properties fo:font-size="65%"/>
      </text:list-level-style-bullet>
      <text:list-level-style-bullet text:level="5" text:bullet-char="•">
        <style:list-level-properties text:space-before="2in" text:min-label-width="0.25in"/>
        <style:text-properties fo:font-size="65%"/>
      </text:list-level-style-bullet>
      <text:list-level-style-bullet text:level="6" text:bullet-char="•">
        <style:list-level-properties text:space-before="2.5in" text:min-label-width="0.25in"/>
        <style:text-properties fo:font-size="65%"/>
      </text:list-level-style-bullet>
      <text:list-level-style-bullet text:level="7" text:bullet-char="•">
        <style:list-level-properties text:space-before="3in" text:min-label-width="0.25in"/>
        <style:text-properties fo:font-size="65%"/>
      </text:list-level-style-bullet>
      <text:list-level-style-bullet text:level="8" text:bullet-char="•">
        <style:list-level-properties text:space-before="3.5in" text:min-label-width="0.25in"/>
        <style:text-properties fo:font-size="65%"/>
      </text:list-level-style-bullet>
      <text:list-level-style-bullet text:level="9" text:bullet-char="•">
        <style:list-level-properties text:space-before="4in" text:min-label-width="0.25in"/>
        <style:text-properties fo:font-size="65%"/>
      </text:list-level-style-bullet>
    </text:list-style>
    <text:list-style style:name="a6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06">
      <text:list-level-style-bullet text:level="1" text:bullet-char="v">
        <style:list-level-properties text:space-before="0in" text:min-label-width="0.375in"/>
        <style:text-properties fo:color="#795241" fo:font-family="Wingdings" style:font-pitch="variable" fo:font-size="65%"/>
      </text:list-level-style-bullet>
      <text:list-level-style-bullet text:level="2" text:bullet-char="v">
        <style:list-level-properties text:space-before="0.4375in" text:min-label-width="0.375in"/>
        <style:text-properties fo:color="#795241" fo:font-family="Wingdings" style:font-pitch="variable" fo:font-size="65%"/>
      </text:list-level-style-bullet>
      <text:list-level-style-bullet text:level="3" text:bullet-char="v">
        <style:list-level-properties text:space-before="0.875in" text:min-label-width="0.375in"/>
        <style:text-properties fo:color="#795241" fo:font-family="Wingdings" style:font-pitch="variable" fo:font-size="65%"/>
      </text:list-level-style-bullet>
      <text:list-level-style-bullet text:level="4" text:bullet-char="v">
        <style:list-level-properties text:space-before="1.375in" text:min-label-width="0.375in"/>
        <style:text-properties fo:color="#795241" fo:font-family="Wingdings" style:font-pitch="variable" fo:font-size="65%"/>
      </text:list-level-style-bullet>
      <text:list-level-style-bullet text:level="5" text:bullet-char="v">
        <style:list-level-properties text:space-before="1.875in" text:min-label-width="0.375in"/>
        <style:text-properties fo:color="#795241" fo:font-family="Wingdings" style:font-pitch="variable" fo:font-size="65%"/>
      </text:list-level-style-bullet>
      <text:list-level-style-bullet text:level="6" text:bullet-char="v">
        <style:list-level-properties text:space-before="2.375in" text:min-label-width="0.375in"/>
        <style:text-properties fo:color="#795241" fo:font-family="Wingdings" style:font-pitch="variable" fo:font-size="65%"/>
      </text:list-level-style-bullet>
      <text:list-level-style-bullet text:level="7" text:bullet-char="v">
        <style:list-level-properties text:space-before="2.875in" text:min-label-width="0.375in"/>
        <style:text-properties fo:color="#795241" fo:font-family="Wingdings" style:font-pitch="variable" fo:font-size="65%"/>
      </text:list-level-style-bullet>
      <text:list-level-style-bullet text:level="8" text:bullet-char="v">
        <style:list-level-properties text:space-before="3.375in" text:min-label-width="0.375in"/>
        <style:text-properties fo:color="#795241" fo:font-family="Wingdings" style:font-pitch="variable" fo:font-size="65%"/>
      </text:list-level-style-bullet>
      <text:list-level-style-bullet text:level="9" text:bullet-char="v">
        <style:list-level-properties text:space-before="3.875in" text:min-label-width="0.375in"/>
        <style:text-properties fo:color="#795241" fo:font-family="Wingdings" style:font-pitch="variable" fo:font-size="65%"/>
      </text:list-level-style-bullet>
    </text:list-style>
    <text:list-style style:name="a68">
      <text:list-level-style-bullet text:level="1" text:bullet-char="•">
        <style:list-level-properties text:space-before="0.125in" text:min-label-width="0.25in"/>
        <style:text-properties fo:font-size="65%"/>
      </text:list-level-style-bullet>
      <text:list-level-style-bullet text:level="2" text:bullet-char="•">
        <style:list-level-properties text:space-before="0.5625in" text:min-label-width="0.25in"/>
        <style:text-properties fo:font-size="65%"/>
      </text:list-level-style-bullet>
      <text:list-level-style-bullet text:level="3" text:bullet-char="•">
        <style:list-level-properties text:space-before="1in" text:min-label-width="0.25in"/>
        <style:text-properties fo:font-size="65%"/>
      </text:list-level-style-bullet>
      <text:list-level-style-bullet text:level="4" text:bullet-char="•">
        <style:list-level-properties text:space-before="1.5in" text:min-label-width="0.25in"/>
        <style:text-properties fo:font-size="65%"/>
      </text:list-level-style-bullet>
      <text:list-level-style-bullet text:level="5" text:bullet-char="•">
        <style:list-level-properties text:space-before="2in" text:min-label-width="0.25in"/>
        <style:text-properties fo:font-size="65%"/>
      </text:list-level-style-bullet>
      <text:list-level-style-bullet text:level="6" text:bullet-char="•">
        <style:list-level-properties text:space-before="2.5in" text:min-label-width="0.25in"/>
        <style:text-properties fo:font-size="65%"/>
      </text:list-level-style-bullet>
      <text:list-level-style-bullet text:level="7" text:bullet-char="•">
        <style:list-level-properties text:space-before="3in" text:min-label-width="0.25in"/>
        <style:text-properties fo:font-size="65%"/>
      </text:list-level-style-bullet>
      <text:list-level-style-bullet text:level="8" text:bullet-char="•">
        <style:list-level-properties text:space-before="3.5in" text:min-label-width="0.25in"/>
        <style:text-properties fo:font-size="65%"/>
      </text:list-level-style-bullet>
      <text:list-level-style-bullet text:level="9" text:bullet-char="•">
        <style:list-level-properties text:space-before="4in" text:min-label-width="0.25in"/>
        <style:text-properties fo:font-size="65%"/>
      </text:list-level-style-bullet>
    </text:list-style>
    <text:list-style style:name="a10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38">
      <text:list-level-style-bullet text:level="1" text:bullet-char="v">
        <style:list-level-properties text:space-before="0in" text:min-label-width="0.375in"/>
        <style:text-properties fo:color="#795241" fo:font-family="Wingdings" style:font-pitch="variable" fo:font-size="65%"/>
      </text:list-level-style-bullet>
      <text:list-level-style-bullet text:level="2" text:bullet-char="v">
        <style:list-level-properties text:space-before="0.4375in" text:min-label-width="0.375in"/>
        <style:text-properties fo:color="#795241" fo:font-family="Wingdings" style:font-pitch="variable" fo:font-size="65%"/>
      </text:list-level-style-bullet>
      <text:list-level-style-bullet text:level="3" text:bullet-char="v">
        <style:list-level-properties text:space-before="0.875in" text:min-label-width="0.375in"/>
        <style:text-properties fo:color="#795241" fo:font-family="Wingdings" style:font-pitch="variable" fo:font-size="65%"/>
      </text:list-level-style-bullet>
      <text:list-level-style-bullet text:level="4" text:bullet-char="v">
        <style:list-level-properties text:space-before="1.375in" text:min-label-width="0.375in"/>
        <style:text-properties fo:color="#795241" fo:font-family="Wingdings" style:font-pitch="variable" fo:font-size="65%"/>
      </text:list-level-style-bullet>
      <text:list-level-style-bullet text:level="5" text:bullet-char="v">
        <style:list-level-properties text:space-before="1.875in" text:min-label-width="0.375in"/>
        <style:text-properties fo:color="#795241" fo:font-family="Wingdings" style:font-pitch="variable" fo:font-size="65%"/>
      </text:list-level-style-bullet>
      <text:list-level-style-bullet text:level="6" text:bullet-char="v">
        <style:list-level-properties text:space-before="2.375in" text:min-label-width="0.375in"/>
        <style:text-properties fo:color="#795241" fo:font-family="Wingdings" style:font-pitch="variable" fo:font-size="65%"/>
      </text:list-level-style-bullet>
      <text:list-level-style-bullet text:level="7" text:bullet-char="v">
        <style:list-level-properties text:space-before="2.875in" text:min-label-width="0.375in"/>
        <style:text-properties fo:color="#795241" fo:font-family="Wingdings" style:font-pitch="variable" fo:font-size="65%"/>
      </text:list-level-style-bullet>
      <text:list-level-style-bullet text:level="8" text:bullet-char="v">
        <style:list-level-properties text:space-before="3.375in" text:min-label-width="0.375in"/>
        <style:text-properties fo:color="#795241" fo:font-family="Wingdings" style:font-pitch="variable" fo:font-size="65%"/>
      </text:list-level-style-bullet>
      <text:list-level-style-bullet text:level="9" text:bullet-char="v">
        <style:list-level-properties text:space-before="3.875in" text:min-label-width="0.375in"/>
        <style:text-properties fo:color="#795241" fo:font-family="Wingdings" style:font-pitch="variable" fo:font-size="65%"/>
      </text:list-level-style-bullet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9">
      <text:list-level-style-bullet text:level="1" text:bullet-char="v">
        <style:list-level-properties text:space-before="0in" text:min-label-width="0.375in"/>
        <style:text-properties fo:color="#795241" fo:font-family="Wingdings" style:font-pitch="variable" fo:font-size="65%"/>
      </text:list-level-style-bullet>
      <text:list-level-style-bullet text:level="2" text:bullet-char="v">
        <style:list-level-properties text:space-before="0.4375in" text:min-label-width="0.375in"/>
        <style:text-properties fo:color="#795241" fo:font-family="Wingdings" style:font-pitch="variable" fo:font-size="65%"/>
      </text:list-level-style-bullet>
      <text:list-level-style-bullet text:level="3" text:bullet-char="v">
        <style:list-level-properties text:space-before="0.875in" text:min-label-width="0.375in"/>
        <style:text-properties fo:color="#795241" fo:font-family="Wingdings" style:font-pitch="variable" fo:font-size="65%"/>
      </text:list-level-style-bullet>
      <text:list-level-style-bullet text:level="4" text:bullet-char="v">
        <style:list-level-properties text:space-before="1.375in" text:min-label-width="0.375in"/>
        <style:text-properties fo:color="#795241" fo:font-family="Wingdings" style:font-pitch="variable" fo:font-size="65%"/>
      </text:list-level-style-bullet>
      <text:list-level-style-bullet text:level="5" text:bullet-char="v">
        <style:list-level-properties text:space-before="1.875in" text:min-label-width="0.375in"/>
        <style:text-properties fo:color="#795241" fo:font-family="Wingdings" style:font-pitch="variable" fo:font-size="65%"/>
      </text:list-level-style-bullet>
      <text:list-level-style-bullet text:level="6" text:bullet-char="v">
        <style:list-level-properties text:space-before="2.375in" text:min-label-width="0.375in"/>
        <style:text-properties fo:color="#795241" fo:font-family="Wingdings" style:font-pitch="variable" fo:font-size="65%"/>
      </text:list-level-style-bullet>
      <text:list-level-style-bullet text:level="7" text:bullet-char="v">
        <style:list-level-properties text:space-before="2.875in" text:min-label-width="0.375in"/>
        <style:text-properties fo:color="#795241" fo:font-family="Wingdings" style:font-pitch="variable" fo:font-size="65%"/>
      </text:list-level-style-bullet>
      <text:list-level-style-bullet text:level="8" text:bullet-char="v">
        <style:list-level-properties text:space-before="3.375in" text:min-label-width="0.375in"/>
        <style:text-properties fo:color="#795241" fo:font-family="Wingdings" style:font-pitch="variable" fo:font-size="65%"/>
      </text:list-level-style-bullet>
      <text:list-level-style-bullet text:level="9" text:bullet-char="v">
        <style:list-level-properties text:space-before="3.875in" text:min-label-width="0.375in"/>
        <style:text-properties fo:color="#795241" fo:font-family="Wingdings" style:font-pitch="variable" fo:font-size="65%"/>
      </text:list-level-style-bullet>
    </text:list-style>
    <text:list-style style:name="a341">
      <text:list-level-style-bullet text:level="1" text:bullet-char="•">
        <style:list-level-properties text:space-before="0.125in" text:min-label-width="0.25in"/>
        <style:text-properties fo:font-size="65%"/>
      </text:list-level-style-bullet>
      <text:list-level-style-bullet text:level="2" text:bullet-char="•">
        <style:list-level-properties text:space-before="0.5625in" text:min-label-width="0.25in"/>
        <style:text-properties fo:font-size="65%"/>
      </text:list-level-style-bullet>
      <text:list-level-style-bullet text:level="3" text:bullet-char="•">
        <style:list-level-properties text:space-before="1in" text:min-label-width="0.25in"/>
        <style:text-properties fo:font-size="65%"/>
      </text:list-level-style-bullet>
      <text:list-level-style-bullet text:level="4" text:bullet-char="•">
        <style:list-level-properties text:space-before="1.5in" text:min-label-width="0.25in"/>
        <style:text-properties fo:font-size="65%"/>
      </text:list-level-style-bullet>
      <text:list-level-style-bullet text:level="5" text:bullet-char="•">
        <style:list-level-properties text:space-before="2in" text:min-label-width="0.25in"/>
        <style:text-properties fo:font-size="65%"/>
      </text:list-level-style-bullet>
      <text:list-level-style-bullet text:level="6" text:bullet-char="•">
        <style:list-level-properties text:space-before="2.5in" text:min-label-width="0.25in"/>
        <style:text-properties fo:font-size="65%"/>
      </text:list-level-style-bullet>
      <text:list-level-style-bullet text:level="7" text:bullet-char="•">
        <style:list-level-properties text:space-before="3in" text:min-label-width="0.25in"/>
        <style:text-properties fo:font-size="65%"/>
      </text:list-level-style-bullet>
      <text:list-level-style-bullet text:level="8" text:bullet-char="•">
        <style:list-level-properties text:space-before="3.5in" text:min-label-width="0.25in"/>
        <style:text-properties fo:font-size="65%"/>
      </text:list-level-style-bullet>
      <text:list-level-style-bullet text:level="9" text:bullet-char="•">
        <style:list-level-properties text:space-before="4in" text:min-label-width="0.25in"/>
        <style:text-properties fo:font-size="65%"/>
      </text:list-level-style-bullet>
    </text:list-style>
    <text:list-style style:name="a13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36">
      <text:list-level-style-bullet text:level="1" text:bullet-char="•">
        <style:list-level-properties text:space-before="0.125in" text:min-label-width="0.25in"/>
        <style:text-properties fo:font-size="65%"/>
      </text:list-level-style-bullet>
      <text:list-level-style-bullet text:level="2" text:bullet-char="•">
        <style:list-level-properties text:space-before="0.5625in" text:min-label-width="0.25in"/>
        <style:text-properties fo:font-size="65%"/>
      </text:list-level-style-bullet>
      <text:list-level-style-bullet text:level="3" text:bullet-char="•">
        <style:list-level-properties text:space-before="1in" text:min-label-width="0.25in"/>
        <style:text-properties fo:font-size="65%"/>
      </text:list-level-style-bullet>
      <text:list-level-style-bullet text:level="4" text:bullet-char="•">
        <style:list-level-properties text:space-before="1.5in" text:min-label-width="0.25in"/>
        <style:text-properties fo:font-size="65%"/>
      </text:list-level-style-bullet>
      <text:list-level-style-bullet text:level="5" text:bullet-char="•">
        <style:list-level-properties text:space-before="2in" text:min-label-width="0.25in"/>
        <style:text-properties fo:font-size="65%"/>
      </text:list-level-style-bullet>
      <text:list-level-style-bullet text:level="6" text:bullet-char="•">
        <style:list-level-properties text:space-before="2.5in" text:min-label-width="0.25in"/>
        <style:text-properties fo:font-size="65%"/>
      </text:list-level-style-bullet>
      <text:list-level-style-bullet text:level="7" text:bullet-char="•">
        <style:list-level-properties text:space-before="3in" text:min-label-width="0.25in"/>
        <style:text-properties fo:font-size="65%"/>
      </text:list-level-style-bullet>
      <text:list-level-style-bullet text:level="8" text:bullet-char="•">
        <style:list-level-properties text:space-before="3.5in" text:min-label-width="0.25in"/>
        <style:text-properties fo:font-size="65%"/>
      </text:list-level-style-bullet>
      <text:list-level-style-bullet text:level="9" text:bullet-char="•">
        <style:list-level-properties text:space-before="4in" text:min-label-width="0.25in"/>
        <style:text-properties fo:font-size="65%"/>
      </text:list-level-style-bullet>
    </text:list-style>
    <text:list-style style:name="a180">
      <text:list-level-style-bullet text:level="1" text:bullet-char="v">
        <style:list-level-properties text:space-before="0in" text:min-label-width="0.375in"/>
        <style:text-properties fo:color="#795241" fo:font-family="Wingdings" style:font-pitch="variable" fo:font-size="65%"/>
      </text:list-level-style-bullet>
      <text:list-level-style-bullet text:level="2" text:bullet-char="v">
        <style:list-level-properties text:space-before="0.4375in" text:min-label-width="0.375in"/>
        <style:text-properties fo:color="#795241" fo:font-family="Wingdings" style:font-pitch="variable" fo:font-size="65%"/>
      </text:list-level-style-bullet>
      <text:list-level-style-bullet text:level="3" text:bullet-char="v">
        <style:list-level-properties text:space-before="0.875in" text:min-label-width="0.375in"/>
        <style:text-properties fo:color="#795241" fo:font-family="Wingdings" style:font-pitch="variable" fo:font-size="65%"/>
      </text:list-level-style-bullet>
      <text:list-level-style-bullet text:level="4" text:bullet-char="v">
        <style:list-level-properties text:space-before="1.375in" text:min-label-width="0.375in"/>
        <style:text-properties fo:color="#795241" fo:font-family="Wingdings" style:font-pitch="variable" fo:font-size="65%"/>
      </text:list-level-style-bullet>
      <text:list-level-style-bullet text:level="5" text:bullet-char="v">
        <style:list-level-properties text:space-before="1.875in" text:min-label-width="0.375in"/>
        <style:text-properties fo:color="#795241" fo:font-family="Wingdings" style:font-pitch="variable" fo:font-size="65%"/>
      </text:list-level-style-bullet>
      <text:list-level-style-bullet text:level="6" text:bullet-char="v">
        <style:list-level-properties text:space-before="2.375in" text:min-label-width="0.375in"/>
        <style:text-properties fo:color="#795241" fo:font-family="Wingdings" style:font-pitch="variable" fo:font-size="65%"/>
      </text:list-level-style-bullet>
      <text:list-level-style-bullet text:level="7" text:bullet-char="v">
        <style:list-level-properties text:space-before="2.875in" text:min-label-width="0.375in"/>
        <style:text-properties fo:color="#795241" fo:font-family="Wingdings" style:font-pitch="variable" fo:font-size="65%"/>
      </text:list-level-style-bullet>
      <text:list-level-style-bullet text:level="8" text:bullet-char="v">
        <style:list-level-properties text:space-before="3.375in" text:min-label-width="0.375in"/>
        <style:text-properties fo:color="#795241" fo:font-family="Wingdings" style:font-pitch="variable" fo:font-size="65%"/>
      </text:list-level-style-bullet>
      <text:list-level-style-bullet text:level="9" text:bullet-char="v">
        <style:list-level-properties text:space-before="3.875in" text:min-label-width="0.375in"/>
        <style:text-properties fo:color="#795241" fo:font-family="Wingdings" style:font-pitch="variable" fo:font-size="65%"/>
      </text:list-level-style-bullet>
    </text:list-style>
    <text:list-style style:name="a18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8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1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8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4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1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4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28">
      <text:list-level-style-bullet text:level="1" text:bullet-char="v">
        <style:list-level-properties text:space-before="0in" text:min-label-width="0.375in"/>
        <style:text-properties fo:color="#795241" fo:font-family="Wingdings" style:font-pitch="variable" fo:font-size="65%"/>
      </text:list-level-style-bullet>
      <text:list-level-style-bullet text:level="2" text:bullet-char="v">
        <style:list-level-properties text:space-before="0.4375in" text:min-label-width="0.375in"/>
        <style:text-properties fo:color="#795241" fo:font-family="Wingdings" style:font-pitch="variable" fo:font-size="65%"/>
      </text:list-level-style-bullet>
      <text:list-level-style-bullet text:level="3" text:bullet-char="v">
        <style:list-level-properties text:space-before="0.875in" text:min-label-width="0.375in"/>
        <style:text-properties fo:color="#795241" fo:font-family="Wingdings" style:font-pitch="variable" fo:font-size="65%"/>
      </text:list-level-style-bullet>
      <text:list-level-style-bullet text:level="4" text:bullet-char="v">
        <style:list-level-properties text:space-before="1.375in" text:min-label-width="0.375in"/>
        <style:text-properties fo:color="#795241" fo:font-family="Wingdings" style:font-pitch="variable" fo:font-size="65%"/>
      </text:list-level-style-bullet>
      <text:list-level-style-bullet text:level="5" text:bullet-char="v">
        <style:list-level-properties text:space-before="1.875in" text:min-label-width="0.375in"/>
        <style:text-properties fo:color="#795241" fo:font-family="Wingdings" style:font-pitch="variable" fo:font-size="65%"/>
      </text:list-level-style-bullet>
      <text:list-level-style-bullet text:level="6" text:bullet-char="v">
        <style:list-level-properties text:space-before="2.375in" text:min-label-width="0.375in"/>
        <style:text-properties fo:color="#795241" fo:font-family="Wingdings" style:font-pitch="variable" fo:font-size="65%"/>
      </text:list-level-style-bullet>
      <text:list-level-style-bullet text:level="7" text:bullet-char="v">
        <style:list-level-properties text:space-before="2.875in" text:min-label-width="0.375in"/>
        <style:text-properties fo:color="#795241" fo:font-family="Wingdings" style:font-pitch="variable" fo:font-size="65%"/>
      </text:list-level-style-bullet>
      <text:list-level-style-bullet text:level="8" text:bullet-char="v">
        <style:list-level-properties text:space-before="3.375in" text:min-label-width="0.375in"/>
        <style:text-properties fo:color="#795241" fo:font-family="Wingdings" style:font-pitch="variable" fo:font-size="65%"/>
      </text:list-level-style-bullet>
      <text:list-level-style-bullet text:level="9" text:bullet-char="v">
        <style:list-level-properties text:space-before="3.875in" text:min-label-width="0.375in"/>
        <style:text-properties fo:color="#795241" fo:font-family="Wingdings" style:font-pitch="variable" fo:font-size="65%"/>
      </text:list-level-style-bullet>
    </text:list-style>
    <text:list-style style:name="a16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19">
      <text:list-level-style-bullet text:level="1" text:bullet-char="•">
        <style:list-level-properties text:space-before="0.125in" text:min-label-width="0.25in"/>
        <style:text-properties fo:font-size="65%"/>
      </text:list-level-style-bullet>
      <text:list-level-style-bullet text:level="2" text:bullet-char="•">
        <style:list-level-properties text:space-before="0.5625in" text:min-label-width="0.25in"/>
        <style:text-properties fo:font-size="65%"/>
      </text:list-level-style-bullet>
      <text:list-level-style-bullet text:level="3" text:bullet-char="•">
        <style:list-level-properties text:space-before="1in" text:min-label-width="0.25in"/>
        <style:text-properties fo:font-size="65%"/>
      </text:list-level-style-bullet>
      <text:list-level-style-bullet text:level="4" text:bullet-char="•">
        <style:list-level-properties text:space-before="1.5in" text:min-label-width="0.25in"/>
        <style:text-properties fo:font-size="65%"/>
      </text:list-level-style-bullet>
      <text:list-level-style-bullet text:level="5" text:bullet-char="•">
        <style:list-level-properties text:space-before="2in" text:min-label-width="0.25in"/>
        <style:text-properties fo:font-size="65%"/>
      </text:list-level-style-bullet>
      <text:list-level-style-bullet text:level="6" text:bullet-char="•">
        <style:list-level-properties text:space-before="2.5in" text:min-label-width="0.25in"/>
        <style:text-properties fo:font-size="65%"/>
      </text:list-level-style-bullet>
      <text:list-level-style-bullet text:level="7" text:bullet-char="•">
        <style:list-level-properties text:space-before="3in" text:min-label-width="0.25in"/>
        <style:text-properties fo:font-size="65%"/>
      </text:list-level-style-bullet>
      <text:list-level-style-bullet text:level="8" text:bullet-char="•">
        <style:list-level-properties text:space-before="3.5in" text:min-label-width="0.25in"/>
        <style:text-properties fo:font-size="65%"/>
      </text:list-level-style-bullet>
      <text:list-level-style-bullet text:level="9" text:bullet-char="•">
        <style:list-level-properties text:space-before="4in" text:min-label-width="0.25in"/>
        <style:text-properties fo:font-size="65%"/>
      </text:list-level-style-bullet>
    </text:list-style>
    <text:list-style style:name="a24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65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0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68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96">
      <text:list-level-style-bullet text:level="1" text:bullet-char="v">
        <style:list-level-properties text:space-before="0in" text:min-label-width="0.375in"/>
        <style:text-properties fo:color="#795241" fo:font-family="Wingdings" style:font-pitch="variable" fo:font-size="65%"/>
      </text:list-level-style-bullet>
      <text:list-level-style-bullet text:level="2" text:bullet-char="v">
        <style:list-level-properties text:space-before="0.4375in" text:min-label-width="0.375in"/>
        <style:text-properties fo:color="#795241" fo:font-family="Wingdings" style:font-pitch="variable" fo:font-size="65%"/>
      </text:list-level-style-bullet>
      <text:list-level-style-bullet text:level="3" text:bullet-char="v">
        <style:list-level-properties text:space-before="0.875in" text:min-label-width="0.375in"/>
        <style:text-properties fo:color="#795241" fo:font-family="Wingdings" style:font-pitch="variable" fo:font-size="65%"/>
      </text:list-level-style-bullet>
      <text:list-level-style-bullet text:level="4" text:bullet-char="v">
        <style:list-level-properties text:space-before="1.375in" text:min-label-width="0.375in"/>
        <style:text-properties fo:color="#795241" fo:font-family="Wingdings" style:font-pitch="variable" fo:font-size="65%"/>
      </text:list-level-style-bullet>
      <text:list-level-style-bullet text:level="5" text:bullet-char="v">
        <style:list-level-properties text:space-before="1.875in" text:min-label-width="0.375in"/>
        <style:text-properties fo:color="#795241" fo:font-family="Wingdings" style:font-pitch="variable" fo:font-size="65%"/>
      </text:list-level-style-bullet>
      <text:list-level-style-bullet text:level="6" text:bullet-char="v">
        <style:list-level-properties text:space-before="2.375in" text:min-label-width="0.375in"/>
        <style:text-properties fo:color="#795241" fo:font-family="Wingdings" style:font-pitch="variable" fo:font-size="65%"/>
      </text:list-level-style-bullet>
      <text:list-level-style-bullet text:level="7" text:bullet-char="v">
        <style:list-level-properties text:space-before="2.875in" text:min-label-width="0.375in"/>
        <style:text-properties fo:color="#795241" fo:font-family="Wingdings" style:font-pitch="variable" fo:font-size="65%"/>
      </text:list-level-style-bullet>
      <text:list-level-style-bullet text:level="8" text:bullet-char="v">
        <style:list-level-properties text:space-before="3.375in" text:min-label-width="0.375in"/>
        <style:text-properties fo:color="#795241" fo:font-family="Wingdings" style:font-pitch="variable" fo:font-size="65%"/>
      </text:list-level-style-bullet>
      <text:list-level-style-bullet text:level="9" text:bullet-char="v">
        <style:list-level-properties text:space-before="3.875in" text:min-label-width="0.375in"/>
        <style:text-properties fo:color="#795241" fo:font-family="Wingdings" style:font-pitch="variable" fo:font-size="65%"/>
      </text:list-level-style-bullet>
    </text:list-style>
    <text:list-style style:name="a30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5">
      <text:list-level-style-bullet text:level="1" text:bullet-char="v">
        <style:list-level-properties text:space-before="0in" text:min-label-width="0.375in"/>
        <style:text-properties fo:color="#795241" fo:font-family="Wingdings" style:font-pitch="variable" fo:font-size="65%"/>
      </text:list-level-style-bullet>
      <text:list-level-style-bullet text:level="2" text:bullet-char="v">
        <style:list-level-properties text:space-before="0.4375in" text:min-label-width="0.375in"/>
        <style:text-properties fo:color="#795241" fo:font-family="Wingdings" style:font-pitch="variable" fo:font-size="65%"/>
      </text:list-level-style-bullet>
      <text:list-level-style-bullet text:level="3" text:bullet-char="v">
        <style:list-level-properties text:space-before="0.875in" text:min-label-width="0.375in"/>
        <style:text-properties fo:color="#795241" fo:font-family="Wingdings" style:font-pitch="variable" fo:font-size="65%"/>
      </text:list-level-style-bullet>
      <text:list-level-style-bullet text:level="4" text:bullet-char="v">
        <style:list-level-properties text:space-before="1.375in" text:min-label-width="0.375in"/>
        <style:text-properties fo:color="#795241" fo:font-family="Wingdings" style:font-pitch="variable" fo:font-size="65%"/>
      </text:list-level-style-bullet>
      <text:list-level-style-bullet text:level="5" text:bullet-char="v">
        <style:list-level-properties text:space-before="1.875in" text:min-label-width="0.375in"/>
        <style:text-properties fo:color="#795241" fo:font-family="Wingdings" style:font-pitch="variable" fo:font-size="65%"/>
      </text:list-level-style-bullet>
      <text:list-level-style-bullet text:level="6" text:bullet-char="v">
        <style:list-level-properties text:space-before="2.375in" text:min-label-width="0.375in"/>
        <style:text-properties fo:color="#795241" fo:font-family="Wingdings" style:font-pitch="variable" fo:font-size="65%"/>
      </text:list-level-style-bullet>
      <text:list-level-style-bullet text:level="7" text:bullet-char="v">
        <style:list-level-properties text:space-before="2.875in" text:min-label-width="0.375in"/>
        <style:text-properties fo:color="#795241" fo:font-family="Wingdings" style:font-pitch="variable" fo:font-size="65%"/>
      </text:list-level-style-bullet>
      <text:list-level-style-bullet text:level="8" text:bullet-char="v">
        <style:list-level-properties text:space-before="3.375in" text:min-label-width="0.375in"/>
        <style:text-properties fo:color="#795241" fo:font-family="Wingdings" style:font-pitch="variable" fo:font-size="65%"/>
      </text:list-level-style-bullet>
      <text:list-level-style-bullet text:level="9" text:bullet-char="v">
        <style:list-level-properties text:space-before="3.875in" text:min-label-width="0.375in"/>
        <style:text-properties fo:color="#795241" fo:font-family="Wingdings" style:font-pitch="variable" fo:font-size="65%"/>
      </text:list-level-style-bullet>
    </text:list-style>
    <text:list-style style:name="a29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09">
      <text:list-level-style-bullet text:level="1" text:bullet-char="•">
        <style:list-level-properties text:space-before="0.125in" text:min-label-width="0.25in"/>
        <style:text-properties fo:font-size="65%"/>
      </text:list-level-style-bullet>
      <text:list-level-style-bullet text:level="2" text:bullet-char="•">
        <style:list-level-properties text:space-before="0.5625in" text:min-label-width="0.25in"/>
        <style:text-properties fo:font-size="65%"/>
      </text:list-level-style-bullet>
      <text:list-level-style-bullet text:level="3" text:bullet-char="•">
        <style:list-level-properties text:space-before="1in" text:min-label-width="0.25in"/>
        <style:text-properties fo:font-size="65%"/>
      </text:list-level-style-bullet>
      <text:list-level-style-bullet text:level="4" text:bullet-char="•">
        <style:list-level-properties text:space-before="1.5in" text:min-label-width="0.25in"/>
        <style:text-properties fo:font-size="65%"/>
      </text:list-level-style-bullet>
      <text:list-level-style-bullet text:level="5" text:bullet-char="•">
        <style:list-level-properties text:space-before="2in" text:min-label-width="0.25in"/>
        <style:text-properties fo:font-size="65%"/>
      </text:list-level-style-bullet>
      <text:list-level-style-bullet text:level="6" text:bullet-char="•">
        <style:list-level-properties text:space-before="2.5in" text:min-label-width="0.25in"/>
        <style:text-properties fo:font-size="65%"/>
      </text:list-level-style-bullet>
      <text:list-level-style-bullet text:level="7" text:bullet-char="•">
        <style:list-level-properties text:space-before="3in" text:min-label-width="0.25in"/>
        <style:text-properties fo:font-size="65%"/>
      </text:list-level-style-bullet>
      <text:list-level-style-bullet text:level="8" text:bullet-char="•">
        <style:list-level-properties text:space-before="3.5in" text:min-label-width="0.25in"/>
        <style:text-properties fo:font-size="65%"/>
      </text:list-level-style-bullet>
      <text:list-level-style-bullet text:level="9" text:bullet-char="•">
        <style:list-level-properties text:space-before="4in" text:min-label-width="0.25in"/>
        <style:text-properties fo:font-size="65%"/>
      </text:list-level-style-bullet>
    </text:list-style>
  </office:automatic-styles>
  <office:master-styles>
    <draw:layer-set>
      <draw:layer draw:name="Master1-bg" draw:protected="true"/>
    </draw:layer-set>
    <style:master-page style:name="Master1-Sakura" style:page-layout-name="pageLayout1" draw:style-name="a1">
      <draw:frame draw:id="id0" presentation:style-name="a4" draw:name="Rectangle 2" svg:x="0.75in" svg:y="0.66667in" svg:width="8.5in" svg:height="1.25in" presentation:class="title" presentation:placeholder="false">
        <draw:text-box>
          <text:p text:style-name="a3" text:class-names="" text:cond-style-name=""><text:span text:style-name="a2" text:class-names="">按一下以編輯母片標題樣式</text:span></text:p>
        </draw:text-box>
        <svg:title/>
        <svg:desc/>
      </draw:frame>
      <draw:frame draw:id="id1" presentation:style-name="a20" draw:name="Rectangle 3" svg:x="0.75in" svg:y="2.16667in" svg:width="8.5in" svg:height="4.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Rectangle 4" svg:x="0.75in" svg:y="6.83333in" svg:width="2.08333in" svg:height="0.5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Rectangle 5" svg:x="3.41667in" svg:y="6.83333in" svg:width="3.16667in" svg:height="0.5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Rectangle 6" svg:x="7.16667in" svg:y="6.83333in" svg:width="2.08333in" svg:height="0.5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標題投影片" style:page-layout-name="pageLayout1" draw:style-name="a31">
      <draw:frame draw:id="id5" presentation:style-name="a34" draw:name="Rectangle 1026" svg:x="0.41667in" svg:y="1.66667in" svg:width="7.91667in" svg:height="1.25in" presentation:class="title" presentation:placeholder="false">
        <draw:text-box>
          <text:p text:style-name="a33" text:class-names="" text:cond-style-name=""><text:span text:style-name="a32" text:class-names="">按一下以編輯母片標題樣式</text:span></text:p>
        </draw:text-box>
        <svg:title/>
        <svg:desc/>
      </draw:frame>
      <draw:frame draw:id="id6" presentation:style-name="a37" draw:name="Rectangle 1027" svg:x="1in" svg:y="3.91667in" svg:width="7in" svg:height="1.91667in" presentation:class="subtitle" presentation:placeholder="false">
        <draw:text-box>
          <text:p text:style-name="a36" text:class-names="" text:cond-style-name=""><text:span text:style-name="a35" text:class-names="">按一下以編輯母片副標題樣式</text:span></text:p>
        </draw:text-box>
        <svg:title/>
        <svg:desc/>
      </draw:frame>
      <draw:frame draw:id="id7" presentation:style-name="a40" draw:name="Rectangle 4" svg:x="0.75in" svg:y="6.83333in" svg:width="2.08333in" svg:height="0.5in" presentation:class="date-tim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8" presentation:style-name="a43" draw:name="Rectangle 5" svg:x="3.41667in" svg:y="6.83333in" svg:width="3.16667in" svg:height="0.5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Rectangle 6" svg:x="7.16667in" svg:y="6.83333in" svg:width="2.08333in" svg:height="0.5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標題及物件" style:page-layout-name="pageLayout1" draw:style-name="a48">
      <draw:frame draw:id="id10" presentation:style-name="a52" draw:name="標題 1" svg:x="0.75in" svg:y="0.66667in" svg:width="8.5in" svg:height="1.25in" presentation:class="title" presentation:placeholder="false">
        <draw:text-box>
          <text:p text:style-name="a51" text:class-names="" text:cond-style-name=""><text:span text:style-name="a49" text:class-names="">按一下以編輯母片標題樣式</text:span><text:span text:style-name="a50" text:class-names=""/></text:p>
        </draw:text-box>
        <svg:title/>
        <svg:desc/>
      </draw:frame>
      <draw:frame draw:id="id11" presentation:style-name="a69" draw:name="內容版面配置區 2" svg:x="0.75in" svg:y="2.16667in" svg:width="8.5in" svg:height="4.5in" presentation:class="object" presentation:placeholder="false">
        <draw:text-box>
          <text:list text:style-name="a55">
            <text:list-item>
              <text:p text:style-name="a54" text:class-names="" text:cond-style-name=""><text:span text:style-name="a53" text:class-names="">按一下以編輯母片文字樣式</text:span></text:p>
            </text:list-item>
          </text:list>
          <text:list text:style-name="a58">
            <text:list-item>
              <text:list text:style-name="a58">
                <text:list-item>
                  <text:p text:style-name="a57" text:class-names="" text:cond-style-name=""><text:span text:style-name="a56" text:class-names="">第二層</text:span></text:p>
                </text:list-item>
              </text:list>
            </text:list-item>
          </text:list>
          <text:list text:style-name="a61">
            <text:list-item>
              <text:list text:style-name="a61">
                <text:list-item>
                  <text:list text:style-name="a61">
                    <text:list-item>
                      <text:p text:style-name="a60" text:class-names="" text:cond-style-name=""><text:span text:style-name="a59" text:class-names="">第三層</text:span></text:p>
                    </text:list-item>
                  </text:list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list text:style-name="a64">
                        <text:list-item>
                          <text:p text:style-name="a63" text:class-names="" text:cond-style-name=""><text:span text:style-name="a6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list text:style-name="a68">
                        <text:list-item>
                          <text:list text:style-name="a68">
                            <text:list-item>
                              <text:p text:style-name="a67" text:class-names="" text:cond-style-name=""><text:span text:style-name="a65" text:class-names="">第五層</text:span><text:span text:style-name="a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2" draw:name="Rectangle 4" svg:x="0.75in" svg:y="6.83333in" svg:width="2.08333in" svg:height="0.5in" presentation:class="date-time" presentation:placeholder="false">
        <draw:text-box>
          <text:p text:style-name="a71" text:class-names="" text:cond-style-name=""><text:span text:style-name="a70" text:class-names=""/></text:p>
        </draw:text-box>
        <svg:title/>
        <svg:desc/>
      </draw:frame>
      <draw:frame draw:id="id13" presentation:style-name="a75" draw:name="Rectangle 5" svg:x="3.41667in" svg:y="6.83333in" svg:width="3.16667in" svg:height="0.5in" presentation:class="footer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14" presentation:style-name="a78" draw:name="Rectangle 6" svg:x="7.16667in" svg:y="6.83333in" svg:width="2.08333in" svg:height="0.5in" presentation:class="page-number" presentation:placeholder="false">
        <draw:text-box>
          <text:p text:style-name="a77" text:class-names="" text:cond-style-name=""><text:span text:style-name="a76" text:class-names=""><text:page-number style:num-format="1" text:fixed="false"/></text:span></text:p>
        </draw:text-box>
        <svg:title/>
        <svg:desc/>
      </draw:frame>
    </style:master-page>
    <style:master-page style:name="Master1-Layout3-secHead-區段標題" style:page-layout-name="pageLayout1" draw:style-name="a80">
      <draw:frame draw:id="id15" presentation:style-name="a84" draw:name="標題 1" svg:x="0.78993in" svg:y="4.81944in" svg:width="8.5in" svg:height="1.48958in" presentation:class="title" presentation:placeholder="false">
        <draw:text-box>
          <text:p text:style-name="a83" text:class-names="" text:cond-style-name=""><text:span text:style-name="a81" text:class-names="">按一下以編輯母片標題樣式</text:span><text:span text:style-name="a82" text:class-names=""/></text:p>
        </draw:text-box>
        <svg:title/>
        <svg:desc/>
      </draw:frame>
      <draw:frame draw:id="id16" presentation:style-name="a88" draw:name="文字版面配置區 2" svg:x="0.78993in" svg:y="3.17882in" svg:width="8.5in" svg:height="1.64062in" presentation:class="outline" presentation:placeholder="false">
        <draw:text-box>
          <text:list text:style-name="a87">
            <text:list-item>
              <text:p text:style-name="a86" text:class-names="" text:cond-style-name=""><text:span text:style-name="a85" text:class-names="">按一下以編輯母片文字樣式</text:span></text:p>
            </text:list-item>
          </text:list>
        </draw:text-box>
        <svg:title/>
        <svg:desc/>
      </draw:frame>
      <draw:frame draw:id="id17" presentation:style-name="a91" draw:name="Rectangle 4" svg:x="0.75in" svg:y="6.83333in" svg:width="2.08333in" svg:height="0.5in" presentation:class="date-time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8" presentation:style-name="a94" draw:name="Rectangle 5" svg:x="3.41667in" svg:y="6.83333in" svg:width="3.16667in" svg:height="0.5in" presentation:class="footer" presentation:placeholder="false">
        <draw:text-box>
          <text:p text:style-name="a93" text:class-names="" text:cond-style-name=""><text:span text:style-name="a92" text:class-names=""/></text:p>
        </draw:text-box>
        <svg:title/>
        <svg:desc/>
      </draw:frame>
      <draw:frame draw:id="id19" presentation:style-name="a97" draw:name="Rectangle 6" svg:x="7.16667in" svg:y="6.83333in" svg:width="2.08333in" svg:height="0.5in" presentation:class="page-number" presentation:placeholder="false">
        <draw:text-box>
          <text:p text:style-name="a96" text:class-names="" text:cond-style-name=""><text:span text:style-name="a95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99">
      <draw:frame draw:id="id20" presentation:style-name="a103" draw:name="標題 1" svg:x="0.75in" svg:y="0.66667in" svg:width="8.5in" svg:height="1.25in" presentation:class="title" presentation:placeholder="false">
        <draw:text-box>
          <text:p text:style-name="a102" text:class-names="" text:cond-style-name=""><text:span text:style-name="a100" text:class-names="">按一下以編輯母片標題樣式</text:span><text:span text:style-name="a101" text:class-names=""/></text:p>
        </draw:text-box>
        <svg:title/>
        <svg:desc/>
      </draw:frame>
      <draw:frame draw:id="id21" presentation:style-name="a120" draw:name="內容版面配置區 2" svg:x="0.75in" svg:y="2.16667in" svg:width="4.16667in" svg:height="4.5in" presentation:class="object" presentation:placeholder="false">
        <draw:text-box>
          <text:list text:style-name="a106">
            <text:list-item>
              <text:p text:style-name="a105" text:class-names="" text:cond-style-name=""><text:span text:style-name="a104" text:class-names="">按一下以編輯母片文字樣式</text:span></text:p>
            </text:list-item>
          </text:list>
          <text:list text:style-name="a109">
            <text:list-item>
              <text:list text:style-name="a109">
                <text:list-item>
                  <text:p text:style-name="a108" text:class-names="" text:cond-style-name=""><text:span text:style-name="a107" text:class-names="">第二層</text:span></text:p>
                </text:list-item>
              </text:list>
            </text:list-item>
          </text:list>
          <text:list text:style-name="a112">
            <text:list-item>
              <text:list text:style-name="a112">
                <text:list-item>
                  <text:list text:style-name="a112">
                    <text:list-item>
                      <text:p text:style-name="a111" text:class-names="" text:cond-style-name=""><text:span text:style-name="a110" text:class-names="">第三層</text:span></text:p>
                    </text:list-item>
                  </text:list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list text:style-name="a115">
                        <text:list-item>
                          <text:p text:style-name="a114" text:class-names="" text:cond-style-name=""><text:span text:style-name="a1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list text:style-name="a119">
                        <text:list-item>
                          <text:list text:style-name="a119">
                            <text:list-item>
                              <text:p text:style-name="a118" text:class-names="" text:cond-style-name=""><text:span text:style-name="a116" text:class-names="">第五層</text:span><text:span text:style-name="a1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7" draw:name="內容版面配置區 3" svg:x="5.08333in" svg:y="2.16667in" svg:width="4.16667in" svg:height="4.5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按一下以編輯母片文字樣式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第二層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第三層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第五層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0" draw:name="Rectangle 4" svg:x="0.75in" svg:y="6.83333in" svg:width="2.08333in" svg:height="0.5in" presentation:class="date-time" presentation:placeholder="false">
        <draw:text-box>
          <text:p text:style-name="a139" text:class-names="" text:cond-style-name=""><text:span text:style-name="a138" text:class-names=""/></text:p>
        </draw:text-box>
        <svg:title/>
        <svg:desc/>
      </draw:frame>
      <draw:frame draw:id="id24" presentation:style-name="a143" draw:name="Rectangle 5" svg:x="3.41667in" svg:y="6.83333in" svg:width="3.16667in" svg:height="0.5in" presentation:class="footer" presentation:placeholder="false">
        <draw:text-box>
          <text:p text:style-name="a142" text:class-names="" text:cond-style-name=""><text:span text:style-name="a141" text:class-names=""/></text:p>
        </draw:text-box>
        <svg:title/>
        <svg:desc/>
      </draw:frame>
      <draw:frame draw:id="id25" presentation:style-name="a146" draw:name="Rectangle 6" svg:x="7.16667in" svg:y="6.83333in" svg:width="2.08333in" svg:height="0.5in" presentation:class="page-number" presentation:placeholder="false">
        <draw:text-box>
          <text:p text:style-name="a145" text:class-names="" text:cond-style-name=""><text:span text:style-name="a144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148">
      <draw:frame draw:id="id26" presentation:style-name="a152" draw:name="標題 1" svg:x="0.5in" svg:y="0.30035in" svg:width="9in" svg:height="1.25in" presentation:class="title" presentation:placeholder="false">
        <draw:text-box>
          <text:p text:style-name="a151" text:class-names="" text:cond-style-name=""><text:span text:style-name="a149" text:class-names="">按一下以編輯母片標題樣式</text:span><text:span text:style-name="a150" text:class-names=""/></text:p>
        </draw:text-box>
        <svg:title/>
        <svg:desc/>
      </draw:frame>
      <draw:frame draw:id="id27" presentation:style-name="a156" draw:name="文字版面配置區 2" svg:x="0.5in" svg:y="1.67882in" svg:width="4.4184in" svg:height="0.69965in" presentation:class="outline" presentation:placeholder="false">
        <draw:text-box>
          <text:list text:style-name="a155">
            <text:list-item>
              <text:p text:style-name="a154" text:class-names="" text:cond-style-name=""><text:span text:style-name="a153" text:class-names="">按一下以編輯母片文字樣式</text:span></text:p>
            </text:list-item>
          </text:list>
        </draw:text-box>
        <svg:title/>
        <svg:desc/>
      </draw:frame>
      <draw:frame draw:id="id28" presentation:style-name="a173" draw:name="內容版面配置區 3" svg:x="0.5in" svg:y="2.37847in" svg:width="4.4184in" svg:height="4.32118in" presentation:class="object" presentation:placeholder="false">
        <draw:text-box>
          <text:list text:style-name="a159">
            <text:list-item>
              <text:p text:style-name="a158" text:class-names="" text:cond-style-name=""><text:span text:style-name="a157" text:class-names="">按一下以編輯母片文字樣式</text:span></text:p>
            </text:list-item>
          </text:list>
          <text:list text:style-name="a162">
            <text:list-item>
              <text:list text:style-name="a162">
                <text:list-item>
                  <text:p text:style-name="a161" text:class-names="" text:cond-style-name=""><text:span text:style-name="a160" text:class-names="">第二層</text:span></text:p>
                </text:list-item>
              </text:list>
            </text:list-item>
          </text:list>
          <text:list text:style-name="a165">
            <text:list-item>
              <text:list text:style-name="a165">
                <text:list-item>
                  <text:list text:style-name="a165">
                    <text:list-item>
                      <text:p text:style-name="a164" text:class-names="" text:cond-style-name=""><text:span text:style-name="a163" text:class-names="">第三層</text:span></text:p>
                    </text:list-item>
                  </text:list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list text:style-name="a168">
                        <text:list-item>
                          <text:p text:style-name="a167" text:class-names="" text:cond-style-name=""><text:span text:style-name="a16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list text:style-name="a172">
                            <text:list-item>
                              <text:p text:style-name="a171" text:class-names="" text:cond-style-name=""><text:span text:style-name="a169" text:class-names="">第五層</text:span><text:span text:style-name="a1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7" draw:name="文字版面配置區 4" svg:x="5.07986in" svg:y="1.67882in" svg:width="4.42014in" svg:height="0.69965in" presentation:class="outline" presentation:placeholder="false">
        <draw:text-box>
          <text:list text:style-name="a176">
            <text:list-item>
              <text:p text:style-name="a175" text:class-names="" text:cond-style-name=""><text:span text:style-name="a174" text:class-names="">按一下以編輯母片文字樣式</text:span></text:p>
            </text:list-item>
          </text:list>
        </draw:text-box>
        <svg:title/>
        <svg:desc/>
      </draw:frame>
      <draw:frame draw:id="id30" presentation:style-name="a194" draw:name="內容版面配置區 5" svg:x="5.07986in" svg:y="2.37847in" svg:width="4.42014in" svg:height="4.32118in" presentation:class="object" presentation:placeholder="false">
        <draw:text-box>
          <text:list text:style-name="a180">
            <text:list-item>
              <text:p text:style-name="a179" text:class-names="" text:cond-style-name=""><text:span text:style-name="a178" text:class-names="">按一下以編輯母片文字樣式</text:span></text:p>
            </text:list-item>
          </text:list>
          <text:list text:style-name="a183">
            <text:list-item>
              <text:list text:style-name="a183">
                <text:list-item>
                  <text:p text:style-name="a182" text:class-names="" text:cond-style-name=""><text:span text:style-name="a181" text:class-names="">第二層</text:span></text:p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p text:style-name="a185" text:class-names="" text:cond-style-name=""><text:span text:style-name="a184" text:class-names="">第三層</text:span></text:p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p text:style-name="a188" text:class-names="" text:cond-style-name=""><text:span text:style-name="a18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0" text:class-names="">第五層</text:span><text:span text:style-name="a1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7" draw:name="Rectangle 4" svg:x="0.75in" svg:y="6.83333in" svg:width="2.08333in" svg:height="0.5in" presentation:class="date-time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draw:frame draw:id="id32" presentation:style-name="a200" draw:name="Rectangle 5" svg:x="3.41667in" svg:y="6.83333in" svg:width="3.16667in" svg:height="0.5in" presentation:class="footer" presentation:placeholder="false">
        <draw:text-box>
          <text:p text:style-name="a199" text:class-names="" text:cond-style-name=""><text:span text:style-name="a198" text:class-names=""/></text:p>
        </draw:text-box>
        <svg:title/>
        <svg:desc/>
      </draw:frame>
      <draw:frame draw:id="id33" presentation:style-name="a203" draw:name="Rectangle 6" svg:x="7.16667in" svg:y="6.83333in" svg:width="2.08333in" svg:height="0.5in" presentation:class="page-number" presentation:placeholder="false">
        <draw:text-box>
          <text:p text:style-name="a202" text:class-names="" text:cond-style-name=""><text:span text:style-name="a201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05">
      <draw:frame draw:id="id34" presentation:style-name="a209" draw:name="標題 1" svg:x="0.75in" svg:y="0.66667in" svg:width="8.5in" svg:height="1.25in" presentation:class="title" presentation:placeholder="false">
        <draw:text-box>
          <text:p text:style-name="a208" text:class-names="" text:cond-style-name=""><text:span text:style-name="a206" text:class-names="">按一下以編輯母片標題樣式</text:span><text:span text:style-name="a207" text:class-names=""/></text:p>
        </draw:text-box>
        <svg:title/>
        <svg:desc/>
      </draw:frame>
      <draw:frame draw:id="id35" presentation:style-name="a212" draw:name="Rectangle 4" svg:x="0.75in" svg:y="6.83333in" svg:width="2.08333in" svg:height="0.5in" presentation:class="date-time" presentation:placeholder="false">
        <draw:text-box>
          <text:p text:style-name="a211" text:class-names="" text:cond-style-name=""><text:span text:style-name="a210" text:class-names=""/></text:p>
        </draw:text-box>
        <svg:title/>
        <svg:desc/>
      </draw:frame>
      <draw:frame draw:id="id36" presentation:style-name="a215" draw:name="Rectangle 5" svg:x="3.41667in" svg:y="6.83333in" svg:width="3.16667in" svg:height="0.5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7" presentation:style-name="a218" draw:name="Rectangle 6" svg:x="7.16667in" svg:y="6.83333in" svg:width="2.08333in" svg:height="0.5in" presentation:class="page-number" presentation:placeholder="false">
        <draw:text-box>
          <text:p text:style-name="a217" text:class-names="" text:cond-style-name=""><text:span text:style-name="a216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20">
      <draw:frame draw:id="id38" presentation:style-name="a223" draw:name="Rectangle 4" svg:x="0.75in" svg:y="6.83333in" svg:width="2.08333in" svg:height="0.5in" presentation:class="date-time" presentation:placeholder="false">
        <draw:text-box>
          <text:p text:style-name="a222" text:class-names="" text:cond-style-name=""><text:span text:style-name="a221" text:class-names=""/></text:p>
        </draw:text-box>
        <svg:title/>
        <svg:desc/>
      </draw:frame>
      <draw:frame draw:id="id39" presentation:style-name="a226" draw:name="Rectangle 5" svg:x="3.41667in" svg:y="6.83333in" svg:width="3.16667in" svg:height="0.5in" presentation:class="footer" presentation:placeholder="false">
        <draw:text-box>
          <text:p text:style-name="a225" text:class-names="" text:cond-style-name=""><text:span text:style-name="a224" text:class-names=""/></text:p>
        </draw:text-box>
        <svg:title/>
        <svg:desc/>
      </draw:frame>
      <draw:frame draw:id="id40" presentation:style-name="a229" draw:name="Rectangle 6" svg:x="7.16667in" svg:y="6.83333in" svg:width="2.08333in" svg:height="0.5in" presentation:class="page-number" presentation:placeholder="false">
        <draw:text-box>
          <text:p text:style-name="a228" text:class-names="" text:cond-style-name=""><text:span text:style-name="a227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231">
      <draw:frame draw:id="id41" presentation:style-name="a235" draw:name="標題 1" svg:x="0.5in" svg:y="0.29861in" svg:width="3.28993in" svg:height="1.27083in" presentation:class="title" presentation:placeholder="false">
        <draw:text-box>
          <text:p text:style-name="a234" text:class-names="" text:cond-style-name=""><text:span text:style-name="a232" text:class-names="">按一下以編輯母片標題樣式</text:span><text:span text:style-name="a233" text:class-names=""/></text:p>
        </draw:text-box>
        <svg:title/>
        <svg:desc/>
      </draw:frame>
      <draw:frame draw:id="id42" presentation:style-name="a252" draw:name="內容版面配置區 2" svg:x="3.90972in" svg:y="0.29861in" svg:width="5.59028in" svg:height="6.40104in" presentation:class="object" presentation:placeholder="false">
        <draw:text-box>
          <text:list text:style-name="a238">
            <text:list-item>
              <text:p text:style-name="a237" text:class-names="" text:cond-style-name=""><text:span text:style-name="a236" text:class-names="">按一下以編輯母片文字樣式</text:span></text:p>
            </text:list-item>
          </text:list>
          <text:list text:style-name="a241">
            <text:list-item>
              <text:list text:style-name="a241">
                <text:list-item>
                  <text:p text:style-name="a240" text:class-names="" text:cond-style-name=""><text:span text:style-name="a239" text:class-names="">第二層</text:span></text:p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p text:style-name="a243" text:class-names="" text:cond-style-name=""><text:span text:style-name="a242" text:class-names="">第三層</text:span></text:p>
                    </text:list-item>
                  </text:list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list text:style-name="a247">
                        <text:list-item>
                          <text:p text:style-name="a246" text:class-names="" text:cond-style-name=""><text:span text:style-name="a24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list text:style-name="a251">
                            <text:list-item>
                              <text:p text:style-name="a250" text:class-names="" text:cond-style-name=""><text:span text:style-name="a248" text:class-names="">第五層</text:span><text:span text:style-name="a2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6" draw:name="文字版面配置區 3" svg:x="0.5in" svg:y="1.56944in" svg:width="3.28993in" svg:height="5.13021in" presentation:class="outline" presentation:placeholder="false">
        <draw:text-box>
          <text:list text:style-name="a255">
            <text:list-item>
              <text:p text:style-name="a254" text:class-names="" text:cond-style-name=""><text:span text:style-name="a253" text:class-names="">按一下以編輯母片文字樣式</text:span></text:p>
            </text:list-item>
          </text:list>
        </draw:text-box>
        <svg:title/>
        <svg:desc/>
      </draw:frame>
      <draw:frame draw:id="id44" presentation:style-name="a259" draw:name="Rectangle 4" svg:x="0.75in" svg:y="6.83333in" svg:width="2.08333in" svg:height="0.5in" presentation:class="date-time" presentation:placeholder="false">
        <draw:text-box>
          <text:p text:style-name="a258" text:class-names="" text:cond-style-name=""><text:span text:style-name="a257" text:class-names=""/></text:p>
        </draw:text-box>
        <svg:title/>
        <svg:desc/>
      </draw:frame>
      <draw:frame draw:id="id45" presentation:style-name="a262" draw:name="Rectangle 5" svg:x="3.41667in" svg:y="6.83333in" svg:width="3.16667in" svg:height="0.5in" presentation:class="footer" presentation:placeholder="false">
        <draw:text-box>
          <text:p text:style-name="a261" text:class-names="" text:cond-style-name=""><text:span text:style-name="a260" text:class-names=""/></text:p>
        </draw:text-box>
        <svg:title/>
        <svg:desc/>
      </draw:frame>
      <draw:frame draw:id="id46" presentation:style-name="a265" draw:name="Rectangle 6" svg:x="7.16667in" svg:y="6.83333in" svg:width="2.08333in" svg:height="0.5in" presentation:class="page-number" presentation:placeholder="false">
        <draw:text-box>
          <text:p text:style-name="a264" text:class-names="" text:cond-style-name=""><text:span text:style-name="a263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267">
      <draw:frame draw:id="id47" presentation:style-name="a271" draw:name="標題 1" svg:x="1.96007in" svg:y="5.25in" svg:width="6in" svg:height="0.61979in" presentation:class="title" presentation:placeholder="false">
        <draw:text-box>
          <text:p text:style-name="a270" text:class-names="" text:cond-style-name=""><text:span text:style-name="a268" text:class-names="">按一下以編輯母片標題樣式</text:span><text:span text:style-name="a269" text:class-names=""/></text:p>
        </draw:text-box>
        <svg:title/>
        <svg:desc/>
      </draw:frame>
      <draw:frame draw:id="id48" presentation:style-name="a274" draw:name="圖片版面配置區 2" svg:x="1.96007in" svg:y="0.67014in" svg:width="6in" svg:height="4.5in" presentation:class="graphic" presentation:placeholder="false">
        <draw:text-box>
          <text:p text:style-name="a273" text:class-names="" text:cond-style-name=""><text:span text:style-name="a272" text:class-names=""/></text:p>
        </draw:text-box>
        <svg:title/>
        <svg:desc/>
      </draw:frame>
      <draw:frame draw:id="id49" presentation:style-name="a278" draw:name="文字版面配置區 3" svg:x="1.96007in" svg:y="5.86979in" svg:width="6in" svg:height="0.88021in" presentation:class="outline" presentation:placeholder="false">
        <draw:text-box>
          <text:list text:style-name="a277">
            <text:list-item>
              <text:p text:style-name="a276" text:class-names="" text:cond-style-name=""><text:span text:style-name="a275" text:class-names="">按一下以編輯母片文字樣式</text:span></text:p>
            </text:list-item>
          </text:list>
        </draw:text-box>
        <svg:title/>
        <svg:desc/>
      </draw:frame>
      <draw:frame draw:id="id50" presentation:style-name="a281" draw:name="Rectangle 4" svg:x="0.75in" svg:y="6.83333in" svg:width="2.08333in" svg:height="0.5in" presentation:class="date-time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51" presentation:style-name="a284" draw:name="Rectangle 5" svg:x="3.41667in" svg:y="6.83333in" svg:width="3.16667in" svg:height="0.5in" presentation:class="footer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draw:frame draw:id="id52" presentation:style-name="a287" draw:name="Rectangle 6" svg:x="7.16667in" svg:y="6.83333in" svg:width="2.08333in" svg:height="0.5in" presentation:class="page-number" presentation:placeholder="false">
        <draw:text-box>
          <text:p text:style-name="a286" text:class-names="" text:cond-style-name=""><text:span text:style-name="a285" text:class-names=""><text:page-number style:num-format="1" text:fixed="false"/></text:span></text:p>
        </draw:text-box>
        <svg:title/>
        <svg:desc/>
      </draw:frame>
    </style:master-page>
    <style:master-page style:name="Master1-Layout10-vertTx-標題及直排文字" style:page-layout-name="pageLayout1" draw:style-name="a289">
      <draw:frame draw:id="id53" presentation:style-name="a293" draw:name="標題 1" svg:x="0.75in" svg:y="0.66667in" svg:width="8.5in" svg:height="1.25in" presentation:class="title" presentation:placeholder="false">
        <draw:text-box>
          <text:p text:style-name="a292" text:class-names="" text:cond-style-name=""><text:span text:style-name="a290" text:class-names="">按一下以編輯母片標題樣式</text:span><text:span text:style-name="a291" text:class-names=""/></text:p>
        </draw:text-box>
        <svg:title/>
        <svg:desc/>
      </draw:frame>
      <draw:frame draw:id="id54" presentation:style-name="a310" draw:name="直排文字版面配置區 2" svg:x="0.75in" svg:y="2.16667in" svg:width="8.5in" svg:height="4.5in" presentation:class="outline" presentation:placeholder="false">
        <draw:text-box>
          <text:list text:style-name="a296">
            <text:list-item>
              <text:p text:style-name="a295" text:class-names="" text:cond-style-name=""><text:span text:style-name="a294" text:class-names="">按一下以編輯母片文字樣式</text:span></text:p>
            </text:list-item>
          </text:list>
          <text:list text:style-name="a299">
            <text:list-item>
              <text:list text:style-name="a299">
                <text:list-item>
                  <text:p text:style-name="a298" text:class-names="" text:cond-style-name=""><text:span text:style-name="a297" text:class-names="">第二層</text:span></text:p>
                </text:list-item>
              </text:list>
            </text:list-item>
          </text:list>
          <text:list text:style-name="a302">
            <text:list-item>
              <text:list text:style-name="a302">
                <text:list-item>
                  <text:list text:style-name="a302">
                    <text:list-item>
                      <text:p text:style-name="a301" text:class-names="" text:cond-style-name=""><text:span text:style-name="a300" text:class-names="">第三層</text:span></text:p>
                    </text:list-item>
                  </text:list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list text:style-name="a305">
                        <text:list-item>
                          <text:p text:style-name="a304" text:class-names="" text:cond-style-name=""><text:span text:style-name="a30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list text:style-name="a309">
                        <text:list-item>
                          <text:list text:style-name="a309">
                            <text:list-item>
                              <text:p text:style-name="a308" text:class-names="" text:cond-style-name=""><text:span text:style-name="a306" text:class-names="">第五層</text:span><text:span text:style-name="a30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3" draw:name="Rectangle 4" svg:x="0.75in" svg:y="6.83333in" svg:width="2.08333in" svg:height="0.5in" presentation:class="date-time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56" presentation:style-name="a316" draw:name="Rectangle 5" svg:x="3.41667in" svg:y="6.83333in" svg:width="3.16667in" svg:height="0.5in" presentation:class="footer" presentation:placeholder="false">
        <draw:text-box>
          <text:p text:style-name="a315" text:class-names="" text:cond-style-name=""><text:span text:style-name="a314" text:class-names=""/></text:p>
        </draw:text-box>
        <svg:title/>
        <svg:desc/>
      </draw:frame>
      <draw:frame draw:id="id57" presentation:style-name="a319" draw:name="Rectangle 6" svg:x="7.16667in" svg:y="6.83333in" svg:width="2.08333in" svg:height="0.5in" presentation:class="page-number" presentation:placeholder="false">
        <draw:text-box>
          <text:p text:style-name="a318" text:class-names="" text:cond-style-name=""><text:span text:style-name="a317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直排標題及文字" style:page-layout-name="pageLayout1" draw:style-name="a321">
      <draw:frame draw:id="id58" presentation:style-name="a325" draw:name="直排標題 1" svg:x="7.125in" svg:y="0.66667in" svg:width="2.125in" svg:height="6in" presentation:class="title" presentation:placeholder="false">
        <draw:text-box>
          <text:p text:style-name="a324" text:class-names="" text:cond-style-name=""><text:span text:style-name="a322" text:class-names="">按一下以編輯母片標題樣式</text:span><text:span text:style-name="a323" text:class-names=""/></text:p>
        </draw:text-box>
        <svg:title/>
        <svg:desc/>
      </draw:frame>
      <draw:frame draw:id="id59" presentation:style-name="a342" draw:name="直排文字版面配置區 2" svg:x="0.75in" svg:y="0.66667in" svg:width="6.20833in" svg:height="6in" presentation:class="outline" presentation:placeholder="false">
        <draw:text-box>
          <text:list text:style-name="a328">
            <text:list-item>
              <text:p text:style-name="a327" text:class-names="" text:cond-style-name=""><text:span text:style-name="a326" text:class-names="">按一下以編輯母片文字樣式</text:span></text:p>
            </text:list-item>
          </text:list>
          <text:list text:style-name="a331">
            <text:list-item>
              <text:list text:style-name="a331">
                <text:list-item>
                  <text:p text:style-name="a330" text:class-names="" text:cond-style-name=""><text:span text:style-name="a329" text:class-names="">第二層</text:span></text:p>
                </text:list-item>
              </text:list>
            </text:list-item>
          </text:list>
          <text:list text:style-name="a334">
            <text:list-item>
              <text:list text:style-name="a334">
                <text:list-item>
                  <text:list text:style-name="a334">
                    <text:list-item>
                      <text:p text:style-name="a333" text:class-names="" text:cond-style-name=""><text:span text:style-name="a332" text:class-names="">第三層</text:span></text:p>
                    </text:list-item>
                  </text:list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list text:style-name="a337">
                        <text:list-item>
                          <text:p text:style-name="a336" text:class-names="" text:cond-style-name=""><text:span text:style-name="a33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list text:style-name="a341">
                        <text:list-item>
                          <text:list text:style-name="a341">
                            <text:list-item>
                              <text:p text:style-name="a340" text:class-names="" text:cond-style-name=""><text:span text:style-name="a338" text:class-names="">第五層</text:span><text:span text:style-name="a3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5" draw:name="Rectangle 4" svg:x="0.75in" svg:y="6.83333in" svg:width="2.08333in" svg:height="0.5in" presentation:class="date-time" presentation:placeholder="false">
        <draw:text-box>
          <text:p text:style-name="a344" text:class-names="" text:cond-style-name=""><text:span text:style-name="a343" text:class-names=""/></text:p>
        </draw:text-box>
        <svg:title/>
        <svg:desc/>
      </draw:frame>
      <draw:frame draw:id="id61" presentation:style-name="a348" draw:name="Rectangle 5" svg:x="3.41667in" svg:y="6.83333in" svg:width="3.16667in" svg:height="0.5in" presentation:class="footer" presentation:placeholder="false">
        <draw:text-box>
          <text:p text:style-name="a347" text:class-names="" text:cond-style-name=""><text:span text:style-name="a346" text:class-names=""/></text:p>
        </draw:text-box>
        <svg:title/>
        <svg:desc/>
      </draw:frame>
      <draw:frame draw:id="id62" presentation:style-name="a351" draw:name="Rectangle 6" svg:x="7.16667in" svg:y="6.83333in" svg:width="2.08333in" svg:height="0.5in" presentation:class="page-number" presentation:placeholder="false">
        <draw:text-box>
          <text:p text:style-name="a350" text:class-names="" text:cond-style-name=""><text:span text:style-name="a349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飆：三隻犬(狗)跑得像風一樣快就是飆車；</dc:title>
    <meta:initial-creator>ABC</meta:initial-creator>
    <dc:creator>sandy</dc:creator>
    <meta:creation-date>2010-10-29T03:27:07Z</meta:creation-date>
    <dc:date>2022-08-17T07:34:56Z</dc:date>
    <meta:template xlink:href="file:///C:/Program%20Files/Microsoft%20Office/Templates/Presentation%20Designs/Sakura.pot" xlink:type="simple"/>
    <meta:editing-cycles>71</meta:editing-cycles>
    <meta:editing-duration>PT100788S</meta:editing-duration>
    <meta:document-statistic meta:paragraph-count="160" meta:word-count="682"/>
  </office:meta>
</office:document-meta>
</file>