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emf" manifest:media-type=""/>
  <manifest:file-entry manifest:full-path="media/image19.gif" manifest:media-type="image/gif"/>
  <manifest:file-entry manifest:full-path="media/image2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3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32">
      <style:table-row-properties style:row-height="0.67731in"/>
    </style:style>
    <style:style style:family="text" style:name="a433">
      <style:text-properties fo:font-family="DFKai-SB" style:font-family-asian="PMingLiU" style:font-family-generic="script" style:font-family-generic-asian="roman" style:font-pitch="fixed" style:font-pitch-asian="variable" fo:font-size="0.18056in" style:font-size-asian="0.18056in" style:font-size-complex="0.18056in" fo:language="en" style:language-asian="zh" fo:country="US" style:country-asian="TW" style:letter-kerning="true"/>
    </style:style>
    <style:style style:family="text" style:name="a434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style:language-asian="zh" style:country-asian="TW" style:letter-kerning="true"/>
    </style:style>
    <style:style style:family="text" style:name="a435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fo:language="en" style:language-asian="zh" fo:country="US" style:country-asian="TW" style:letter-kerning="true"/>
    </style:style>
    <style:style style:family="text" style:name="a436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style:language-asian="zh" style:country-asian="TW" style:letter-kerning="true"/>
    </style:style>
    <style:style style:family="text" style:name="a437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fo:language="en" style:language-asian="zh" fo:country="US" style:country-asian="TW" style:letter-kerning="true"/>
    </style:style>
    <style:style style:family="paragraph" style:name="a438">
      <style:paragraph-properties fo:line-height="3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54" style:parent-style-name="Graphics">
      <style:graphic-properties draw:fill="none" fo:clip="rect(0in, 0in, 0in, 0in)" draw:stroke="none"/>
    </style:style>
    <style:style style:family="graphic" style:name="a555" style:parent-style-name="Graphics">
      <style:graphic-properties draw:fill="none" fo:clip="rect(0.03335in, 4.62104in, 0.12001in, 0in)" draw:stroke="none"/>
    </style:style>
    <style:style style:family="drawing-page" style:name="a55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family="DFKai-SB" style:font-family-asian="PMingLiU" style:font-family-generic="script" style:font-family-generic-asian="roman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441">
      <style:text-properties fo:font-family="Times New Roman" style:font-family-asian="PMingLiU" style:font-family-generic="roman" style:font-family-generic-asian="roman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442">
      <style:paragraph-properties fo:line-height="300%" fo:text-align="center" fo:margin-bottom="0in"/>
    </style:style>
    <style:style style:family="table-cell" style:name="a4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45">
      <style:table-row-properties style:row-height="1.04668in"/>
    </style:style>
    <style:style style:family="text" style:name="a446">
      <style:text-properties fo:font-family="DFKai-SB" style:font-family-asian="PMingLiU" style:font-family-generic="script" style:font-family-generic-asian="roman" style:font-pitch="fixed" style:font-pitch-asian="variable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47">
      <style:text-properties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style:letter-kerning="true"/>
    </style:style>
    <style:style style:family="text" style:name="a448">
      <style:text-properties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49">
      <style:text-properties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style:language-asian="zh" style:country-asian="TW" style:letter-kerning="true"/>
    </style:style>
    <style:style style:family="graphic" style:name="a560" style:parent-style-name="Graphics">
      <style:graphic-properties draw:fill="none" fo:clip="rect(0in, 0in, 0in, 0in)" draw:stroke="none"/>
    </style:style>
    <style:style style:family="drawing-page" style:name="a56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, 0in, 0in, 0in)" draw:stroke="none"/>
    </style:style>
    <style:style style:family="text" style:name="a563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family="Times New Roman" style:font-family-asian="PMingLiU" style:font-family-generic="roman" style:font-family-generic-asian="roman" style:font-pitch="variable" style:font-pitch-asian="variable" fo:font-size="0.15278in" style:font-size-asian="0.15278in" style:font-size-complex="0.15278in" style:language-asian="zh" style:country-asian="TW" style:letter-kerning="true"/>
    </style:style>
    <style:style style:family="paragraph" style:name="a451">
      <style:paragraph-properties fo:line-height="3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5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454">
      <style:table-row-properties style:row-height="0.65059in"/>
    </style:style>
    <style:style style:family="text" style:name="a455">
      <style:text-properties fo:color="#000000"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56">
      <style:text-properties fo:color="#000000"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text" style:name="a457">
      <style:text-properties fo:color="#000000"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458">
      <style:paragraph-properties fo:line-height="3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500" style:parent-style-name="Graphics">
      <style:graphic-properties draw:fill="none" fo:clip="rect(0in, 2.44337in, 0in, 0in)" draw:stroke="none"/>
    </style:style>
    <style:style style:family="text" style:name="a5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draw:stroke="non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2.40102in, 0in, 0in)" draw:stroke="none"/>
    </style:style>
    <style:style style:family="drawing-page" style:name="a50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color="#000000" fo:font-family="Times New Roman" style:font-family-asian="DFKai-SB" style:font-family-generic="roman" style:font-family-generic-asian="script" style:font-pitch="variable" style:font-pitch-asian="fixed" fo:font-size="0.16667in" style:font-size-asian="0.16667in" style:font-size-complex="0.16667in" fo:language="en" style:language-asian="zh" fo:country="US" style:country-asian="TW" style:letter-kerning="true"/>
    </style:style>
    <style:style style:family="paragraph" style:name="a461">
      <style:paragraph-properties fo:line-height="3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4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463" style:parent-style-name="Graphics">
      <style:graphic-properties draw:fill="none" fo:clip="rect(0.41559in, 0.496in, 0.67205in, 0.3056in)" draw:stroke="none"/>
    </style:style>
    <style:style style:family="graphic" style:name="a464" style:parent-style-name="Graphics">
      <style:graphic-properties draw:fill="none" fo:clip="rect(0in, 0in, 0in, 0in)" draw:stroke="none"/>
    </style:style>
    <style:style style:family="graphic" style:name="a465" style:parent-style-name="Graphics">
      <style:graphic-properties draw:fill="none" fo:clip="rect(0in, 0in, 0in, 0in)" draw:stroke="none"/>
    </style:style>
    <style:style style:family="graphic" style:name="a466" style:parent-style-name="Graphics">
      <style:graphic-properties draw:fill="none" fo:clip="rect(0in, 0in, 0in, 0in)" draw:stroke="none"/>
    </style:style>
    <style:style style:family="graphic" style:name="a467" style:parent-style-name="Graphics">
      <style:graphic-properties draw:fill="none" fo:clip="rect(0in, 0in, 0in, 0in)" draw:stroke="none"/>
    </style:style>
    <style:style style:family="text" style:name="a5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in, 0in, 0in, 0in)" draw:stroke="none"/>
    </style:style>
    <style:style style:family="text" style:name="a5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, 2.43126in, 0in, 0in)" draw:stroke="none"/>
    </style:style>
    <style:style style:family="drawing-page" style:name="a51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標楷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標楷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Times New Roman" style:font-family-generic="script" style:font-family-generic-asian="script" style:font-family-generic-complex="roman" style:font-pitch="fixed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Times New Roman" style:font-family-generic="script" style:font-family-generic-asian="script" style:font-family-generic-complex="roman" style:font-pitch="fixed" style:font-pitch-asian="fixed" style:font-pitch-complex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 style:parent-style-name="Graphics">
      <style:graphic-properties draw:fill="none" fo:clip="rect(0in, 2.46372in, 0in, 0in)" draw:stroke="none"/>
    </style:style>
    <style:style style:family="text" style:name="a478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5" style:parent-style-name="Graphics">
      <style:graphic-properties draw:fill="none" fo:clip="rect(0in, 2.395in, 0in, 0in)" draw:stroke="none"/>
    </style:style>
    <style:style style:family="drawing-page" style:name="a5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0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FKai-SB" style:font-family-asian="DFKai-SB" style:font-family-complex="Times New Roman" style:font-family-generic="script" style:font-family-generic-asian="script" style:font-family-generic-complex="roman" style:font-pitch="fixed" style:font-pitch-asian="fixed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416">
      <style:table-properties style:writing-mode="lr-tb"/>
    </style:style>
    <style:style style:family="drawing-page" style:name="a484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417">
      <style:table-column-properties style:column-width="3.30787in"/>
    </style:style>
    <style:style style:family="text" style:name="a4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18">
      <style:table-row-properties style:row-height="1.27715in"/>
    </style:style>
    <style:style style:family="text" style:name="a4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style:language-asian="zh" style:country-asian="TW" style:letter-kerning="tru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, 2.37687in, 0in, 0in)" draw:stroke="none"/>
    </style:style>
    <style:style style:family="text" style:name="a4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5" style:parent-style-name="Graphics">
      <style:graphic-properties draw:fill="none" fo:clip="rect(0in, 2.42523in, 0in, 0in)" draw:stroke="none"/>
    </style:style>
    <style:style style:family="drawing-page" style:name="a53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7" style:parent-style-name="Graphics">
      <style:graphic-properties draw:fill="none" draw:stroke="none"/>
    </style:style>
    <style:style style:family="text" style:name="a5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fo:language="en" fo:country="US" style:letter-kerning="true"/>
    </style:style>
    <style:style style:family="text" style:name="a421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style:language-asian="zh" style:country-asian="TW" style:letter-kerning="true"/>
    </style:style>
    <style:style style:family="paragraph" style:name="a49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fo:language="en" fo:country="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family="Times New Roman" style:font-family-asian="DFKai-SB" style:font-family-generic="roman" style:font-family-generic-asian="script" style:font-pitch="variable" style:font-pitch-asian="fixed" fo:font-size="0.18056in" style:font-size-asian="0.18056in" style:font-size-complex="0.18056in" style:language-asian="zh" style:country-asian="TW" style:letter-kerning="true"/>
    </style:style>
    <style:style style:family="drawing-page" style:name="a492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family="Times New Roman" style:font-family-asian="PMingLiU" style:font-family-generic="roman" style:font-family-generic-asian="roman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graphic" style:name="a493" style:parent-style-name="Graphics">
      <style:graphic-properties draw:fill="none" fo:clip="rect(0in, 2.34663in, 0in, 0in)" draw:stroke="none"/>
    </style:style>
    <style:style style:family="paragraph" style:name="a425">
      <style:paragraph-properties fo:line-height="300%" fo:margin-left="0.375in" fo:text-indent="-0.375in" fo:margin-bottom="0in"/>
    </style:style>
    <style:style style:family="text" style:name="a4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family="DFKai-SB" style:font-family-asian="PMingLiU" style:font-family-generic="script" style:font-family-generic-asian="roman" style:font-pitch="fixed" style:font-pitch-asian="variable" fo:font-size="0.16667in" style:font-size-asian="0.16667in" style:font-size-complex="0.16667in" fo:language="en" fo:country="US" style:letter-kerning="true"/>
    </style:style>
    <style:style style:family="text" style:name="a4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family="Times New Roman" style:font-family-asian="PMingLiU" style:font-family-generic="roman" style:font-family-generic-asian="roman" style:font-pitch="variable" style:font-pitch-asian="variable" fo:font-size="0.16667in" style:font-size-asian="0.16667in" style:font-size-complex="0.16667in" style:language-asian="zh" style:country-asian="TW" style:letter-kerning="true"/>
    </style:style>
    <style:style style:family="paragraph" style:name="a49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300%" fo:text-align="center" fo:margin-bottom="0in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9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3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/>
    <text:list-style style:name="a426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5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3"/>
    <text:list-style style:name="a43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57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2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  <text:list-style style:name="a459">
      <text:list-level-style-bullet text:level="1" text:bullet-char="">
        <style:list-level-properties text:space-before="0in" text:min-label-width="0.375in"/>
        <style:text-properties fo:font-family="Wingdings" style:font-pitch="variable" style:font-charset="x-symbol" fo:font-size="100%"/>
      </text:list-level-style-bullet>
      <text:list-level-style-bullet text:level="2" text:bullet-char="">
        <style:list-level-properties text:space-before="0.5in" text:min-label-width="0.375in"/>
        <style:text-properties fo:font-family="Wingdings" style:font-pitch="variable" style:font-charset="x-symbol" fo:font-size="100%"/>
      </text:list-level-style-bullet>
      <text:list-level-style-bullet text:level="3" text:bullet-char="">
        <style:list-level-properties text:space-before="1in" text:min-label-width="0.375in"/>
        <style:text-properties fo:font-family="Wingdings" style:font-pitch="variable" style:font-charset="x-symbol" fo:font-size="100%"/>
      </text:list-level-style-bullet>
      <text:list-level-style-bullet text:level="4" text:bullet-char="">
        <style:list-level-properties text:space-before="1.5in" text:min-label-width="0.375in"/>
        <style:text-properties fo:font-family="Wingdings" style:font-pitch="variable" style:font-charset="x-symbol" fo:font-size="100%"/>
      </text:list-level-style-bullet>
      <text:list-level-style-bullet text:level="5" text:bullet-char="">
        <style:list-level-properties text:space-before="2in" text:min-label-width="0.375in"/>
        <style:text-properties fo:font-family="Wingdings" style:font-pitch="variable" style:font-charset="x-symbol" fo:font-size="100%"/>
      </text:list-level-style-bullet>
      <text:list-level-style-bullet text:level="6" text:bullet-char="">
        <style:list-level-properties text:space-before="2.5in" text:min-label-width="0.375in"/>
        <style:text-properties fo:font-family="Wingdings" style:font-pitch="variable" style:font-charset="x-symbol" fo:font-size="100%"/>
      </text:list-level-style-bullet>
      <text:list-level-style-bullet text:level="7" text:bullet-char="">
        <style:list-level-properties text:space-before="3in" text:min-label-width="0.375in"/>
        <style:text-properties fo:font-family="Wingdings" style:font-pitch="variable" style:font-charset="x-symbol" fo:font-size="100%"/>
      </text:list-level-style-bullet>
      <text:list-level-style-bullet text:level="8" text:bullet-char="">
        <style:list-level-properties text:space-before="3.5in" text:min-label-width="0.375in"/>
        <style:text-properties fo:font-family="Wingdings" style:font-pitch="variable" style:font-charset="x-symbol" fo:font-size="100%"/>
      </text:list-level-style-bullet>
      <text:list-level-style-bullet text:level="9" text:bullet-char="">
        <style:list-level-properties text:space-before="4in" text:min-label-width="0.375in"/>
        <style:text-properties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405" draw:master-page-name="Master1-Layout1-title-標題投影片" presentation:presentation-page-layout-name="Master1-PPL1" draw:id="Slide-256">
        <draw:frame draw:id="id79" presentation:style-name="a409" draw:name="標題 1" svg:x="2.09441in" svg:y="1.95588in" svg:width="9.14395in" svg:height="2.29465in" presentation:class="title" presentation:placeholder="false">
          <draw:text-box>
            <text:p text:style-name="a408" text:class-names="" text:cond-style-name=""><text:span text:style-name="a406" text:class-names="">AR</text:span><text:span text:style-name="a407" text:class-names="">體驗與實作</text:span></text:p>
          </draw:text-box>
          <svg:title/>
          <svg:desc/>
        </draw:frame>
      </draw:page>
      <draw:page draw:name="Slide2" draw:style-name="a410" draw:master-page-name="Master1-Layout2-obj-標題及內容" presentation:presentation-page-layout-name="Master1-PPL2" draw:id="Slide-257">
        <draw:frame draw:id="id80" presentation:style-name="a415" draw:name="標題 1" svg:x="1.54242in" svg:y="0.29896in" svg:width="10.5in" svg:height="1.625in" presentation:class="title" presentation:placeholder="false">
          <draw:text-box>
            <text:p text:style-name="a414" text:class-names="" text:cond-style-name=""><text:span text:style-name="a411" text:class-names="">AR</text:span><text:span text:style-name="a412" text:class-names="">體驗</text:span><text:span text:style-name="a413" text:class-names=""/></text:p>
          </draw:text-box>
          <svg:title/>
          <svg:desc/>
        </draw:frame>
        <draw:frame draw:id="id81" draw:name="內容版面配置區 3" svg:x="1.5103in" svg:y="2.1774in" svg:width="3.30787in" svg:height="4.55257in" presentation:class="table" presentation:placeholder="false">
          <table:table table:style-name="a416" table:template-name="{00000000-0000-0000-0000-000000000000}" table:use-banding-columns-styles="false" table:use-banding-rows-styles="true" table:use-first-column-styles="true" table:use-first-row-styles="true" table:use-last-column-styles="false" table:use-last-row-styles="false">
            <table:table-column table:style-name="a417" table:default-cell-style-name=""/>
            <table:table-row table:style-name="a418" table:default-cell-style-name="">
              <table:table-cell table:style-name="a431">
                <text:list text:style-name="a426">
                  <text:list-item>
                    <text:p text:style-name="a425" text:class-names="" text:cond-style-name=""><text:span text:style-name="a419" text:class-names="">玩轉恐龍</text:span><text:span text:style-name="a420" text:class-names="">SP</text:span><text:span text:style-name="a421" text:class-names="">：</text:span><text:span text:style-name="a422" text:class-names="">3D</text:span><text:span text:style-name="a423" text:class-names="">動物與影音介紹</text:span><text:span text:style-name="a424" text:class-names=""/></text:p>
                  </text:list-item>
                </text:list>
                <text:list text:style-name="a430">
                  <text:list-item>
                    <text:p text:style-name="a429" text:class-names="" text:cond-style-name=""><text:span text:style-name="a427" text:class-names=""><text:s text:c="2"/></text:span><text:span text:style-name="a428" text:class-names=""/></text:p>
                  </text:list-item>
                </text:list>
              </table:table-cell>
            </table:table-row>
            <table:table-row table:style-name="a432" table:default-cell-style-name="">
              <table:table-cell table:style-name="a444">
                <text:list text:style-name="a439">
                  <text:list-item>
                    <text:p text:style-name="a438" text:class-names="" text:cond-style-name=""><text:span text:style-name="a433" text:class-names="">iRobotAR</text:span><text:span text:style-name="a434" text:class-names="">：</text:span><text:span text:style-name="a435" text:class-names="">3D</text:span><text:span text:style-name="a436" text:class-names="">機器人互動書</text:span><text:span text:style-name="a437" text:class-names=""/></text:p>
                  </text:list-item>
                </text:list>
                <text:list text:style-name="a443">
                  <text:list-item>
                    <text:p text:style-name="a442" text:class-names="" text:cond-style-name=""><text:span text:style-name="a440" text:class-names=""><text:s text:c="4"/></text:span><text:span text:style-name="a441" text:class-names=""/></text:p>
                  </text:list-item>
                </text:list>
              </table:table-cell>
            </table:table-row>
            <table:table-row table:style-name="a445" table:default-cell-style-name="">
              <table:table-cell table:style-name="a453">
                <text:list text:style-name="a452">
                  <text:list-item>
                    <text:p text:style-name="a451" text:class-names="" text:cond-style-name=""><text:span text:style-name="a446" text:class-names="">iBattleAR</text:span><text:span text:style-name="a447" text:class-names="">：</text:span><text:span text:style-name="a448" text:class-names="">3D</text:span><text:span text:style-name="a449" text:class-names="">恐龍對戰互動書</text:span><text:span text:style-name="a450" text:class-names=""/></text:p>
                  </text:list-item>
                </text:list>
              </table:table-cell>
            </table:table-row>
            <table:table-row table:style-name="a454" table:default-cell-style-name="">
              <table:table-cell table:style-name="a462">
                <text:list text:style-name="a459">
                  <text:list-item>
                    <text:p text:style-name="a458" text:class-names="" text:cond-style-name=""><text:span text:style-name="a455" text:class-names="">Quiver</text:span><text:span text:style-name="a456" text:class-names="">：把著色本變成立體互動遊戲。</text:span><text:span text:style-name="a457" text:class-names=""/></text:p>
                  </text:list-item>
                </text:list>
                <text:p text:style-name="a461" text:class-names="" text:cond-style-name=""><text:span text:style-name="a460" text:class-names=""/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82" draw:style-name="a463" draw:name="Picture 7" svg:x="5.043in" svg:y="1.91886in" svg:width="1.28743in" svg:height="2.4372in" style:rel-width="scale" style:rel-height="scale">
          <draw:image xlink:href="media/image2.jpeg" xlink:type="simple" xlink:show="embed" xlink:actuate="onLoad"/>
          <svg:title/>
          <svg:desc>IMG_20161224_174754</svg:desc>
        </draw:frame>
        <draw:frame draw:id="id83" draw:style-name="a464" draw:name="圖片 1" svg:x="6.39814in" svg:y="1.8911in" svg:width="3.59931in" svg:height="2.4372in" style:rel-width="scale" style:rel-height="scale">
          <draw:image xlink:href="media/image3.png" xlink:type="simple" xlink:show="embed" xlink:actuate="onLoad"/>
          <svg:title/>
          <svg:desc/>
        </draw:frame>
        <draw:frame draw:id="id84" draw:style-name="a465" draw:name="Picture 5" svg:x="9.35285in" svg:y="4.32121in" svg:width="3.93954in" svg:height="2.95221in" style:rel-width="scale" style:rel-height="scale">
          <draw:image xlink:href="media/image4.jpeg" xlink:type="simple" xlink:show="embed" xlink:actuate="onLoad"/>
          <svg:title/>
          <svg:desc>http://cdn.cite.com.tw/upload/A2000982/5.jpg</svg:desc>
        </draw:frame>
        <draw:frame draw:id="id85" draw:style-name="a466" draw:name="Picture 4" svg:x="5.043in" svg:y="4.35606in" svg:width="4.32195in" svg:height="2.97997in" style:rel-width="scale" style:rel-height="scale">
          <draw:image xlink:href="media/image5.jpeg" xlink:type="simple" xlink:show="embed" xlink:actuate="onLoad"/>
          <svg:title/>
          <svg:desc>http://www.suncolor.com.tw/images/W500/017107029_03.jpg</svg:desc>
        </draw:frame>
        <draw:frame draw:id="id86" draw:style-name="a467" draw:name="Picture 2" svg:x="9.99745in" svg:y="1.88401in" svg:width="1.63018in" svg:height="2.4372in" style:rel-width="scale" style:rel-height="scale">
          <draw:image xlink:href="media/image6.png" xlink:type="simple" xlink:show="embed" xlink:actuate="onLoad"/>
          <svg:title/>
          <svg:desc/>
        </draw:frame>
        <draw:frame draw:id="id87" draw:style-name="a468" draw:name="Picture 1" svg:x="11.65747in" svg:y="1.88401in" svg:width="1.63493in" svg:height="2.4443in" style:rel-width="scale" style:rel-height="scale">
          <draw:image xlink:href="media/image7.png" xlink:type="simple" xlink:show="embed" xlink:actuate="onLoad"/>
          <svg:title/>
          <svg:desc/>
        </draw:frame>
        <draw:custom-shape svg:x="3.93065in" svg:y="0.60144in" svg:width="8.39394in" svg:height="0.70684in" draw:id="id88" draw:style-name="a474" draw:name="矩形 6">
          <svg:title/>
          <svg:desc/>
          <text:p text:style-name="a471" text:class-names="" text:cond-style-name=""><text:span text:style-name="a469" text:class-names=""><text:a xlink:href="https://www.surrealedu.com/SurrealEducation/LecturesHome" text:style-name="" text:visited-style-name="">https://www.surrealedu.com/SurrealEducation/LecturesHome</text:a></text:span><text:span text:style-name="a470" text:class-names=""/></text:p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75" draw:master-page-name="Master1-Layout1-title-標題投影片" presentation:presentation-page-layout-name="Master1-PPL1" draw:id="Slide-260">
        <draw:frame draw:id="id89" presentation:style-name="a480" draw:name="標題 1" svg:x="2.09441in" svg:y="1.95588in" svg:width="9.14395in" svg:height="2.29465in" presentation:class="title" presentation:placeholder="false">
          <draw:text-box>
            <text:p text:style-name="a479" text:class-names="" text:cond-style-name=""><text:span text:style-name="a476" text:class-names="">自己做</text:span><text:span text:style-name="a477" text:class-names="">AR</text:span><text:span text:style-name="a478" text:class-names=""/></text:p>
          </draw:text-box>
          <svg:title/>
          <svg:desc/>
        </draw:frame>
        <draw:frame draw:id="id90" presentation:style-name="a483" draw:name="副標題 4" svg:x="2.93078in" svg:y="4.32664in" svg:width="7.47121in" svg:height="1.18792in" presentation:class="subtitle" presentation:placeholder="false">
          <draw:text-box>
            <text:p text:style-name="a482" text:class-names="" text:cond-style-name=""><text:span text:style-name="a481" text:class-names="">中興尋寶趣</text:span></text:p>
          </draw:text-box>
          <svg:title/>
          <svg:desc/>
        </draw:frame>
      </draw:page>
      <draw:page draw:name="Slide17" draw:style-name="a484" draw:master-page-name="Master1-Layout6-titleOnly-只有標題" presentation:presentation-page-layout-name="Master1-PPL6" draw:id="Slide-272">
        <draw:frame draw:id="id91" presentation:style-name="a491" draw:name="標題 3" svg:x="4.15455in" svg:y="3.02879in" svg:width="6.25758in" svg:height="1.625in" presentation:class="title" presentation:placeholder="false">
          <draw:text-box>
            <text:p text:style-name="a490" text:class-names="" text:cond-style-name=""><text:span text:style-name="a485" text:class-names="">下載</text:span><text:span text:style-name="a486" text:class-names="">MAKAR<text:s text:c="1"/></text:span><text:span text:style-name="a487" text:class-names="">程式</text:span><text:span text:style-name="a488" text:class-names="">/app</text:span><text:span text:style-name="a489" text:class-names=""/></text:p>
          </draw:text-box>
          <svg:title/>
          <svg:desc/>
        </draw:frame>
      </draw:page>
      <draw:page draw:name="Slide3" draw:style-name="a492" draw:master-page-name="Master1-Layout2-obj-標題及內容" presentation:presentation-page-layout-name="Master1-PPL2" draw:id="Slide-258">
        <draw:frame draw:id="id92" draw:style-name="a493" draw:name="圖片 9" svg:x="2.12035in" svg:y="1.65747in" svg:width="10.39707in" svg:height="5.65163in" style:rel-width="scale" style:rel-height="scale">
          <draw:image xlink:href="media/image8.emf" xlink:type="simple" xlink:show="embed" xlink:actuate="onLoad"/>
          <svg:title/>
          <svg:desc/>
        </draw:frame>
        <draw:frame draw:id="id93" presentation:style-name="a498" draw:name="標題 10" svg:x="1.5in" svg:y="0.75in" svg:width="10.5in" svg:height="1.625in" presentation:class="title" presentation:placeholder="false">
          <draw:text-box>
            <text:p text:style-name="a497" text:class-names="" text:cond-style-name=""><text:span text:style-name="a494" text:class-names="">建立</text:span><text:span text:style-name="a495" text:class-names="">AR</text:span><text:span text:style-name="a496" text:class-names="">專案</text:span></text:p>
          </draw:text-box>
          <svg:title/>
          <svg:desc/>
        </draw:frame>
      </draw:page>
      <draw:page draw:name="Slide4" draw:style-name="a499" draw:master-page-name="Master1-Layout6-titleOnly-只有標題" presentation:presentation-page-layout-name="Master1-PPL6" draw:id="Slide-259">
        <draw:frame draw:id="id94" draw:style-name="a500" draw:name="圖片 1" svg:x="1.67187in" svg:y="1.25735in" svg:width="10.44328in" svg:height="6.35683in" style:rel-width="scale" style:rel-height="scale">
          <draw:image xlink:href="media/image9.emf" xlink:type="simple" xlink:show="embed" xlink:actuate="onLoad"/>
          <svg:title/>
          <svg:desc/>
        </draw:frame>
        <draw:frame draw:id="id95" presentation:style-name="a503" draw:name="標題 2" svg:x="1.41667in" svg:y="0.48939in" svg:width="10.5in" svg:height="1.625in" presentation:class="title" presentation:placeholder="false">
          <draw:text-box>
            <text:p text:style-name="a502" text:class-names="" text:cond-style-name=""><text:span text:style-name="a501" text:class-names="">選擇辨識圖</text:span></text:p>
          </draw:text-box>
          <svg:title/>
          <svg:desc/>
        </draw:frame>
      </draw:page>
      <draw:page draw:name="Slide6" draw:style-name="a504" draw:master-page-name="Master1-Layout6-titleOnly-只有標題" presentation:presentation-page-layout-name="Master1-PPL6" draw:id="Slide-261">
        <draw:frame draw:id="id96" presentation:style-name="a507" draw:name="標題 1" svg:x="1.5in" svg:y="0.75in" svg:width="10.5in" svg:height="1.625in" presentation:class="title" presentation:placeholder="false">
          <draw:text-box>
            <text:p text:style-name="a506" text:class-names="" text:cond-style-name=""><text:span text:style-name="a505" text:class-names="">上傳圖片並拖曳至畫面</text:span></text:p>
          </draw:text-box>
          <svg:title/>
          <svg:desc/>
        </draw:frame>
        <draw:frame draw:id="id97" draw:style-name="a508" draw:name="圖片 2" svg:x="1.82813in" svg:y="1.72727in" svg:width="10.32539in" svg:height="5.69697in" style:rel-width="scale" style:rel-height="scale">
          <draw:image xlink:href="media/image10.emf" xlink:type="simple" xlink:show="embed" xlink:actuate="onLoad"/>
          <svg:title/>
          <svg:desc/>
        </draw:frame>
      </draw:page>
      <draw:page draw:name="Slide7" draw:style-name="a509" draw:master-page-name="Master1-Layout6-titleOnly-只有標題" presentation:presentation-page-layout-name="Master1-PPL6" draw:id="Slide-262">
        <draw:frame draw:id="id98" presentation:style-name="a514" draw:name="標題 1" svg:x="1.5in" svg:y="0.75in" svg:width="10.5in" svg:height="1.625in" presentation:class="title" presentation:placeholder="false">
          <draw:text-box>
            <text:p text:style-name="a513" text:class-names="" text:cond-style-name=""><text:span text:style-name="a510" text:class-names="">轉換成</text:span><text:span text:style-name="a511" text:class-names="">2D</text:span><text:span text:style-name="a512" text:class-names="">平面圖</text:span></text:p>
          </draw:text-box>
          <svg:title/>
          <svg:desc/>
        </draw:frame>
        <draw:frame draw:id="id99" draw:style-name="a515" draw:name="圖片 2" svg:x="1.69091in" svg:y="1.49763in" svg:width="10.23333in" svg:height="5.95555in" style:rel-width="scale" style:rel-height="scale">
          <draw:image xlink:href="media/image11.emf" xlink:type="simple" xlink:show="embed" xlink:actuate="onLoad"/>
          <svg:title/>
          <svg:desc/>
        </draw:frame>
      </draw:page>
      <draw:page draw:name="Slide8" draw:style-name="a516" draw:master-page-name="Master1-Layout6-titleOnly-只有標題" presentation:presentation-page-layout-name="Master1-PPL6" draw:id="Slide-263">
        <draw:frame draw:id="id100" presentation:style-name="a519" draw:name="標題 1" svg:x="1.5in" svg:y="0.75in" svg:width="10.5in" svg:height="1.625in" presentation:class="title" presentation:placeholder="false">
          <draw:text-box>
            <text:p text:style-name="a518" text:class-names="" text:cond-style-name=""><text:span text:style-name="a517" text:class-names="">上傳圖片</text:span></text:p>
          </draw:text-box>
          <svg:title/>
          <svg:desc/>
        </draw:frame>
        <draw:frame draw:id="id101" draw:style-name="a520" draw:name="圖片 2" svg:x="1.5in" svg:y="1.69701in" svg:width="10.5in" svg:height="5.80299in" style:rel-width="scale" style:rel-height="scale">
          <draw:image xlink:href="media/image12.emf" xlink:type="simple" xlink:show="embed" xlink:actuate="onLoad"/>
          <svg:title/>
          <svg:desc/>
        </draw:frame>
      </draw:page>
      <draw:page draw:name="Slide9" draw:style-name="a521" draw:master-page-name="Master1-Layout6-titleOnly-只有標題" presentation:presentation-page-layout-name="Master1-PPL6" draw:id="Slide-264">
        <draw:frame draw:id="id102" presentation:style-name="a524" draw:name="標題 1" svg:x="1.5in" svg:y="0.75in" svg:width="10.5in" svg:height="1.625in" presentation:class="title" presentation:placeholder="false">
          <draw:text-box>
            <text:p text:style-name="a523" text:class-names="" text:cond-style-name=""><text:span text:style-name="a522" text:class-names="">拖曳圖片至手機畫面</text:span></text:p>
          </draw:text-box>
          <svg:title/>
          <svg:desc/>
        </draw:frame>
        <draw:frame draw:id="id103" draw:style-name="a525" draw:name="圖片 2" svg:x="1.5in" svg:y="1.67554in" svg:width="10.49156in" svg:height="5.77901in" style:rel-width="scale" style:rel-height="scale">
          <draw:image xlink:href="media/image13.emf" xlink:type="simple" xlink:show="embed" xlink:actuate="onLoad"/>
          <svg:title/>
          <svg:desc/>
        </draw:frame>
      </draw:page>
      <draw:page draw:name="Slide10" draw:style-name="a526" draw:master-page-name="Master1-Layout6-titleOnly-只有標題" presentation:presentation-page-layout-name="Master1-PPL6" draw:id="Slide-265">
        <draw:frame draw:id="id104" presentation:style-name="a529" draw:name="標題 1" svg:x="1.5in" svg:y="0.75in" svg:width="10.5in" svg:height="1.625in" presentation:class="title" presentation:placeholder="false">
          <draw:text-box>
            <text:p text:style-name="a528" text:class-names="" text:cond-style-name=""><text:span text:style-name="a527" text:class-names="">點擊圖示後建立新功能</text:span></text:p>
          </draw:text-box>
          <svg:title/>
          <svg:desc/>
        </draw:frame>
        <draw:frame draw:id="id105" draw:style-name="a530" draw:name="圖片 3" svg:x="1.7in" svg:y="1.60606in" svg:width="10.5in" svg:height="5.94987in" style:rel-width="scale" style:rel-height="scale">
          <draw:image xlink:href="media/image14.emf" xlink:type="simple" xlink:show="embed" xlink:actuate="onLoad"/>
          <svg:title/>
          <svg:desc/>
        </draw:frame>
      </draw:page>
      <draw:page draw:name="Slide11" draw:style-name="a531" draw:master-page-name="Master1-Layout6-titleOnly-只有標題" presentation:presentation-page-layout-name="Master1-PPL6" draw:id="Slide-266">
        <draw:frame draw:id="id106" presentation:style-name="a534" draw:name="標題 1" svg:x="1.5in" svg:y="0.75in" svg:width="10.5in" svg:height="1.625in" presentation:class="title" presentation:placeholder="false">
          <draw:text-box>
            <text:p text:style-name="a533" text:class-names="" text:cond-style-name=""><text:span text:style-name="a532" text:class-names="">貼上導覽網址</text:span></text:p>
          </draw:text-box>
          <svg:title/>
          <svg:desc/>
        </draw:frame>
        <draw:frame draw:id="id107" draw:style-name="a535" draw:name="圖片 2" svg:x="2.19308in" svg:y="1.49013in" svg:width="9.41904in" svg:height="5.88363in" style:rel-width="scale" style:rel-height="scale">
          <draw:image xlink:href="media/image15.emf" xlink:type="simple" xlink:show="embed" xlink:actuate="onLoad"/>
          <svg:title/>
          <svg:desc/>
        </draw:frame>
      </draw:page>
      <draw:page draw:name="Slide12" draw:style-name="a536" draw:master-page-name="Master1-Layout6-titleOnly-只有標題" presentation:presentation-page-layout-name="Master1-PPL6" draw:id="Slide-267">
        <draw:frame draw:id="id108" draw:style-name="a537" draw:name="圖片 2" svg:x="5.21373in" svg:y="3.07317in" svg:width="3.07253in" svg:height="2.05183in" style:rel-width="scale" style:rel-height="scale">
          <draw:image xlink:href="media/image16.png" xlink:type="simple" xlink:show="embed" xlink:actuate="onLoad"/>
          <svg:title/>
          <svg:desc/>
        </draw:frame>
        <draw:frame draw:id="id109" presentation:style-name="a542" draw:name="標題 1" svg:x="1.5in" svg:y="0.75in" svg:width="10.5in" svg:height="1.625in" presentation:class="title" presentation:placeholder="false">
          <draw:text-box>
            <text:p text:style-name="a541" text:class-names="" text:cond-style-name=""><text:span text:style-name="a538" text:class-names="">下載</text:span><text:span text:style-name="a539" text:class-names="">MAKAR app</text:span><text:span text:style-name="a540" text:class-names=""/></text:p>
          </draw:text-box>
          <svg:title/>
          <svg:desc/>
        </draw:frame>
      </draw:page>
      <draw:page draw:name="Slide13" draw:style-name="a543" draw:master-page-name="Master1-Layout6-titleOnly-只有標題" presentation:presentation-page-layout-name="Master1-PPL6" draw:id="Slide-268">
        <draw:frame draw:id="id110" presentation:style-name="a550" draw:name="標題 1" svg:x="1.5in" svg:y="0.75in" svg:width="10.5in" svg:height="1.625in" presentation:class="title" presentation:placeholder="false">
          <draw:text-box>
            <text:p text:style-name="a549" text:class-names="" text:cond-style-name=""><text:span text:style-name="a544" text:class-names="">利用</text:span><text:span text:style-name="a545" text:class-names="">MAKAR app</text:span><text:span text:style-name="a546" text:class-names="">輸入</text:span><text:span text:style-name="a547" text:class-names="">ID<text:line-break/></text:span><text:span text:style-name="a548" text:class-names="">並掃描辨識圖</text:span></text:p>
          </draw:text-box>
          <svg:title/>
          <svg:desc/>
        </draw:frame>
        <draw:custom-shape svg:x="1.5in" svg:y="2.87273in" svg:width="27.81499in" svg:height="0.05in" draw:id="id111" draw:style-name="a553" draw:name="Rectangle 2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2" draw:style-name="a554" draw:name="Picture 1" svg:x="2.87064in" svg:y="2.375in" svg:width="3.79603in" svg:height="5.0697in" style:rel-width="scale" style:rel-height="scale">
          <draw:image xlink:href="media/image17.png" xlink:type="simple" xlink:show="embed" xlink:actuate="onLoad"/>
          <svg:title/>
          <svg:desc/>
        </draw:frame>
        <draw:frame draw:id="id113" draw:style-name="a555" draw:name="圖片 3" svg:x="7.2465in" svg:y="2.19394in" svg:width="3.96442in" svg:height="5.30606in" style:rel-width="scale" style:rel-height="scale">
          <draw:image xlink:href="media/image18.emf" xlink:type="simple" xlink:show="embed" xlink:actuate="onLoad"/>
          <svg:title/>
          <svg:desc/>
        </draw:frame>
      </draw:page>
      <draw:page draw:name="Slide14" draw:style-name="a556" draw:master-page-name="Master1-Layout1-title-標題投影片" presentation:presentation-page-layout-name="Master1-PPL1" draw:id="Slide-269">
        <draw:frame draw:id="id114" presentation:style-name="a559" draw:name="標題 2" svg:x="1.95502in" svg:y="3.25909in" svg:width="9.74801in" svg:height="2.29465in" presentation:class="title" presentation:placeholder="false">
          <draw:text-box>
            <text:p text:style-name="a558" text:class-names="" text:cond-style-name=""><text:span text:style-name="a557" text:class-names="">將照片加上文字解說，編排或錄製導覽內容，製作成解說影片。</text:span></text:p>
          </draw:text-box>
          <svg:title/>
          <svg:desc/>
        </draw:frame>
        <draw:frame draw:id="id115" draw:style-name="a560" draw:name="Picture 2" svg:x="5.16364in" svg:y="-1.15758in" svg:width="7.90303in" svg:height="4.60681in" style:rel-width="scale" style:rel-height="scale">
          <draw:image xlink:href="media/image19.gif" xlink:type="simple" xlink:show="embed" xlink:actuate="onLoad"/>
          <svg:title/>
          <svg:desc>ãmissionãçåçæå°çµæ</svg:desc>
        </draw:frame>
      </draw:page>
      <draw:page draw:name="Slide15" draw:style-name="a561" draw:master-page-name="Master1-Layout1-title-標題投影片" presentation:presentation-page-layout-name="Master1-PPL1" draw:id="Slide-270">
        <draw:frame draw:id="id116" draw:style-name="a562" draw:name="Picture 2" svg:x="5.16364in" svg:y="-1.15758in" svg:width="7.90303in" svg:height="4.60681in" style:rel-width="scale" style:rel-height="scale">
          <draw:image xlink:href="media/image19.gif" xlink:type="simple" xlink:show="embed" xlink:actuate="onLoad"/>
          <svg:title/>
          <svg:desc>ãmissionãçåçæå°çµæ</svg:desc>
        </draw:frame>
        <draw:frame draw:id="id117" presentation:style-name="a569" draw:name="標題 3" svg:x="2.09469in" svg:y="2.54982in" svg:width="9.14395in" svg:height="2.29465in" presentation:class="title" presentation:placeholder="false">
          <draw:text-box>
            <text:p text:style-name="a568" text:class-names="" text:cond-style-name=""><text:span text:style-name="a563" text:class-names="">做出</text:span><text:span text:style-name="a564" text:class-names=""><text:line-break/></text:span><text:span text:style-name="a565" text:class-names="">中興新村尋寶</text:span><text:span text:style-name="a566" text:class-names="">go</text:span><text:span text:style-name="a567" text:class-names=""/></text:p>
          </draw:text-box>
          <svg:title/>
          <svg:desc/>
        </draw:frame>
      </draw:page>
      <draw:page draw:name="Slide16" draw:style-name="a570" draw:master-page-name="Master1-Layout2-obj-標題及內容" presentation:presentation-page-layout-name="Master1-PPL2" draw:id="Slide-271">
        <draw:frame draw:id="id118" draw:style-name="a571" draw:name="圖片 4" svg:x="3.95151in" svg:y="0.99695in" svg:width="9.38182in" svg:height="5.91517in" style:rel-width="scale" style:rel-height="scale">
          <draw:image xlink:href="media/image20.jpg" xlink:type="simple" xlink:show="embed" xlink:actuate="onLoad"/>
          <svg:title/>
          <svg:desc/>
        </draw:frame>
        <draw:custom-shape svg:x="0.93333in" svg:y="3.10915in" svg:width="2.86667in" svg:height="1.2817in" draw:id="id119" draw:style-name="a581" draw:name="矩形 5">
          <svg:title/>
          <svg:desc/>
          <text:list text:style-name="a576">
            <text:list-item>
              <text:p text:style-name="a575" text:class-names="" text:cond-style-name=""><text:span text:style-name="a572" text:class-names="">1.</text:span><text:span text:style-name="a573" text:class-names="">輸入</text:span><text:span text:style-name="a574" text:class-names="">ID</text:span></text:p>
            </text:list-item>
          </text:list>
          <text:list text:style-name="a580">
            <text:list-item>
              <text:p text:style-name="a579" text:class-names="" text:cond-style-name=""><text:span text:style-name="a577" text:class-names="">2.</text:span><text:span text:style-name="a578" text:class-names="">掃描圖示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標題及內容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章節標題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兩個內容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比較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只有標題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空白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含輔助字幕的內容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含輔助字幕的圖片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標題及直排文字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直排標題及文字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table-cell" style:name="a398">
      <style:table-cell-properties fo:background-color="#dbdbd9"/>
    </style:style>
    <style:style style:family="table-cell" style:name="a400">
      <style:table-cell-properties fo:background-color="#dbdbd9"/>
    </style:style>
    <style:style style:family="table-cell" style:name="a399">
      <style:table-cell-properties/>
    </style:style>
    <style:style style:family="table-cell" style:name="a401">
      <style:table-cell-properties fo:background-color="#8c8d8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2">
      <style:table-cell-properties fo:background-color="#8c8d8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3">
      <style:table-cell-properties fo:background-color="#8c8d8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04">
      <style:table-cell-properties fo:background-color="#8c8d8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396">
      <style:table-cell-properties fo:background-color="#eeee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97">
      <style:table-cell-properties/>
    </style:style>
    <style:default-style style:family="graphic">
      <style:graphic-properties draw:fill="solid" draw:fill-color="#8c8d86" draw:opacity="100%" draw:stroke="solid" svg:stroke-width="0.03819in" svg:stroke-color="#656661" svg:stroke-opacity="100%" svg:stroke-linecap="butt"/>
    </style:default-style>
    <table:table-template table:name="{5C22544A-7EE6-4342-B048-85BDC9FD1C3A}">
      <table:first-row table:style-name="a401" table:paragraph-style-name=""/>
      <table:last-row table:style-name="a402" table:paragraph-style-name=""/>
      <table:first-column table:style-name="a403" table:paragraph-style-name=""/>
      <table:last-column table:style-name="a404" table:paragraph-style-name=""/>
      <table:body table:style-name="a396" table:paragraph-style-name=""/>
      <table:even-rows table:style-name="a399" table:paragraph-style-name=""/>
      <table:odd-rows table:style-name="a400" table:paragraph-style-name=""/>
      <table:even-columns table:style-name="a397" table:paragraph-style-name=""/>
      <table:odd-columns table:style-name="a39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>
      <style:graphic-properties draw:fill="solid" draw:fill-color="#191b0e" draw:opacity="100%" draw:stroke="none"/>
    </style:style>
    <style:style style:family="text" style:name="a3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191b0e" draw:opacity="100%" draw:stroke="none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191b0e" draw:opacity="100%" draw:stroke="none"/>
    </style:style>
    <style:style style:family="text" style:name="a2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">
      <style:graphic-properties draw:fill="solid" draw:fill-color="#efede3" draw:opacity="100%" draw:stroke="none"/>
    </style:style>
    <style:style style:family="text" style:name="a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solid" draw:fill-color="#191b0e" draw:opacity="100%" draw:stroke="non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191b0e" draw:opacity="100%" draw:stroke="none"/>
    </style:style>
    <style:style style:family="text" style:name="a1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">
      <style:drawing-page-properties draw:fill="solid" draw:fill-color="#efede3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draw:fill="solid" draw:fill-color="#8c8d86" draw:opacity="100%" draw:stroke="non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8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">
      <style:graphic-properties draw:fill="solid" draw:fill-color="#191b0e" draw:opacity="100%" draw:stroke="none"/>
    </style:style>
    <style:style style:family="graphic" style:name="a57">
      <style:graphic-properties draw:fill="solid" draw:fill-color="#191b0e" draw:opacity="100%" draw:stroke="none"/>
    </style:style>
    <style:style style:family="drawing-page" style:name="a58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>
      <style:graphic-properties draw:fill="solid" draw:fill-color="#191b0e" draw:opacity="100%" draw:stroke="non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8c8d86" draw:opacity="100%" draw:stroke="none"/>
    </style:style>
    <style:style style:family="text" style:name="a2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5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8">
      <style:graphic-properties draw:fill="solid" draw:fill-color="#191b0e" draw:opacity="100%" draw:stroke="none"/>
    </style:style>
    <style:style style:family="paragraph" style:name="a152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9">
      <style:drawing-page-properties draw:fill="solid" draw:fill-color="#efede3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5">
      <style:graphic-properties draw:fill="solid" draw:fill-color="#191b0e" draw:opacity="100%" draw:stroke="non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6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efede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solid" draw:fill-color="#191b0e" draw:opacity="100%" draw:stroke="none"/>
    </style:style>
    <style:style style:family="graphic" style:name="a168">
      <style:graphic-properties draw:fill="solid" draw:fill-color="#191b0e" draw:opacity="100%" draw:stroke="non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191b0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36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8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2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5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36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58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3.08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58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4.08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3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52083in" svg:y="7.05751in" svg:width="1.31734in" svg:height="0.4424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9/5/2</text:date></text:span><text:span text:style-name="a24" text:class-names=""/></text:p>
        </draw:text-box>
        <svg:title/>
        <svg:desc/>
      </draw:frame>
      <draw:frame draw:id="id3" presentation:style-name="a29" draw:name="Footer Placeholder 4" svg:x="3.16444in" svg:y="7.05751in" svg:width="6.8688in" svg:height="0.44249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0.35951in" svg:y="7.05751in" svg:width="1.74573in" svg:height="0.44249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5">
      <draw:frame draw:id="id6" presentation:style-name="a39" draw:name="Title 1" svg:x="2.09441in" svg:y="1.95588in" svg:width="9.14395in" svg:height="2.29465in" presentation:class="title" presentation:placeholder="false">
        <draw:text-box>
          <text:p text:style-name="a38" text:class-names="" text:cond-style-name=""><text:span text:style-name="a36" text:class-names="">按一下以編輯母片標題樣式</text:span><text:span text:style-name="a37" text:class-names=""/></text:p>
        </draw:text-box>
        <svg:title/>
        <svg:desc/>
      </draw:frame>
      <draw:frame draw:id="id7" presentation:style-name="a43" draw:name="Subtitle 2" svg:x="2.93078in" svg:y="4.32664in" svg:width="7.47121in" svg:height="1.18792in" presentation:class="subtitle" presentation:placeholder="false">
        <draw:text-box>
          <text:p text:style-name="a42" text:class-names="" text:cond-style-name=""><text:span text:style-name="a40" text:class-names="">按一下以編輯母片子標題樣式</text:span><text:span text:style-name="a41" text:class-names=""/></text:p>
        </draw:text-box>
        <svg:title/>
        <svg:desc/>
      </draw:frame>
      <draw:frame draw:id="id8" presentation:style-name="a48" draw:name="Date Placeholder 3" svg:x="0.82334in" svg:y="7.05751in" svg:width="1.75847in" svg:height="0.4424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2019/5/2</text:date></text:span><text:span text:style-name="a46" text:class-names=""/></text:p>
        </draw:text-box>
        <svg:title/>
        <svg:desc/>
      </draw:frame>
      <draw:frame draw:id="id9" presentation:style-name="a51" draw:name="Footer Placeholder 4" svg:x="2.82596in" svg:y="7.05751in" svg:width="7.68086in" svg:height="0.44249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0.75097in" svg:y="7.05751in" svg:width="1.74573in" svg:height="0.4424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  <draw:g draw:name="Group 6" draw:id="id11">
        <svg:title/>
        <svg:desc/>
        <draw:custom-shape svg:x="8.91509in" svg:y="1.84345in" svg:width="3.5816in" svg:height="4.82118in" draw:id="id12" draw:style-name="a56" draw:name="Freeform 6">
          <svg:title/>
          <svg:desc/>
          <draw:enhanced-geometry xmlns:dr3d="urn:oasis:names:tc:opendocument:xmlns:dr3d:1.0" draw:type="non-primitive" svg:viewBox="0 0 10000 10000" draw:enhanced-path="M 8761 0 L 10000 0 10000 10000 0 10000 0 9126 8761 9127 8761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0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82334in" svg:y="0.81416in" svg:width="3.58231in" svg:height="4.82118in" draw:id="id13" draw:style-name="a57" draw:name="Freeform 6">
          <svg:title/>
          <svg:desc/>
          <draw:enhanced-geometry xmlns:dr3d="urn:oasis:names:tc:opendocument:xmlns:dr3d:1.0" draw:type="non-primitive" svg:viewBox="0 0 10002 10000" draw:enhanced-path="M 8763 0 L 10002 0 10002 10000 2 10000 C -2 9698 4 9427 0 9125 L 8763 9128 8763 0 Z N" draw:text-areas="?f8 ?f10 ?f9 ?f1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02"/>
            <draw:equation draw:name="f7" draw:formula="?f4 / 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</style:master-page>
    <style:master-page style:name="Master1-Layout2-obj-標題及內容" style:page-layout-name="pageLayout1" draw:style-name="a58">
      <draw:custom-shape svg:x="0.52285in" svg:y="0.00041in" svg:width="0.25in" svg:height="7.5in" draw:id="id14" draw:layer="Master1-bg" draw:style-name="a59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5" presentation:style-name="a63" draw:name="Title 1" svg:x="1.5in" svg:y="0.75in" svg:width="10.5in" svg:height="1.625in" presentation:class="title" presentation:placeholder="false">
        <draw:text-box>
          <text:p text:style-name="a62" text:class-names="" text:cond-style-name=""><text:span text:style-name="a60" text:class-names="">按一下以編輯母片標題樣式</text:span><text:span text:style-name="a61" text:class-names=""/></text:p>
        </draw:text-box>
        <svg:title/>
        <svg:desc/>
      </draw:frame>
      <draw:frame draw:id="id16" presentation:style-name="a80" draw:name="Content Placeholder 2" svg:x="1.5in" svg:y="2.5in" svg:width="10.5in" svg:height="3.91667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按一下以編輯母片文字樣式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第二層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第三層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第五層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5" draw:name="Date Placeholder 3" svg:x="1.52083in" svg:y="7.05751in" svg:width="1.31734in" svg:height="0.44249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>2019/5/2</text:date></text:span><text:span text:style-name="a83" text:class-names=""/></text:p>
        </draw:text-box>
        <svg:title/>
        <svg:desc/>
      </draw:frame>
      <draw:frame draw:id="id18" presentation:style-name="a88" draw:name="Footer Placeholder 4" svg:x="3.16444in" svg:y="7.05751in" svg:width="6.8688in" svg:height="0.44249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9" presentation:style-name="a92" draw:name="Slide Number Placeholder 5" svg:x="10.35951in" svg:y="7.05751in" svg:width="1.74573in" svg:height="0.44249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>‹#›</text:page-number></text:span><text:span text:style-name="a90" text:class-names=""/></text:p>
        </draw:text-box>
        <svg:title/>
        <svg:desc/>
      </draw:frame>
    </style:master-page>
    <style:master-page style:name="Master1-Layout3-secHead-章節標題" style:page-layout-name="pageLayout1" draw:style-name="a93">
      <draw:frame draw:id="id20" presentation:style-name="a97" draw:name="Title 1" svg:x="0.83664in" svg:y="1.42318in" svg:width="10.51287in" svg:height="3.11979in" presentation:class="title" presentation:placeholder="false">
        <draw:text-box>
          <text:p text:style-name="a96" text:class-names="" text:cond-style-name=""><text:span text:style-name="a94" text:class-names="">按一下以編輯母片標題樣式</text:span><text:span text:style-name="a95" text:class-names=""/></text:p>
        </draw:text-box>
        <svg:title/>
        <svg:desc/>
      </draw:frame>
      <draw:frame draw:id="id21" presentation:style-name="a101" draw:name="Text Placeholder 2" svg:x="0.83664in" svg:y="4.61103in" svg:width="10.51287in" svg:height="1.2503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按一下以編輯母片文字樣式</text:span></text:p>
            </text:list-item>
          </text:list>
        </draw:text-box>
        <svg:title/>
        <svg:desc/>
      </draw:frame>
      <draw:frame draw:id="id22" presentation:style-name="a106" draw:name="Date Placeholder 3" svg:x="0.80808in" svg:y="7.05751in" svg:width="1.77429in" svg:height="0.4424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2019/5/2</text:date></text:span><text:span text:style-name="a104" text:class-names=""/></text:p>
        </draw:text-box>
        <svg:title/>
        <svg:desc/>
      </draw:frame>
      <draw:frame draw:id="id23" presentation:style-name="a109" draw:name="Footer Placeholder 4" svg:x="2.82624in" svg:y="7.05751in" svg:width="7.68086in" svg:height="0.44249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4" presentation:style-name="a113" draw:name="Slide Number Placeholder 5" svg:x="10.75097in" svg:y="7.05751in" svg:width="1.74573in" svg:height="0.4424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  <draw:custom-shape svg:x="8.91509in" svg:y="1.84345in" svg:width="3.5816in" svg:height="4.82118in" draw:id="id25" draw:style-name="a114" draw:name="Freeform 6">
        <svg:title>Crop Mark</svg:title>
        <svg:desc/>
        <draw:enhanced-geometry xmlns:dr3d="urn:oasis:names:tc:opendocument:xmlns:dr3d:1.0" draw:type="non-primitive" svg:viewBox="0 0 4125 5554" draw:enhanced-path="M 3614 0 L 4125 0 4125 5554 0 5554 0 5074 3614 5074 3614 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4125"/>
          <draw:equation draw:name="f7" draw:formula="?f4 / 5554"/>
          <draw:equation draw:name="f8" draw:formula="0 / ?f6"/>
          <draw:equation draw:name="f9" draw:formula="?f1 / ?f6"/>
          <draw:equation draw:name="f10" draw:formula="0 / ?f7"/>
          <draw:equation draw:name="f11" draw:formula="?f3 / ?f7"/>
        </draw:enhanced-geometry>
      </draw:custom-shape>
    </style:master-page>
    <style:master-page style:name="Master1-Layout4-twoObj-兩個內容" style:page-layout-name="pageLayout1" draw:style-name="a115">
      <draw:custom-shape svg:x="0.52285in" svg:y="0.00041in" svg:width="0.25in" svg:height="7.5in" draw:id="id26" draw:layer="Master1-bg" draw:style-name="a11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20" draw:name="Title 1" svg:x="1.5in" svg:y="0.75in" svg:width="10.5in" svg:height="1.6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8" presentation:style-name="a137" draw:name="Content Placeholder 2" svg:x="1.5in" svg:y="2.5in" svg:width="4.86416in" svg:height="3.91667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4" draw:name="Content Placeholder 3" svg:x="7.13627in" svg:y="2.5in" svg:width="4.86416in" svg:height="3.91667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59" draw:name="Date Placeholder 4" svg:x="1.52083in" svg:y="7.05751in" svg:width="1.31734in" svg:height="0.44249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>2019/5/2</text:date></text:span><text:span text:style-name="a157" text:class-names=""/></text:p>
        </draw:text-box>
        <svg:title/>
        <svg:desc/>
      </draw:frame>
      <draw:frame draw:id="id31" presentation:style-name="a162" draw:name="Footer Placeholder 5" svg:x="3.16444in" svg:y="7.05751in" svg:width="6.8688in" svg:height="0.44249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2" presentation:style-name="a166" draw:name="Slide Number Placeholder 6" svg:x="10.35951in" svg:y="7.05751in" svg:width="1.74573in" svg:height="0.44249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>‹#›</text:page-number></text:span><text:span text:style-name="a164" text:class-names=""/></text:p>
        </draw:text-box>
        <svg:title/>
        <svg:desc/>
      </draw:frame>
    </style:master-page>
    <style:master-page style:name="Master1-Layout5-twoTxTwoObj-比較" style:page-layout-name="pageLayout1" draw:style-name="a167">
      <draw:custom-shape svg:x="0.52285in" svg:y="0.00041in" svg:width="0.25in" svg:height="7.5in" draw:id="id33" draw:layer="Master1-bg" draw:style-name="a16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72" draw:name="Title 1" svg:x="1.5in" svg:y="0.75in" svg:width="10.5in" svg:height="1.625in" presentation:class="title" presentation:placeholder="false">
        <draw:text-box>
          <text:p text:style-name="a171" text:class-names="" text:cond-style-name=""><text:span text:style-name="a169" text:class-names="">按一下以編輯母片標題樣式</text:span><text:span text:style-name="a170" text:class-names=""/></text:p>
        </draw:text-box>
        <svg:title/>
        <svg:desc/>
      </draw:frame>
      <draw:frame draw:id="id35" presentation:style-name="a176" draw:name="Text Placeholder 2" svg:x="1.5in" svg:y="2.56in" svg:width="4.86in" svg:height="0.90104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按一下以編輯母片文字樣式</text:span></text:p>
            </text:list-item>
          </text:list>
        </draw:text-box>
        <svg:title/>
        <svg:desc/>
      </draw:frame>
      <draw:frame draw:id="id36" presentation:style-name="a193" draw:name="Content Placeholder 3" svg:x="1.5in" svg:y="3.61462in" svg:width="4.86in" svg:height="2.80205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按一下以編輯母片文字樣式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第二層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第三層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第五層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97" draw:name="Text Placeholder 4" svg:x="7.13584in" svg:y="2.56in" svg:width="4.86in" svg:height="0.90104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</draw:text-box>
        <svg:title/>
        <svg:desc/>
      </draw:frame>
      <draw:frame draw:id="id38" presentation:style-name="a214" draw:name="Content Placeholder 5" svg:x="7.13584in" svg:y="3.61462in" svg:width="4.86in" svg:height="2.80205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按一下以編輯母片文字樣式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第二層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第三層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第五層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9" draw:name="Date Placeholder 6" svg:x="1.52083in" svg:y="7.05751in" svg:width="1.31734in" svg:height="0.44249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2019/5/2</text:date></text:span><text:span text:style-name="a217" text:class-names=""/></text:p>
        </draw:text-box>
        <svg:title/>
        <svg:desc/>
      </draw:frame>
      <draw:frame draw:id="id40" presentation:style-name="a222" draw:name="Footer Placeholder 7" svg:x="3.16444in" svg:y="7.05751in" svg:width="6.8688in" svg:height="0.44249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1" presentation:style-name="a226" draw:name="Slide Number Placeholder 8" svg:x="10.35951in" svg:y="7.05751in" svg:width="1.74573in" svg:height="0.44249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</style:master-page>
    <style:master-page style:name="Master1-Layout6-titleOnly-只有標題" style:page-layout-name="pageLayout1" draw:style-name="a227">
      <draw:custom-shape svg:x="0.52285in" svg:y="0.00041in" svg:width="0.25in" svg:height="7.5in" draw:id="id42" draw:layer="Master1-bg" draw:style-name="a228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3" presentation:style-name="a232" draw:name="Title 1" svg:x="1.5in" svg:y="0.75in" svg:width="10.5in" svg:height="1.625in" presentation:class="title" presentation:placeholder="false">
        <draw:text-box>
          <text:p text:style-name="a231" text:class-names="" text:cond-style-name=""><text:span text:style-name="a229" text:class-names="">按一下以編輯母片標題樣式</text:span><text:span text:style-name="a230" text:class-names=""/></text:p>
        </draw:text-box>
        <svg:title/>
        <svg:desc/>
      </draw:frame>
      <draw:frame draw:id="id44" presentation:style-name="a237" draw:name="Date Placeholder 2" svg:x="1.52083in" svg:y="7.05751in" svg:width="1.31734in" svg:height="0.44249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>2019/5/2</text:date></text:span><text:span text:style-name="a235" text:class-names=""/></text:p>
        </draw:text-box>
        <svg:title/>
        <svg:desc/>
      </draw:frame>
      <draw:frame draw:id="id45" presentation:style-name="a240" draw:name="Footer Placeholder 3" svg:x="3.16444in" svg:y="7.05751in" svg:width="6.8688in" svg:height="0.4424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4" draw:name="Slide Number Placeholder 4" svg:x="10.35951in" svg:y="7.05751in" svg:width="1.74573in" svg:height="0.44249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</draw:text-box>
        <svg:title/>
        <svg:desc/>
      </draw:frame>
    </style:master-page>
    <style:master-page style:name="Master1-Layout7-blank-空白" style:page-layout-name="pageLayout1" draw:style-name="a245">
      <draw:custom-shape svg:x="0.52285in" svg:y="0.00041in" svg:width="0.25in" svg:height="7.5in" draw:id="id47" draw:layer="Master1-bg" draw:style-name="a246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51" draw:name="Date Placeholder 1" svg:x="1.52083in" svg:y="7.05751in" svg:width="1.31734in" svg:height="0.44249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>2019/5/2</text:date></text:span><text:span text:style-name="a249" text:class-names=""/></text:p>
        </draw:text-box>
        <svg:title/>
        <svg:desc/>
      </draw:frame>
      <draw:frame draw:id="id49" presentation:style-name="a254" draw:name="Footer Placeholder 2" svg:x="3.16444in" svg:y="7.05751in" svg:width="6.8688in" svg:height="0.44249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50" presentation:style-name="a258" draw:name="Slide Number Placeholder 3" svg:x="10.35951in" svg:y="7.05751in" svg:width="1.74573in" svg:height="0.44249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9">
      <draw:custom-shape svg:x="0in" svg:y="0.00041in" svg:width="5.8in" svg:height="7.49959in" draw:id="id51" draw:style-name="a26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264" draw:name="Title 1" svg:x="0.79167in" svg:y="0.75in" svg:width="4.21667in" svg:height="2.35989in" presentation:class="title" presentation:placeholder="false">
        <draw:text-box>
          <text:p text:style-name="a263" text:class-names="" text:cond-style-name=""><text:span text:style-name="a261" text:class-names="">按一下以編輯母片標題樣式</text:span><text:span text:style-name="a262" text:class-names=""/></text:p>
        </draw:text-box>
        <svg:title/>
        <svg:desc/>
      </draw:frame>
      <draw:frame draw:id="id53" presentation:style-name="a281" draw:name="Content Placeholder 2" svg:x="6.84167in" svg:y="0.75in" svg:width="5.7in" svg:height="5.65972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按一下以編輯母片文字樣式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第二層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第三層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第五層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85" draw:name="Text Placeholder 3" svg:x="0.79167in" svg:y="3.12374in" svg:width="4.21667in" svg:height="3.29293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按一下以編輯母片文字樣式</text:span></text:p>
            </text:list-item>
          </text:list>
        </draw:text-box>
        <svg:title/>
        <svg:desc/>
      </draw:frame>
      <draw:frame draw:id="id55" presentation:style-name="a290" draw:name="Date Placeholder 4" svg:x="0.79167in" svg:y="7.05751in" svg:width="1.31734in" svg:height="0.44249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19/5/2</text:date></text:span><text:span text:style-name="a288" text:class-names=""/></text:p>
        </draw:text-box>
        <svg:title/>
        <svg:desc/>
      </draw:frame>
      <draw:frame draw:id="id56" presentation:style-name="a293" draw:name="Footer Placeholder 5" svg:x="2.41245in" svg:y="7.05751in" svg:width="2.59588in" svg:height="0.44249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7" presentation:style-name="a297" draw:name="Slide Number Placeholder 6" svg:x="10.80833in" svg:y="7.05751in" svg:width="1.74573in" svg:height="0.44249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draw:custom-shape svg:x="5.8in" svg:y="0.00041in" svg:width="0.25in" svg:height="7.5in" draw:id="id58" draw:style-name="a298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輔助字幕的圖片" style:page-layout-name="pageLayout1" draw:style-name="a299">
      <draw:custom-shape svg:x="0in" svg:y="0.00041in" svg:width="5.8in" svg:height="7.49959in" draw:id="id59" draw:style-name="a300" draw:name="Rectangle 7">
        <svg:title>Background Shape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04" draw:name="Title 1" svg:x="0.79167in" svg:y="0.75in" svg:width="4.21667in" svg:height="2.35989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61" presentation:style-name="a308" draw:name="Picture Placeholder 2" svg:x="6.05in" svg:y="0in" svg:width="7.28333in" svg:height="7.5in" presentation:class="graphic" presentation:placeholder="false">
        <draw:text-box>
          <text:p text:style-name="a307" text:class-names="" text:cond-style-name=""><text:span text:style-name="a305" text:class-names="">按一下圖示以新增圖片</text:span><text:span text:style-name="a306" text:class-names=""/></text:p>
        </draw:text-box>
        <svg:title/>
        <svg:desc/>
      </draw:frame>
      <draw:frame draw:id="id62" presentation:style-name="a312" draw:name="Text Placeholder 3" svg:x="0.79167in" svg:y="3.12332in" svg:width="4.21667in" svg:height="3.29334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</draw:text-box>
        <svg:title/>
        <svg:desc/>
      </draw:frame>
      <draw:frame draw:id="id63" presentation:style-name="a317" draw:name="Date Placeholder 4" svg:x="0.79167in" svg:y="7.05751in" svg:width="1.31734in" svg:height="0.44249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>2019/5/2</text:date></text:span><text:span text:style-name="a315" text:class-names=""/></text:p>
        </draw:text-box>
        <svg:title/>
        <svg:desc/>
      </draw:frame>
      <draw:frame draw:id="id64" presentation:style-name="a320" draw:name="Footer Placeholder 5" svg:x="2.41245in" svg:y="7.05751in" svg:width="2.59588in" svg:height="0.44249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5" presentation:style-name="a324" draw:name="Slide Number Placeholder 6" svg:x="10.80833in" svg:y="7.05751in" svg:width="1.74573in" svg:height="0.44249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</draw:text-box>
        <svg:title/>
        <svg:desc/>
      </draw:frame>
      <draw:custom-shape svg:x="5.8in" svg:y="0.00041in" svg:width="0.25in" svg:height="7.5in" draw:id="id66" draw:style-name="a325" draw:name="Rectangle 8">
        <svg:title>Divider Bar</svg:title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26">
      <draw:custom-shape svg:x="0.52285in" svg:y="0.00041in" svg:width="0.25in" svg:height="7.5in" draw:id="id67" draw:layer="Master1-bg" draw:style-name="a327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69" presentation:style-name="a348" draw:name="Vertical Text Placeholder 2" svg:x="1.5in" svg:y="2.51042in" svg:width="10.5in" svg:height="3.90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353" draw:name="Date Placeholder 3" svg:x="1.52083in" svg:y="7.05751in" svg:width="1.31734in" svg:height="0.44249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019/5/2</text:date></text:span><text:span text:style-name="a351" text:class-names=""/></text:p>
        </draw:text-box>
        <svg:title/>
        <svg:desc/>
      </draw:frame>
      <draw:frame draw:id="id71" presentation:style-name="a356" draw:name="Footer Placeholder 4" svg:x="3.16444in" svg:y="7.05751in" svg:width="6.8688in" svg:height="0.44249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72" presentation:style-name="a360" draw:name="Slide Number Placeholder 5" svg:x="10.35951in" svg:y="7.05751in" svg:width="1.74573in" svg:height="0.44249in" presentation:class="page-number" presentation:placeholder="false">
        <draw:text-box>
          <text:p text:style-name="a359" text:class-names="" text:cond-style-name=""><text:span text:style-name="a357" text:class-names=""><text:page-number style:num-format="1" text:fixed="false">‹#›</text:page-number></text:span><text:span text:style-name="a358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61">
      <draw:custom-shape svg:x="0.52285in" svg:y="0.00041in" svg:width="0.25in" svg:height="7.5in" draw:id="id73" draw:layer="Master1-bg" draw:style-name="a362" draw:name="Rectangle 8">
        <svg:title>Side bar</svg:title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66" draw:name="Vertical Title 1" svg:x="10.49493in" svg:y="0.68259in" svg:width="1.71234in" svg:height="5.73408in" presentation:class="title" presentation:placeholder="false">
        <draw:text-box>
          <text:p text:style-name="a365" text:class-names="" text:cond-style-name=""><text:span text:style-name="a363" text:class-names="">按一下以編輯母片標題樣式</text:span><text:span text:style-name="a364" text:class-names=""/></text:p>
        </draw:text-box>
        <svg:title/>
        <svg:desc/>
      </draw:frame>
      <draw:frame draw:id="id75" presentation:style-name="a383" draw:name="Vertical Text Placeholder 2" svg:x="1.5in" svg:y="0.68259in" svg:width="8.94536in" svg:height="5.73408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按一下以編輯母片文字樣式</text:span></text:p>
            </text:list-item>
          </text:list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88" draw:name="Date Placeholder 3" svg:x="1.52083in" svg:y="7.05751in" svg:width="1.31734in" svg:height="0.44249in" presentation:class="date-time" presentation:placeholder="false">
        <draw:text-box>
          <text:p text:style-name="a387" text:class-names="" text:cond-style-name=""><text:span text:style-name="a384" text:class-names=""><text:date text:fixed="false" style:data-style-name="a385">2019/5/2</text:date></text:span><text:span text:style-name="a386" text:class-names=""/></text:p>
        </draw:text-box>
        <svg:title/>
        <svg:desc/>
      </draw:frame>
      <draw:frame draw:id="id77" presentation:style-name="a391" draw:name="Footer Placeholder 4" svg:x="3.16444in" svg:y="7.05751in" svg:width="6.8688in" svg:height="0.44249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78" presentation:style-name="a395" draw:name="Slide Number Placeholder 5" svg:x="10.35951in" svg:y="7.05751in" svg:width="1.74573in" svg:height="0.44249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R體驗與實作</dc:title>
    <meta:initial-creator>佳禪 林</meta:initial-creator>
    <dc:creator>sandy</dc:creator>
    <meta:creation-date>2019-05-02T13:04:16Z</meta:creation-date>
    <dc:date>2022-08-17T08:19:44Z</dc:date>
    <meta:template xlink:href="" xlink:type="simple"/>
    <meta:editing-cycles>31</meta:editing-cycles>
    <meta:editing-duration>PT12S</meta:editing-duration>
    <meta:document-statistic meta:paragraph-count="26" meta:word-count="149"/>
  </office:meta>
</office:document-meta>
</file>